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206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206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P1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P1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P1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P1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P1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P1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P1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P1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P1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P1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P1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P1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P1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P1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P1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P2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P2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P2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fo:background-color="#FFFFFF"/>
    </style:style>
    <style:style style:name="P2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 fo:background-color="#FFFFFF"/>
    </style:style>
    <style:style style:name="P2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P2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P2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P2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 fo:background-color="#FFFFFF"/>
    </style:style>
    <style:style style:name="P2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P2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fo:background-color="#FFFFFF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 fo:background-color="#FFFFFF"/>
    </style:style>
    <style:style style:name="P2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 fo:background-color="#FFFFFF"/>
    </style:style>
    <style:style style:name="P2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P2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P2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 fo:background-color="#FFFFFF"/>
    </style:style>
    <style:style style:name="P2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P2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P2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 fo:background-color="#FFFFFF"/>
    </style:style>
    <style:style style:name="P2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 fo:background-color="#FFFFFF"/>
    </style:style>
    <style:style style:name="P2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P2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 fo:background-color="#FFFFFF"/>
    </style:style>
    <style:style style:name="P2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P2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fo:background-color="#FFFFFF"/>
    </style:style>
    <style:style style:name="P2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 fo:background-color="#FFFFFF"/>
    </style:style>
    <style:style style:name="P3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P3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P3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 fo:background-color="#FFFFFF"/>
    </style:style>
    <style:style style:name="P3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 fo:background-color="#FFFFFF"/>
    </style:style>
    <style:style style:name="P3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 fo:background-color="#FFFFFF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fo:background-color="#FFFFFF"/>
    </style:style>
    <style:style style:name="P3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 fo:background-color="#FFFFFF"/>
    </style:style>
    <style:style style:name="P3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 fo:background-color="#FFFFFF"/>
    </style:style>
    <style:style style:name="P3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 fo:background-color="#FFFFFF"/>
    </style:style>
    <style:style style:name="P3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 fo:background-color="#FFFFFF"/>
    </style:style>
    <style:style style:name="P3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 fo:background-color="#FFFFFF"/>
    </style:style>
    <style:style style:name="P3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 fo:background-color="#FFFFFF"/>
    </style:style>
    <style:style style:name="P3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 fo:background-color="#FFFFFF"/>
    </style:style>
    <style:style style:name="P3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 fo:background-color="#FFFFFF"/>
    </style:style>
    <style:style style:name="P3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 fo:background-color="#FFFFFF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 fo:background-color="#FFFFFF"/>
    </style:style>
    <style:style style:name="P3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 fo:background-color="#FFFFFF"/>
    </style:style>
    <style:style style:name="P3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 fo:background-color="#FFFFFF"/>
    </style:style>
    <style:style style:name="P3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 fo:background-color="#FFFFFF"/>
    </style:style>
    <style:style style:name="P3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 fo:background-color="#FFFFFF"/>
    </style:style>
    <style:style style:name="P3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 fo:background-color="#FFFFFF"/>
    </style:style>
    <style:style style:name="P3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 fo:background-color="#FFFFFF"/>
    </style:style>
    <style:style style:name="P3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 fo:background-color="#FFFFFF"/>
    </style:style>
    <style:style style:name="P3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 fo:background-color="#FFFFFF"/>
    </style:style>
    <style:style style:name="P3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 fo:background-color="#FFFFFF"/>
    </style:style>
    <style:style style:name="P4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 fo:background-color="#FFFFFF"/>
    </style:style>
    <style:style style:name="P4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 fo:background-color="#FFFFFF"/>
    </style:style>
    <style:style style:name="P4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 fo:background-color="#FFFFFF"/>
    </style:style>
    <style:style style:name="P4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 fo:background-color="#FFFFFF"/>
    </style:style>
    <style:style style:name="P4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fo:color="#000000" style:font-size-complex="12pt" fo:background-color="#FFFFFF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 fo:background-color="#FFFFFF"/>
    </style:style>
    <style:style style:name="P4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  <style:text-properties style:font-size-complex="12pt"/>
    </style:style>
    <style:style style:name="P428" style:parent-style-name="Normal" style:family="paragraph">
      <style:paragraph-properties fo:text-indent="0.5in"/>
      <style:text-properties style:font-size-complex="12pt"/>
    </style:style>
    <style:style style:name="P42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430" style:parent-style-name="DefaultParagraphFont" style:family="text">
      <style:text-properties fo:color="#002060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2060" style:font-size-complex="12pt"/>
    </style:style>
    <style:style style:name="P4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<text:span text:style-name="T17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8"/>
      <text:p text:style-name="P19"><text:span text:style-name="T20">2021 m. kovo 22 d. <text:s text:c="2"/>Nr. <text:s/></text:span><text:span text:style-name="T21">30-741/21</text:span></text:p>
      <text:p text:style-name="P22">Vilnius</text:p>
      <text:p text:style-name="P23"/>
      <text:p text:style-name="P24"/>
      <text:p text:style-name="P25"><text:span text:style-name="T26"> Vadovaudamasi Lietuvos Respublikos vietos savivaldos įstatymo 18 straipsnio 1 dalimi ir 29 straipsnio 8 dalies 2 punktu:</text:span></text:p>
      <text:p text:style-name="P27"><text:span text:style-name="T28">1</text:span><text:span text:style-name="T29">.</text:span><text:span text:style-name="T30"><text:tab/>K e i č i u <text:s/></text:span><text:span text:style-name="T31"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2"><text:span text:style-name="T33">1.1</text:span><text:span text:style-name="T34">.</text:span><text:span text:style-name="T35"><text:tab/></text:span><text:span text:style-name="T36">išdėstau 1.116 papunktį taip:</text:span></text:p>
      <text:p text:style-name="P37"><text:span text:style-name="T38">„</text:span><text:span text:style-name="T39">1.116</text:span><text:span text:style-name="T40">. I. Kanto al. 13 pagal 2021 m. sausio 14 d. asmens prieštaravimą (Savivaldybėje registruota 2021 m. sausio 14 d., registracijos Nr.<text:s/></text:span><text:span text:style-name="T41">A50-1283/21) ir<text:s/></text:span><text:span text:style-name="T42">2021 m. kovo 16 d. asmens prieštaravimą (Savivaldybėje registruota 2021 m. kovo 16 d., registracijos Nr.<text:s/></text:span><text:span text:style-name="T43">A50-7836/21);“</text:span></text:p>
      <text:p text:style-name="P44"><text:span text:style-name="T45">1.2</text:span><text:span text:style-name="T46">.</text:span><text:span text:style-name="T47"><text:tab/></text:span><text:span text:style-name="T48">išdėstau 1.206 papunktį taip:</text:span></text:p>
      <text:p text:style-name="P49"><text:span text:style-name="T50">„</text:span><text:span text:style-name="T51">1.206</text:span><text:span text:style-name="T52">. Švyturio g. 23<text:s/></text:span><text:span text:style-name="T53">pagal 2021 m. sausio 26 d. asmens prieštaravimą (Savivaldybėje registruota 2021 m. sausio 26 d., registracijos Nr.<text:s/></text:span><text:span text:style-name="T54">A50-2635/21) ir<text:s/></text:span><text:span text:style-name="T55">2021 m. kovo 15 d. asmens prieštaravimą (Savivaldybėje registruota 2021 m. kovo 15 d., registracijos Nr.</text:span><text:span text:style-name="T56"><text:s/>E920-273/21(2.3.4.32E-ADV);“</text:span></text:p>
      <text:p text:style-name="P57"><text:span text:style-name="T58">1.3</text:span><text:span text:style-name="T59">.</text:span><text:span text:style-name="T60"><text:tab/></text:span><text:span text:style-name="T61">išdėstau 1.572 papunktį taip:</text:span></text:p>
      <text:p text:style-name="P62"><text:span text:style-name="T63">„</text:span><text:span text:style-name="T64">1.572</text:span><text:span text:style-name="T65">. Kalvarijų g. 172 pagal 2021 m. kovo 10 d. asmens prieštaravimą (Savivaldybėje registruota 2021 m. kovo 10 d., registracijos Nr.<text:s/></text:span><text:span text:style-name="T66">A50-7228/21) ir<text:s/></text:span><text:span text:style-name="T67">2021 m. kovo 16 d. asmens prieštaravimą (Savivaldybėje registruota 2021 m. kovo 16 d., registracijos Nr.</text:span><text:span text:style-name="T68"><text:s/>E920-281/21(2.3.4.32E-ADV);“</text:span></text:p>
      <text:p text:style-name="P69"><text:span text:style-name="T70">1.4</text:span><text:span text:style-name="T71">.</text:span><text:span text:style-name="T72"><text:tab/></text:span><text:span text:style-name="T73">išdėstau 1.574 papunktį taip:</text:span></text:p>
      <text:p text:style-name="P74"><text:span text:style-name="T75">„</text:span><text:span text:style-name="T76">1.574</text:span><text:span text:style-name="T77">. Parko g. 18 pagal 2021 m. kovo 14 d. asmens prieštaravimą (Savivaldybėje registruota 2021 m. kovo 14 d., registracijos Nr.<text:s/></text:span><text:span text:style-name="T78">E920-242/21(2.3.4.32E-ADV),<text:s/></text:span><text:span text:style-name="T79">2021 m. kovo 14 d. asmens prieštaravimą (Savivaldybėje registruota 2021 m. kovo 14 d., registracijos Nr.<text:s/></text:span><text:span text:style-name="T80"><text:s/>E920-241/21(2.3.4.32E-ADV) ir<text:s/></text:span><text:span text:style-name="T81">2021 m. kovo 14 d. asmens prieštaravimą (Savivaldybėje registruota 2021 m. kovo 14 d., registracijos Nr.<text:s/></text:span><text:span text:style-name="T82">E920-238/21(2.3.4.32E-ADV);“</text:span></text:p>
      <text:p text:style-name="P83"><text:span text:style-name="T84">1.6</text:span><text:span text:style-name="T85">. papildau 1.593–1.673 papunkčiais:</text:span></text:p>
      <text:p text:style-name="P86"><text:span text:style-name="T87">„</text:span><text:span text:style-name="T88">1.593</text:span><text:span text:style-name="T89">. Laisvės pr. 109 pagal 2021 m. kovo 20 d. asmens prieštaravimą (Savivaldybėje registruota 2021 m. kovo 22 d., registracijos Nr.<text:s/></text:span><text:span text:style-name="T90">A50-8371/21);</text:span></text:p>
      <text:p text:style-name="P91"><text:span text:style-name="T92">1.594</text:span><text:span text:style-name="T93">. Saltoniškių g. 54 pagal 2021 m. kovo 21 d. asmens prieštaravimą (Savivaldybėje registruota 2021 m. kovo 22 d., registracijos Nr.<text:s/></text:span><text:span text:style-name="T94">A50-8368/21);</text:span></text:p>
      <text:p text:style-name="P95"><text:span text:style-name="T96">1.595</text:span><text:span text:style-name="T97">. Taikos g. 36 pagal 2021 m. kovo 15 d. asmens prieštaravimą (Savivaldybėje registruota 2021 m. kovo 22 d., registracijos Nr.<text:s/></text:span><text:span text:style-name="T98">A50-8390/21);</text:span></text:p>
      <text:p text:style-name="P99"><text:span text:style-name="T100">1.596</text:span><text:span text:style-name="T101">. Žirmūnų g. 16 pagal 2021 m. kovo 15 d. asmens prieštaravimą (Savivaldybėje registruota 2021 m. kovo 15d., registracijos Nr.</text:span><text:span text:style-name="T102"><text:s/>A50-7593/21);</text:span></text:p>
      <text:p text:style-name="P103"><text:span text:style-name="T104">1.597</text:span><text:span text:style-name="T105">. Justiniškių g. 144C pagal 2021 m. kovo 15 d. asmens prieštaravimą (Savivaldybėje registruota 2021 m. kovo 15 d., registracijos Nr.<text:s/></text:span><text:span text:style-name="T106">A50-7624/21);</text:span></text:p>
      <text:p text:style-name="P107"><text:span text:style-name="T108">1.598</text:span><text:span text:style-name="T109">. P. Žadeikos g. 8 pagal 2021 m. kovo 15 d. asmens prieštaravimą (Savivaldybėje registruota 2021 m. kovo 15 d., registracijos Nr.<text:s/></text:span><text:span text:style-name="T110">A50-7645/21);</text:span></text:p>
      <text:p text:style-name="P111"><text:span text:style-name="T112">1.599</text:span><text:span text:style-name="T113">. Gelvonų g. 4 pagal 2021 m. kovo 15 d. asmens prieštaravimą (Savivaldybėje registruota 2021 m. kovo 15 d., registracijos Nr.<text:s/></text:span><text:span text:style-name="T114">A50-7658/21) ir<text:s/></text:span><text:span text:style-name="T115">2021 m. kovo 15 d. asmens prieštaravimą (Savivaldybėje registruota 2021 m. kovo 15 d., registracijos Nr.<text:s/></text:span><text:span text:style-name="T116">A50-7676/21);</text:span></text:p>
      <text:p text:style-name="P117"><text:span text:style-name="T118">1.600</text:span><text:span text:style-name="T119">. K. Ladygos g. 1 pagal 2021 m. kovo 15 d. asmens prieštaravimą (Savivaldybėje registruota 2021 m. kovo 15 d., registracijos Nr.<text:s/></text:span><text:span text:style-name="T120">A50-7659/21);</text:span></text:p>
      <text:p text:style-name="P121"><text:span text:style-name="T122">1.601</text:span><text:span text:style-name="T123">. Gelvonų g. 49 pagal 2021 m. kovo 16 d. asmens prieštaravimą (Savivaldybėje registruota 2021 m. kovo 16 d., registracijos Nr.<text:s/></text:span><text:span text:style-name="T124">A50-7733/21);</text:span></text:p>
      <text:p text:style-name="P125"><text:span text:style-name="T126">1.602</text:span><text:span text:style-name="T127">. Minties g. 11 pagal 2021 m. kovo 16 d. asmens prieštaravimą (Savivaldybėje registruota 2021 m. kovo 16 d., registracijos Nr.<text:s/></text:span><text:span text:style-name="T128">A50-7779/21);</text:span></text:p>
      <text:p text:style-name="P129"><text:span text:style-name="T130">1.603</text:span><text:span text:style-name="T131">. Gudų g. 20 pagal 2021 m. kovo 16 d. asmens prieštaravimą (Savivaldybėje registruota 2021 m. kovo 16 d., registracijos Nr.<text:s/></text:span><text:span text:style-name="T132">A50-7856/21);</text:span></text:p>
      <text:p text:style-name="P133"><text:span text:style-name="T134">1.604</text:span><text:span text:style-name="T135">. Erfurto g. 27 pagal 2021 m. kovo 16 d. asmens prieštaravimą (Savivaldybėje registruota 2021 m. kovo 17 d., registracijos Nr.<text:s/></text:span><text:span text:style-name="T136">A50-7909/21);</text:span></text:p>
      <text:p text:style-name="P137"><text:span text:style-name="T138">1.605</text:span><text:span text:style-name="T139">. Ukmergės g. 202 pagal 2021 m. kovo 17 d. asmens prieštaravimą (Savivaldybėje registruota 2021 m. kovo 17 d., registracijos Nr.<text:s/></text:span><text:span text:style-name="T140">A50-7996/21);</text:span></text:p>
      <text:p text:style-name="P141"><text:span text:style-name="T142">1.606</text:span><text:span text:style-name="T143">. Trampolio g. 2 pagal 2021 m. kovo 17 d. asmens prieštaravimą (Savivaldybėje registruota 2021 m. kovo 18 d., registracijos Nr.<text:s/></text:span><text:span text:style-name="T144">A50-8053/21</text:span><text:span text:style-name="T145">);</text:span></text:p>
      <text:p text:style-name="P146"><text:span text:style-name="T147">1.607</text:span><text:span text:style-name="T148">. P. Vileišio g. 28 pagal 2021 m. kovo 12 d. asmens prieštaravimą (Savivaldybėje registruota 2021 m. kovo 18 d., registracijos Nr.<text:s/></text:span><text:span text:style-name="T149">A50-8150/21);</text:span></text:p>
      <text:p text:style-name="P150"><text:span text:style-name="T151">1.608</text:span><text:span text:style-name="T152">. S. Žukausko g. 1 pagal 2021 m. kovo 19 d. asmens prieštaravimą (Savivaldybėje registruota 2021 m. kovo 19 d., registracijos Nr.<text:s/></text:span><text:span text:style-name="T153">A50-8282/21);</text:span></text:p>
      <text:p text:style-name="P154"><text:span text:style-name="T155">1.609</text:span><text:span text:style-name="T156">. Keramikų g. 6 pagal 2021 m. kovo 20 d. asmens prieštaravimą (Savivaldybėje registruota 2021 m. kovo 20 d., registracijos Nr.<text:s/></text:span><text:span text:style-name="T157">E920-316/21(2.3.4.32E-ADV);</text:span></text:p>
      <text:p text:style-name="P158"><text:span text:style-name="T159">1.610</text:span><text:span text:style-name="T160">. Smolensko g. 11 pagal 2021 m. kovo 19 d. asmens prieštaravimą (Savivaldybėje registruota 2021 m. kovo 19 d., registracijos Nr.<text:s/></text:span><text:span text:style-name="T161">E920-315/21(2.3.4.32E-ADV);</text:span></text:p>
      <text:p text:style-name="P162"><text:span text:style-name="T163">1.611</text:span><text:span text:style-name="T164">. Buivydiškių g. 4 pagal 2021 m. kovo 19 d. asmens prieštaravimą (Savivaldybėje registruota 2021 m. kovo 19 d., registracijos Nr.<text:s/></text:span><text:span text:style-name="T165">E920-314/21(2.3.4.32E-ADV);</text:span></text:p>
      <text:p text:style-name="P166"><text:span text:style-name="T167">1.612</text:span><text:span text:style-name="T168">. Ceikinių g. 9 pagal 2021 m. kovo 19 d. asmens prieštaravimą (Savivaldybėje registruota 2021 m. kovo 19 d., registracijos Nr.</text:span><text:span text:style-name="T169"><text:s/>E920-313/21(2.3.4.32E-ADV);</text:span></text:p>
      <text:p text:style-name="P170"><text:span text:style-name="T171">1.613</text:span><text:span text:style-name="T172">. Lazdynėlių g. 26 pagal 2021 m. kovo 19 d. asmens prieštaravimą (Savivaldybėje registruota 2021 m. kovo 19 d., registracijos Nr.</text:span><text:span text:style-name="T173"><text:s/>E920-312/21(2.3.4.32E-ADV);</text:span></text:p>
      <text:p text:style-name="P174"><text:span text:style-name="T175">1.614</text:span><text:span text:style-name="T176">. S. Nėries g. 11 pagal 2021 m. kovo 19 d. asmens prieštaravimą (Savivaldybėje registruota 2021 m. kovo 19 d., registracijos Nr.</text:span><text:span text:style-name="T177"><text:s/>E920-311/21(2.3.4.32E-ADV);</text:span></text:p>
      <text:p text:style-name="P178"><text:span text:style-name="T179">1.615</text:span><text:span text:style-name="T180">. Minties g. 10 pagal 2021 m. kovo 19 d. asmens prieštaravimą (Savivaldybėje registruota 2021 m. kovo 19 d., registracijos Nr.</text:span><text:span text:style-name="T181"><text:s/>E920-310/21(2.3.4.32E-ADV);<text:s/></text:span></text:p>
      <text:p text:style-name="P182"><text:span text:style-name="T183">1.616</text:span><text:span text:style-name="T184">. Nočios g. 15A pagal 2021 m. kovo 18 d. asmens prieštaravimą (Savivaldybėje registruota 2021 m. kovo 18 d., registracijos Nr.</text:span><text:span text:style-name="T185"><text:s/>E920-309/21(2.3.4.32E-ADV);</text:span></text:p>
      <text:p text:style-name="P186"><text:span text:style-name="T187">1.617</text:span><text:span text:style-name="T188">. Šiltnamių g. 50 pagal 2021 m. kovo 18 d. asmens prieštaravimą (Savivaldybėje registruota 2021 m. kovo 18 d., registracijos Nr.</text:span><text:span text:style-name="T189"><text:s/>E920-308/21(2.3.4.32E-ADV);</text:span></text:p>
      <text:p text:style-name="P190"><text:span text:style-name="T191">1.618</text:span><text:span text:style-name="T192">. Žirmūnų g. 137 pagal 2021 m. kovo 18 d. asmens prieštaravimą (Savivaldybėje registruota 2021 m. kovo 18 d., registracijos Nr.</text:span><text:span text:style-name="T193"><text:s/>E920-307/21(2.3.4.32E-ADV);</text:span></text:p>
      <text:p text:style-name="P194"><text:span text:style-name="T195">1.619</text:span><text:span text:style-name="T196">. Šaltinių g. 5 pagal 2021 m. kovo 18 d. asmens prieštaravimą (Savivaldybėje registruota 2021 m. kovo 18 d., registracijos Nr.</text:span><text:span text:style-name="T197"><text:s/>E920-306/21(2.3.4.32E-ADV);</text:span></text:p>
      <text:p text:style-name="P198"><text:span text:style-name="T199">1.620</text:span><text:span text:style-name="T200">. S. Nėries g. 99 pagal 2021 m. kovo 17 d. asmens prieštaravimą (Savivaldybėje registruota 2021 m. kovo 17 d., registracijos Nr.</text:span><text:span text:style-name="T201"><text:s/>E920-304/21(2.3.4.32E-ADV);</text:span></text:p>
      <text:p text:style-name="P202"><text:span text:style-name="T203">1.621</text:span><text:span text:style-name="T204">. Perkūnkiemio g. 12 pagal 2021 m. kovo 17 d. asmens prieštaravimą (Savivaldybėje registruota 2021 m. kovo 17 d., registracijos Nr.</text:span><text:span text:style-name="T205"><text:s/>E920-303/21(2.3.4.32E-ADV);</text:span></text:p>
      <text:p text:style-name="P206"><text:span text:style-name="T207">1.622</text:span><text:span text:style-name="T208">. Architektų g. 122 pagal 2021 m. kovo 17 d. asmens prieštaravimą (Savivaldybėje registruota 2021 m. kovo 17d., registracijos Nr.</text:span><text:span text:style-name="T209"><text:s/>E920-302/21(2.3.4.32E-ADV);</text:span></text:p>
      <text:p text:style-name="P210"><text:span text:style-name="T211">1.623</text:span><text:span text:style-name="T212">. J. Jasinskio g. 14A pagal 2021 m. kovo 17 d. asmens prieštaravimą (Savivaldybėje registruota 2021 m. kovo 17 d., registracijos Nr.</text:span><text:span text:style-name="T213"><text:s/>E920-301/21(2.3.4.32E-ADV);</text:span></text:p>
      <text:p text:style-name="P214"><text:span text:style-name="T215">1.624</text:span><text:span text:style-name="T216">. S. Žukausko g. 16 pagal 2021 m. kovo 17 d. asmens prieštaravimą (Savivaldybėje registruota 2021 m. kovo 17 d., registracijos Nr.</text:span><text:span text:style-name="T217"><text:s/>E920-300/21(2.3.4.32E-ADV);</text:span></text:p>
      <text:p text:style-name="P218"><text:span text:style-name="T219">1.625</text:span><text:span text:style-name="T220">. S. Nėries g. 59 pagal 2021 m. kovo 17 d. asmens prieštaravimą (Savivaldybėje registruota 2021 m. kovo 17 d., registracijos Nr.</text:span><text:span text:style-name="T221"><text:s/>E920-299/21(2.3.4.32E-ADV);</text:span></text:p>
      <text:p text:style-name="P222"><text:span text:style-name="T223">1.626</text:span><text:span text:style-name="T224">. L. Giros g. 82 pagal 2021 m. kovo 17 d. asmens prieštaravimą (Savivaldybėje registruota 2021 m. kovo 17 d., registracijos Nr.</text:span><text:span text:style-name="T225"><text:s/>E920-298/21(2.3.4.32E-ADV);</text:span></text:p>
      <text:p text:style-name="P226"><text:span text:style-name="T227">1.627</text:span><text:span text:style-name="T228">. Smalinės g. 21 pagal 2021 m. kovo 17 d. asmens prieštaravimą (Savivaldybėje registruota 2021 m. kovo 17 d., registracijos Nr.</text:span><text:span text:style-name="T229"><text:s/>E920-297/21(2.3.4.32E-ADV);</text:span></text:p>
      <text:p text:style-name="P230"><text:span text:style-name="T231">1.628</text:span><text:span text:style-name="T232">. L. Zamenhofo g. 12 pagal 2021 m. kovo 17 d. asmens prieštaravimą (Savivaldybėje registruota 2021 m. kovo 17 d., registracijos Nr.</text:span><text:span text:style-name="T233"><text:s/>E920-296/21(2.3.4.32E-ADV);</text:span></text:p>
      <text:p text:style-name="P234"><text:span text:style-name="T235">1.629</text:span><text:span text:style-name="T236">. A. P. Kavoliuko g. 17 pagal 2021 m. kovo 17 d. asmens prieštaravimą (Savivaldybėje registruota 2021 m. kovo 17 d., registracijos Nr.</text:span><text:span text:style-name="T237"><text:s/>E920-295/21(2.3.4.32E-ADV);</text:span></text:p>
      <text:p text:style-name="P238"><text:span text:style-name="T239">1.630</text:span><text:span text:style-name="T240">. A. P. Kavoliuko g. 9 pagal 2021 m. kovo 16 d. asmens prieštaravimą (Savivaldybėje registruota 2021 m. kovo 16 d., registracijos Nr.</text:span><text:span text:style-name="T241"><text:s/>E920-293/21(2.3.4.32E-ADV);</text:span></text:p>
      <text:p text:style-name="P242"><text:span text:style-name="T243">1.631</text:span><text:span text:style-name="T244">. Spaudos g. 9 pagal 2021 m. kovo 16 d. asmens prieštaravimą (Savivaldybėje registruota 2021 m. kovo 16 d., registracijos Nr.</text:span><text:span text:style-name="T245"><text:s/>E920-292/21(2.3.4.32E-ADV),<text:s/></text:span><text:span text:style-name="T246">2021 m. kovo 15 d. asmens prieštaravimą (Savivaldybėje registruota 2021 m. kovo 15 d., registracijos Nr.</text:span><text:span text:style-name="T247"><text:s/>E920-251/21(2.3.4.32E-ADV) ir<text:s/></text:span><text:span text:style-name="T248">2021 m. kovo 15 d. asmens prieštaravimą (Savivaldybėje registruota 2021 m. kovo 15 d., registracijos Nr.</text:span><text:span text:style-name="T249"><text:s/>E920-250/21(2.3.4.32E-ADV);</text:span></text:p>
      <text:p text:style-name="P250"><text:span text:style-name="T251">1.632</text:span><text:span text:style-name="T252">. Žirmūnų g. 65 pagal 2021 m. kovo 16 d. asmens prieštaravimą (Savivaldybėje registruota 2021 m. kovo 16 d., registracijos Nr.</text:span><text:span text:style-name="T253"><text:s/>E920-291/21(2.3.4.32E-ADV);</text:span></text:p>
      <text:p text:style-name="P254"><text:span text:style-name="T255">1.633</text:span><text:span text:style-name="T256">. Didlaukio g. 40 pagal 2021 m. kovo 16 d. asmens prieštaravimą (Savivaldybėje registruota 2021 m. kovo 16 d., registracijos Nr.</text:span><text:span text:style-name="T257"><text:s/>E920-290/21(2.3.4.32E-ADV);</text:span></text:p>
      <text:p text:style-name="P258"><text:span text:style-name="T259">1.634</text:span><text:span text:style-name="T260">. Kalvarijų g. 182 pagal 2021 m. kovo 16 d. asmens prieštaravimą (Savivaldybėje registruota 2021 m. kovo 16 d., registracijos Nr.</text:span><text:span text:style-name="T261"><text:s/>E920-289/21(2.3.4.32E-ADV);</text:span></text:p>
      <text:p text:style-name="P262"><text:span text:style-name="T263">1.635</text:span><text:span text:style-name="T264">. Pašilaičių g. 17 pagal 2021 m. kovo 16 d. asmens prieštaravimą (Savivaldybėje registruota 2021 m. kovo 16 d., registracijos Nr.</text:span><text:span text:style-name="T265"><text:s/>E920-288/21(2.3.4.32E-ADV);</text:span></text:p>
      <text:p text:style-name="P266"><text:span text:style-name="T267">1.636</text:span><text:span text:style-name="T268">. Didlaukio g. 18 pagal 2021 m. kovo 16 d. asmens prieštaravimą (Savivaldybėje registruota 2021 m. kovo 16 d., registracijos Nr.</text:span><text:span text:style-name="T269"><text:s/>E920-287/21(2.3.4.32E-ADV);</text:span></text:p>
      <text:p text:style-name="P270"><text:span text:style-name="T271">1.637</text:span><text:span text:style-name="T272">. Pavilnionių g. 10 pagal 2021 m. kovo 16 d. asmens prieštaravimą (Savivaldybėje registruota 2021 m. kovo 16 d., registracijos Nr.</text:span><text:span text:style-name="T273"><text:s/>E920-286/21(2.3.4.32E-ADV);</text:span></text:p>
      <text:p text:style-name="P274"><text:span text:style-name="T275">1.638</text:span><text:span text:style-name="T276">. Laisvės pr. 87B pagal 2021 m. kovo 16 d. asmens prieštaravimą (Savivaldybėje registruota 2021 m. kovo 16 d., registracijos Nr.</text:span><text:span text:style-name="T277"><text:s/>E920-285/21(2.3.4.32E-ADV);</text:span></text:p>
      <text:p text:style-name="P278"><text:span text:style-name="T279">1.639</text:span><text:span text:style-name="T280">. Architektų g. 101 pagal 2021 m. kovo 16 d. asmens prieštaravimą (Savivaldybėje registruota 2021 m. kovo 16 d., registracijos Nr.</text:span><text:span text:style-name="T281"><text:s/>E920-284/21(2.3.4.32E-ADV);</text:span></text:p>
      <text:p text:style-name="P282"><text:span text:style-name="T283">1.640</text:span><text:span text:style-name="T284">. Sodų g. 11 pagal 2021 m. kovo 16 d. asmens prieštaravimą (Savivaldybėje registruota 2021 m. kovo 16 d., registracijos Nr.</text:span><text:span text:style-name="T285"><text:s/>E920-283/21(2.3.4.32E-ADV);</text:span></text:p>
      <text:p text:style-name="P286"><text:span text:style-name="T287">1.641</text:span><text:span text:style-name="T288">. Šeškinės g. 45C pagal 2021 m. kovo 16 d. asmens prieštaravimą (Savivaldybėje registruota 2021 m. kovo 16 d., registracijos Nr.</text:span><text:span text:style-name="T289"><text:s/>E920-280/21(2.3.4.32E-ADV);</text:span></text:p>
      <text:p text:style-name="P290"><text:span text:style-name="T291">1.642</text:span><text:span text:style-name="T292">. Laisvės pr. 87A pagal 2021 m. kovo 16 d. asmens prieštaravimą (Savivaldybėje registruota 2021 m. kovo 16 d., registracijos Nr.</text:span><text:span text:style-name="T293"><text:s/>E920-279/21(2.3.4.32E-ADV);</text:span></text:p>
      <text:p text:style-name="P294"><text:span text:style-name="T295">1.643</text:span><text:span text:style-name="T296">. Tuskulėnų g. 23 pagal 2021 m. kovo 15 d. asmens prieštaravimą (Savivaldybėje registruota 2021 m. kovo 15 d., registracijos Nr.</text:span><text:span text:style-name="T297"><text:s/>E920-278/21(2.3.4.32E-ADV);</text:span></text:p>
      <text:p text:style-name="P298"><text:span text:style-name="T299">1.644</text:span><text:span text:style-name="T300">. Laisvės pr. 99A pagal 2021 m. kovo 15 d. asmens prieštaravimą (Savivaldybėje registruota 2021 m. kovo 15 d., registracijos Nr.</text:span><text:span text:style-name="T301"><text:s/>E920-277/21(2.3.4.32E-ADV);</text:span></text:p>
      <text:p text:style-name="P302"><text:span text:style-name="T303">1.645</text:span><text:span text:style-name="T304">. Dzūkų g. 25 pagal 2021 m. kovo 15 d. asmens prieštaravimą (Savivaldybėje registruota 2021 m. kovo 15 d., registracijos Nr.</text:span><text:span text:style-name="T305"><text:s/>E920-276/21(2.3.4.32E-ADV);</text:span></text:p>
      <text:p text:style-name="P306"><text:span text:style-name="T307">1.646</text:span><text:span text:style-name="T308">. S. Konarskio g. 10A pagal 2021 m. kovo 15 d. asmens prieštaravimą (Savivaldybėje registruota 2021 m. kovo 15 d., registracijos Nr.</text:span><text:span text:style-name="T309"><text:s/>E920-275/21(2.3.4.32E-ADV);</text:span></text:p>
      <text:p text:style-name="P310"><text:span text:style-name="T311">1.647</text:span><text:span text:style-name="T312">. S. Stanevičiaus g. 53 pagal 2021 m. kovo 15 d. asmens prieštaravimą (Savivaldybėje registruota 2021 m. kovo 15 d., registracijos Nr.</text:span><text:span text:style-name="T313"><text:s/>E920-274/21(2.3.4.32E-ADV);</text:span></text:p>
      <text:p text:style-name="P314"><text:span text:style-name="T315">1.648</text:span><text:span text:style-name="T316">. Vyšnių g. 4 pagal 2021 m. kovo 15 d. asmens prieštaravimą (Savivaldybėje registruota 2021 m. kovo 15 d., registracijos Nr.</text:span><text:span text:style-name="T317"><text:s/>E920-272/21(2.3.4.32E-ADV);</text:span></text:p>
      <text:p text:style-name="P318"><text:span text:style-name="T319">1.649</text:span><text:span text:style-name="T320">. Viršuliškių g. 6 pagal 2021 m. kovo 15 d. asmens prieštaravimą (Savivaldybėje registruota 2021 m. kovo 15 d., registracijos Nr.</text:span><text:span text:style-name="T321"><text:s/>E920-271/21(2.3.4.32E-ADV);</text:span><text:span text:style-name="T322"><text:s/></text:span></text:p>
      <text:p text:style-name="P323"><text:span text:style-name="T324">1.650</text:span><text:span text:style-name="T325">.Viršuliškių g. 53B pagal 2021 m. kovo 15 d. asmens prieštaravimą (Savivaldybėje registruota 2021 m. kovo 15 d., registracijos Nr.</text:span><text:span text:style-name="T326"><text:s/>E920-270/21(2.3.4.32E-ADV);</text:span></text:p>
      <text:p text:style-name="P327"><text:span text:style-name="T328">1.651</text:span><text:span text:style-name="T329">. Taikos g. 93 pagal 2021 m. kovo 15 d. asmens prieštaravimą (Savivaldybėje registruota 2021 m. kovo 15 d., registracijos Nr.</text:span><text:span text:style-name="T330"><text:s/>E920-269/21(2.3.4.32E-ADV);</text:span></text:p>
      <text:p text:style-name="P331"><text:span text:style-name="T332">1.652</text:span><text:span text:style-name="T333">. Subačiaus g. 8 pagal 2021 m. kovo 15 d. asmens prieštaravimą (Savivaldybėje registruota 2021 m. kovo 15 d., registracijos Nr.</text:span><text:span text:style-name="T334"><text:s/>E920-268/21(2.3.4.32E-ADV);</text:span></text:p>
      <text:p text:style-name="P335"><text:span text:style-name="T336">1.653</text:span><text:span text:style-name="T337">. Trinapolio g. 9C pagal 2021 m. kovo 15 d. asmens prieštaravimą (Savivaldybėje registruota 2021 m. kovo 15 d., registracijos Nr.</text:span><text:span text:style-name="T338"><text:s/>E920-267/21(2.3.4.32E-ADV);</text:span></text:p>
      <text:p text:style-name="P339"><text:span text:style-name="T340">1.654</text:span><text:span text:style-name="T341">. P. Žadeikos g. 15 pagal 2021 m. kovo 15 d. asmens prieštaravimą (Savivaldybėje registruota 2021 m. kovo 15 d., registracijos Nr.</text:span><text:span text:style-name="T342"><text:s/>E920-266/21(2.3.4.32E-ADV);</text:span></text:p>
      <text:p text:style-name="P343"><text:span text:style-name="T344">1.655</text:span><text:span text:style-name="T345">. Gelvonų g. 40 pagal 2021 m. kovo 15 d. asmens prieštaravimą (Savivaldybėje registruota 2021 m. kovo 15 d., registracijos Nr.</text:span><text:span text:style-name="T346"><text:s/>E920-265/21(2.3.4.32E-ADV);</text:span></text:p>
      <text:p text:style-name="P347"><text:span text:style-name="T348">1.656</text:span><text:span text:style-name="T349">. Vydūno g. 21 pagal 2021 m. kovo 15 d. asmens prieštaravimą (Savivaldybėje registruota 2021 m. kovo 15 d., registracijos Nr.</text:span><text:span text:style-name="T350"><text:s/>E920-264/21(2.3.4.32E-ADV);</text:span></text:p>
      <text:p text:style-name="P351"><text:span text:style-name="T352">1.657</text:span><text:span text:style-name="T353">. Lazdynėlių g. 38 pagal 2021 m. kovo 15 d. asmens prieštaravimą (Savivaldybėje registruota 2021 m. kovo 15 d., registracijos Nr.</text:span><text:span text:style-name="T354"><text:s/>E920-263/21(2.3.4.32E-ADV);</text:span></text:p>
      <text:p text:style-name="P355"><text:span text:style-name="T356">1.658</text:span><text:span text:style-name="T357">. Ratnyčios g. 45 pagal 2021 m. kovo 15 d. asmens prieštaravimą (Savivaldybėje registruota 2021 m. kovo 15 d., registracijos Nr.</text:span><text:span text:style-name="T358"><text:s/>E920-262/21(2.3.4.32E-ADV);</text:span></text:p>
      <text:p text:style-name="P359"><text:span text:style-name="T360">1.659</text:span><text:span text:style-name="T361">. Karaliaučiaus g. 1 pagal 2021 m. kovo 15 d. asmens prieštaravimą (Savivaldybėje registruota 2021 m. kovo 15 d., registracijos Nr.</text:span><text:span text:style-name="T362"><text:s/>E920-261/21(2.3.4.32E-ADV) ir<text:s/></text:span><text:span text:style-name="T363">2021 m. kovo 15<text:s/></text:span><text:soft-page-break/><text:span text:style-name="T364">d. asmens prieštaravimą (Savivaldybėje registruota 2021 m. kovo 15 d., registracijos Nr.</text:span><text:span text:style-name="T365"><text:s/>E920-260/21(2.3.4.32E-ADV);</text:span></text:p>
      <text:p text:style-name="P366"><text:span text:style-name="T367">1.660</text:span><text:span text:style-name="T368">. Tuskulėnų g. 36 pagal 2021 m. kovo 15 d. asmens prieštaravimą (Savivaldybėje registruota 2021 m. kovo 15 d., registracijos Nr.</text:span><text:span text:style-name="T369"><text:s/>E920-258/21(2.3.4.32E-ADV);</text:span></text:p>
      <text:p text:style-name="P370"><text:span text:style-name="T371">1.661</text:span><text:span text:style-name="T372">. Saulėtekio al. 57 pagal 2021 m. kovo 15 d. asmens prieštaravimą (Savivaldybėje registruota 2021 m. kovo 15 d., registracijos Nr.</text:span><text:span text:style-name="T373"><text:s/>E920-257/21(2.3.4.32E-ADV);</text:span></text:p>
      <text:p text:style-name="P374"><text:span text:style-name="T375">1.662</text:span><text:span text:style-name="T376">. Pavilnionių g. 45 pagal 2021 m. kovo 15 d. asmens prieštaravimą (Savivaldybėje registruota 2021 m. kovo 15 d., registracijos Nr.</text:span><text:span text:style-name="T377"><text:s/>E920-256/21(2.3.4.32E-ADV);</text:span></text:p>
      <text:p text:style-name="P378"><text:span text:style-name="T379">1.663</text:span><text:span text:style-name="T380">. Minties g. 24 pagal 2021 m. kovo 15 d. asmens prieštaravimą (Savivaldybėje registruota 2021 m. kovo 15 d., registracijos Nr.</text:span><text:span text:style-name="T381"><text:s/>E920-255/21(2.3.4.32E-ADV);</text:span></text:p>
      <text:p text:style-name="P382"><text:span text:style-name="T383">1.664</text:span><text:span text:style-name="T384">. Žirmūnų g. 100 pagal 2021 m. kovo 15 d. asmens prieštaravimą (Savivaldybėje registruota 2021 m. kovo 15 d., registracijos Nr.</text:span><text:span text:style-name="T385"><text:s/>E920-254/21(2.3.4.32E-ADV);</text:span></text:p>
      <text:p text:style-name="P386"><text:span text:style-name="T387">1.665</text:span><text:span text:style-name="T388">. Taikos g. 263D pagal 2021 m. kovo 15 d. asmens prieštaravimą (Savivaldybėje registruota 2021 m. kovo 15 d., registracijos Nr.</text:span><text:span text:style-name="T389"><text:s/>E920-253/21(2.3.4.32E-ADV);</text:span></text:p>
      <text:p text:style-name="P390"><text:span text:style-name="T391">1.666</text:span><text:span text:style-name="T392">. Minties g. 7 pagal 2021 m. kovo 15 d. asmens prieštaravimą (Savivaldybėje registruota 2021 m. kovo 15 d., registracijos Nr.</text:span><text:span text:style-name="T393"><text:s/>E920-252/21(2.3.4.32E-ADV);</text:span></text:p>
      <text:p text:style-name="P394"><text:span text:style-name="T395">1.667</text:span><text:span text:style-name="T396">. Justiniškių g. 144D pagal 2021 m. kovo 15 d. asmens prieštaravimą (Savivaldybėje registruota 2021 m. kovo 15 d., registracijos Nr.</text:span><text:span text:style-name="T397"><text:s/>E920-249/21(2.3.4.32E-ADV);</text:span></text:p>
      <text:p text:style-name="P398"><text:span text:style-name="T399">1.668</text:span><text:span text:style-name="T400">. Volungės g. 9 pagal 2021 m. kovo 15 d. asmens prieštaravimą (Savivaldybėje registruota 2021 m. kovo 15 d., registracijos Nr.</text:span><text:span text:style-name="T401"><text:s/>E920-248/21(2.3.4.32E-ADV);</text:span></text:p>
      <text:p text:style-name="P402"><text:span text:style-name="T403">1.669</text:span><text:span text:style-name="T404">. Trinapolio g. 27 pagal 2021 m. kovo 15 d. asmens prieštaravimą (Savivaldybėje registruota 2021 m. kovo 15 d., registracijos Nr.</text:span><text:span text:style-name="T405"><text:s/>E920-247/21(2.3.4.32E-ADV);</text:span></text:p>
      <text:p text:style-name="P406"><text:span text:style-name="T407">1.670</text:span><text:span text:style-name="T408">. Rugių g. 14 pagal 2021 m. kovo 15 d. asmens prieštaravimą (Savivaldybėje registruota 2021 m. kovo 15 d., registracijos Nr.</text:span><text:span text:style-name="T409"><text:s/>E920-246/21(2.3.4.32E-ADV);</text:span></text:p>
      <text:p text:style-name="P410"><text:span text:style-name="T411">1.671</text:span><text:span text:style-name="T412">. Konstitucijos pr. 15 pagal 2021 m. kovo 15 d. asmens prieštaravimą (Savivaldybėje registruota 2021 m. kovo 15 d., registracijos Nr.</text:span><text:span text:style-name="T413"><text:s/>E920-245/21(2.3.4.32E-ADV);</text:span></text:p>
      <text:p text:style-name="P414"><text:span text:style-name="T415">1.672</text:span><text:span text:style-name="T416">. Antakalnio g. 91 pagal 2021 m. kovo 15 d. asmens prieštaravimą (Savivaldybėje registruota 2021 m. kovo 15 d., registracijos Nr.</text:span><text:span text:style-name="T417"><text:s/>E920-244/21(2.3.4.32E-ADV);</text:span></text:p>
      <text:p text:style-name="P418"><text:span text:style-name="T419">1.673</text:span><text:span text:style-name="T420">. Tolminkiemio g. 23 pagal<text:s/></text:span><text:span text:style-name="T421">2021 m. kovo 15 d. asmens prieštaravimą (Savivaldybėje registruota 2021 m. kovo 15 d., registracijos Nr.</text:span><text:span text:style-name="T422"><text:s/>E920-259/21(2.3.4.32E-ADV).“</text:span></text:p>
      <text:p text:style-name="P423"><text:span text:style-name="T424">2</text:span><text:span text:style-name="T425">. N u s t a t a u, <text:s/>kad šis įsakymas įsigalioja 2021 m. balandžio 12 d.</text:span></text:p>
      <text:p text:style-name="P426"/>
      <text:p text:style-name="P427"/>
      <text:p text:style-name="P428"/>
      <text:p text:style-name="P429"><text:span text:style-name="T430">Administracijos direktorė</text:span><text:span text:style-name="T431"><text:tab/></text:span><text:span text:style-name="T432">Lina Koriznienė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31:00Z</meta:creation-date>
    <dc:date>2021-05-12T10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4" meta:word-count="2237" meta:character-count="16006" meta:row-count="448" meta:non-whitespace-character-count="13893"/>
  </office:meta>
</office:document-meta>
</file>