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fo:letter-spacing="-0.0013in"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text-transform="uppercase"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fo:text-align="justify" fo:margin-left="3.052in">
        <style:tab-stops/>
      </style:paragraph-properties>
      <style:text-properties style:font-size-complex="12pt" style:language-asian="lt" style:country-asian="LT"/>
    </style:style>
    <style:style style:name="P32" style:parent-style-name="Normal" style:family="paragraph">
      <style:paragraph-properties fo:text-align="justify" fo:margin-left="3.052in">
        <style:tab-stops/>
      </style:paragraph-properties>
      <style:text-properties style:font-size-complex="12pt" style:language-asian="lt" style:country-asian="LT"/>
    </style:style>
    <style:style style:name="P3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8pt" style:language-asian="lt" style:country-asian="LT"/>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indent="3.3861in"/>
      <style:text-properties fo:font-size="10pt" style:font-size-asian="10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fo:text-indent="0.0736in"/>
      <style:text-properties fo:font-size="10pt" style:font-size-asian="10pt" style:language-asian="lt" style:country-asian="LT"/>
    </style:style>
    <style:style style:name="P51" style:parent-style-name="Normal" style:family="paragraph">
      <style:paragraph-properties fo:text-align="center"/>
      <style:text-properties fo:font-size="10pt" style:font-size-asian="10pt" style:language-asian="lt" style:country-asian="LT"/>
    </style:style>
    <style:style style:name="P52" style:parent-style-name="Normal" style:family="paragraph">
      <style:paragraph-properties fo:text-align="justify" fo:margin-left="0.3937in">
        <style:tab-stops>
          <style:tab-stop style:type="left" style:position="5.2951in"/>
          <style:tab-stop style:type="right" style:leader-style="solid" style:leader-text="_" style:position="5.9062in"/>
        </style:tab-stops>
      </style:paragraph-properties>
      <style:text-properties style:font-size-complex="12pt" style:language-asian="lt" style:country-asian="LT"/>
    </style:style>
    <style:style style:name="P53" style:parent-style-name="Normal" style:family="paragraph">
      <style:paragraph-properties fo:text-align="justify" fo:text-indent="0.9048in">
        <style:tab-stops>
          <style:tab-stop style:type="right" style:leader-style="solid" style:leader-text="_" style:position="6.3in"/>
        </style:tab-stops>
      </style:paragraph-properties>
      <style:text-properties fo:font-size="10pt" style:font-size-asian="10pt" style:font-size-complex="8pt" style:language-asian="lt" style:country-asian="LT"/>
    </style:style>
    <style:style style:name="P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 style:parent-style-name="Normal" style:family="paragraph">
      <style:paragraph-properties fo:text-align="center" fo:text-indent="1.4722in">
        <style:tab-stops>
          <style:tab-stop style:type="right" style:leader-style="solid" style:leader-text="_" style:position="6.3in"/>
        </style:tab-stops>
      </style:paragraph-properties>
    </style:style>
    <style:style style:name="T56" style:parent-style-name="DefaultParagraphFont" style:family="text">
      <style:text-properties fo:font-size="10pt" style:font-size-asian="10pt" style:font-size-complex="8pt"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font-size="10pt" style:font-size-asian="10pt" style:font-size-complex="8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style:style>
    <style:style style:name="P67" style:parent-style-name="Normal" style:family="paragraph">
      <style:paragraph-properties fo:text-align="justify" fo:text-indent="0.3937in"/>
      <style:text-properties style:font-size-complex="12pt" style:language-asian="lt" style:country-asian="LT"/>
    </style:style>
    <style:style style:name="TableColumn69" style:family="table-column">
      <style:table-column-properties style:column-width="1.9861in"/>
    </style:style>
    <style:style style:name="TableColumn70" style:family="table-column">
      <style:table-column-properties style:column-width="0.968in"/>
    </style:style>
    <style:style style:name="TableColumn71" style:family="table-column">
      <style:table-column-properties style:column-width="3.3458in"/>
    </style:style>
    <style:style style:name="Table68" style:family="table">
      <style:table-properties style:width="6.3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line-height="115%"/>
      <style:text-properties style:font-size-complex="12pt" style:language-asian="lt" style:country-asian="LT"/>
    </style:style>
    <style:style style:name="P83" style:parent-style-name="Normal" style:master-page-name="MP2" style:family="paragraph">
      <style:paragraph-properties fo:break-before="page" fo:text-align="justify" fo:margin-left="3.15in">
        <style:tab-stops/>
      </style:paragraph-properties>
      <style:text-properties style:font-size-complex="12pt" style:language-asian="lt" style:country-asian="LT"/>
    </style:style>
    <style:style style:name="P84" style:parent-style-name="Normal" style:family="paragraph">
      <style:paragraph-properties fo:text-align="justify" fo:margin-left="3.1493in">
        <style:tab-stops/>
      </style:paragraph-properties>
      <style:text-properties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indent="3.3861in"/>
      <style:text-properties fo:font-size="10pt" style:font-size-asian="10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fo:text-indent="0.1104in"/>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lt" style:country-asian="LT"/>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P109" style:parent-style-name="Normal" style:family="paragraph">
      <style:paragraph-properties fo:text-align="center">
        <style:tab-stops>
          <style:tab-stop style:type="left" style:position="6.693in"/>
        </style:tab-stops>
      </style:paragraph-properties>
    </style:style>
    <style:style style:name="T110" style:parent-style-name="DefaultParagraphFont" style:family="text">
      <style:text-properties fo:font-size="10pt" style:font-size-asian="10pt" style:font-size-complex="8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font-size-complex="8pt" style:language-asian="lt" style:country-asian="LT"/>
    </style:style>
    <style:style style:name="P113" style:parent-style-name="Normal" style:family="paragraph">
      <style:paragraph-properties fo:text-align="justify"/>
      <style:text-properties fo:font-size="8pt" style:font-size-asian="8pt" style:font-size-complex="8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TableColumn121" style:family="table-column">
      <style:table-column-properties style:column-width="0.7395in"/>
    </style:style>
    <style:style style:name="TableColumn122" style:family="table-column">
      <style:table-column-properties style:column-width="0.1541in"/>
    </style:style>
    <style:style style:name="TableColumn123" style:family="table-column">
      <style:table-column-properties style:column-width="6.1034in"/>
    </style:style>
    <style:style style:name="Table120" style:family="table">
      <style:table-properties style:width="6.9972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7" style:parent-style-name="Normal" style:family="paragraph">
      <style:paragraph-properties fo:text-align="center">
        <style:tab-stops>
          <style:tab-stop style:type="left" style:position="3.6423in"/>
        </style:tab-stops>
      </style:paragraph-properties>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text-indent="0.9895in">
        <style:tab-stops>
          <style:tab-stop style:type="left" style:position="3.6423in"/>
        </style:tab-stops>
      </style:paragraph-properties>
      <style:text-properties fo:font-size="11pt" style:font-size-asian="11pt" style:font-size-complex="11pt" style:language-asian="lt" style:country-asian="LT"/>
    </style:style>
    <style:style style:name="TableColumn134" style:family="table-column">
      <style:table-column-properties style:column-width="5.9534in"/>
    </style:style>
    <style:style style:name="Table133" style:family="table">
      <style:table-properties style:width="5.9534in" fo:margin-left="0in" table:align="left"/>
    </style:style>
    <style:style style:name="TableRow135" style:family="table-row">
      <style:table-row-properties style:min-row-height="0.1923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right="0.2368in" fo:text-indent="1.9138in">
        <style:tab-stops>
          <style:tab-stop style:type="left" style:position="3.6423in"/>
        </style:tab-stops>
      </style:paragraph-properties>
      <style:text-properties fo:font-size="10pt" style:font-size-asian="10pt" style:language-asian="lt" style:country-asian="LT"/>
    </style:style>
    <style:style style:name="P1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9" style:parent-style-name="Normal" style:family="paragraph">
      <style:paragraph-properties fo:text-align="justify" fo:text-indent="0.3937in"/>
    </style:style>
  </office:automatic-styles>
  <office:body>
    <office:text text:use-soft-page-breaks="true">
      <text:p text:style-name="P1"><text:span text:style-name="T2">AUDITO, APSKAITOS, TURTO VERTINIMO IR NEMOKUMO VALDYMO TARNYBOS PRIE LIETUVOS RESPUBLIKOS FINANSŲ MINISTERIJOS</text:span></text:p>
      <text:p text:style-name="P3">DIREKTORIUS</text:p>
      <text:p text:style-name="P4"/>
      <text:p text:style-name="P5">ĮSAKYMAS</text:p>
      <text:p text:style-name="P6"/>
      <text:p text:style-name="P7">DĖL FIZINIO asmens, siekiančio teikti fizinio asmens bankroto administravimo paslaugas, DEKLARACIJOS DĖL ATITIKTIES TEISĖS AKTŲ REIKALAVIMAMS IR jURIDINIO asmens, siekiančio teikti fizinio asmens bankroto administravimo paslaugas, DEKLARACIJOS DĖL ATITIKTIES TEISĖS AKTŲ REIKALAVIMAMS formų PATVIRTINIMO</text:p>
      <text:p text:style-name="P8"/>
      <text:p text:style-name="P9">2018 m. spalio 10 d. Nr. V4-277</text:p>
      <text:p text:style-name="P10">Vilnius</text:p>
      <text:p text:style-name="P11"/>
      <text:p text:style-name="P12"><text:span text:style-name="T13">Vadovaudamasis Lietuvos Respublikos Vyriausybės 2013 m. vasario 27 d. nutarimo Nr. 179 „Dėl<text:s/></text:span><text:span text:style-name="T14">t</text:span><text:span text:style-name="T15">eismo skiriamo fizinio asmens bankroto administratoriaus kandidatūros siūlymo teismui taisyklių patvirtinimo“ 2 punktu:</text:span></text:p>
      <text:p text:style-name="P16"><text:span text:style-name="T17">1</text:span><text:span text:style-name="T18">.<text:s/></text:span><text:span text:style-name="T19">T v i r t i n u pridedamas Fizinio asmens, siekiančio teikti fizinio asmens bankroto administravimo paslaugas, deklaracijos dėl atitikties teisės aktų reikalavimams ir Juridinio asmens, siekiančio teikti fizinio asmens bankroto administravimo paslaugas, deklaracijos dėl atitikties teisės aktų reikalavimams formas.<text:s/></text:span></text:p>
      <text:p text:style-name="P20"><text:span text:style-name="T21">2</text:span><text:span text:style-name="T22">. P</text:span><text:span text:style-name="T23"><text:s/>r i p a ž į s t u  netekusiu galios<text:s/></text:span><text:span text:style-name="T24">Įmonių bankroto valdymo departamento prie Ūkio ministerijos direktoriaus 2013 m. kovo 8 d. įsakymą Nr. V-25 „Dėl<text:s/></text:span><text:span text:style-name="T25">Fizinio asmens, siekiančio teikti fizinio asmens bankroto administravimo paslaugas, deklaracijos dėl atitikties teisės aktų reikalavimams ir Juridinio asmens, siekiančio teikti fizinio asmens bankroto administravimo paslaugas, deklaracijos dėl atitikties teisės aktų reikalavimams formų patvirtinimo“.</text:span></text:p>
      <text:p text:style-name="P26"/>
      <text:p text:style-name="P27"/>
      <text:p text:style-name="P28"/>
      <text:p text:style-name="P29"><text:span text:style-name="T30">Direktorius <text:s text:c="105"/>Audrius Linartas<text:s/></text:span></text:p>
      <text:soft-page-break/>
      <text:p text:style-name="P31">Forma patvirtinta</text:p>
      <text:p text:style-name="P32">Audito, apskaitos, turto vertinimo ir nemokumo valdymo tarnybos prie Lietuvos Respublikos finansų ministerijos direktoriaus 2018 m. spalio 10 d. <text:s/>įsakymu Nr. V4-277</text:p>
      <text:p text:style-name="P33"/>
      <text:p text:style-name="P34"><text:tab/></text:p>
      <text:p text:style-name="P35"><text:span text:style-name="T36">(fizinio asmens, siekiančio teikti fizinio asmens bankroto administravimo paslaugas, vardas, pavardė, A</text:span><text:span text:style-name="T37">smenų, teikiančių įmonių bankroto administravimo paslaugas, sąrašo arba Įmonių restruktūrizavimo administravimo paslaugas teikiančių asmenų sąrašo numeris)</text:span></text:p>
      <text:p text:style-name="P38"/>
      <text:p text:style-name="P39"/>
      <text:p text:style-name="P40">Audito, apskaitos, turto vertinimo ir nemokumo valdymo tarnybai</text:p>
      <text:p text:style-name="P41">prie Lietuvos Respublikos finansų ministerijos <text:s/></text:p>
      <text:p text:style-name="P42"/>
      <text:p text:style-name="P43"><text:span text:style-name="T44">Fizinio asmens, siekiančio teikti fizinio asmens bankroto administravimo paslaugas,</text:span><text:span text:style-name="T45"><text:s/></text:span><text:span text:style-name="T46">DEKLARACIJA DĖL ATITIKTIES TEISĖS AKTŲ REIKALAVIMAMS</text:span></text:p>
      <text:p text:style-name="P47">____________</text:p>
      <text:p text:style-name="P48">(data)</text:p>
      <text:p text:style-name="P49">___________________</text:p>
      <text:p text:style-name="P50">(vieta)</text:p>
      <text:p text:style-name="P51"/>
      <text:p text:style-name="P52">Aš ____________________________________________________________<text:tab/>___________,<text:s/></text:p>
      <text:p text:style-name="P53">(fizinio asmens, siekiančio teikti fizinio asmens bankroto administravimo paslaugas, vardas, pavardė)</text:p>
      <text:p text:style-name="P54">siekiantis (-i) teikti _______________________________________________________________</text:p>
      <text:p text:style-name="P55"><text:span text:style-name="T56">(fizinio asmens<text:s/></text:span><text:span text:style-name="T57">vardas, pavardė, gyvenamoji vieta – miestas ar rajonas</text:span><text:span text:style-name="T58">)</text:span></text:p>
      <text:p text:style-name="Normal"><text:span text:style-name="T59">(toliau – Fizinis asmuo) bankroto administravimo paslaugas, deklaruoju, kad:</text:span></text:p>
      <text:p text:style-name="P60"><text:span text:style-name="T61">1.</text:span><text:span text:style-name="T62"><text:s/></text:span><text:span text:style-name="T63">Nesu Fizinio asmens kreditorius, asmuo, susijęs su kreditoriumi darbo santykiais, Fizinio asmens artimasis giminaitis, kaip jie apibrėžti Lietuvos Respublikos civilinio kodekso (toliau – Civilinis kodeksas) 3.135 straipsnyje, asmuo, susijęs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text:s/></text:span></text:p>
      <text:p text:style-name="P64">2. Nesu suinteresuotas bankroto proceso baigtimi.</text:p>
      <text:p text:style-name="P65">Patvirtinu, kad mano pateikta informacija yra teisinga.</text:p>
      <text:p text:style-name="P66">Jeigu iki teismo nutarties, kuria aš skiriamas Fizinio asmens bankroto administratoriumi, priėmimo dienos pasikeis šioje deklaracijoje nurodyti duomenys ir dėl to, vadovaujantis Lietuvos Respublikos fizinių asmenų bankroto įstatymo 11 straipsnio 3, 5 dalimis, aš negalėsiu būti paskirtas Fizinio asmens bankroto administratoriumi, įsipareigoju nedelsdamas apie tai raštu asmeniškai, elektroninių ryšių priemonėmis (jeigu dokumentas pasirašytas saugiu elektroniniu parašu) informuoti Audito, apskaitos, turto vertinimo ir nemokumo valdymo tarnybą prie Lietuvos Respublikos finansų ministerijos. <text:s text:c="2"/></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___________</text:p>
            <text:p text:style-name="P75">(Parašas)</text:p>
          </table:table-cell>
          <table:table-cell table:style-name="TableCell76">
            <text:p text:style-name="P77"/>
          </table:table-cell>
          <table:table-cell table:style-name="TableCell78">
            <text:p text:style-name="P79">__________________________</text:p>
            <text:p text:style-name="P80">(Vardas, pavardė)</text:p>
          </table:table-cell>
        </table:table-row>
      </table:table>
      <text:p text:style-name="P81"/>
      <text:p text:style-name="P82"/>
      <text:p text:style-name="Normal"/>
      <text:soft-page-break/>
      <text:p text:style-name="P83">Forma patvirtinta</text:p>
      <text:p text:style-name="P84">Audito, apskaitos, turto vertinimo ir nemokumo valdymo tarnybos prie Lietuvos Respublikos finansų ministerijos direktoriaus 2018 m. spalio 10 d. <text:s/>įsakymu Nr. V4-277</text:p>
      <text:p text:style-name="P85"/>
      <text:p text:style-name="P86"><text:tab/></text:p>
      <text:p text:style-name="P87">(juridinio asmens, siekiančio teikti fizinio asmens bankroto administravimo paslaugas, pavadinimas, juridinio asmens kodas, Asmenų, teikiančių įmonių bankroto administravimo paslaugas, sąrašo arba Įmonių restruktūrizavimo administravimo paslaugas teikiančių asmenų sąrašo numeris)</text:p>
      <text:p text:style-name="P88"/>
      <text:p text:style-name="P89"/>
      <text:p text:style-name="P90">Audito, apskaitos, turto vertinimo ir nemokumo valdymo tarnybai</text:p>
      <text:p text:style-name="P91">prie Lietuvos Respublikos finansų ministerijos</text:p>
      <text:p text:style-name="P92"/>
      <text:p text:style-name="P93"><text:span text:style-name="T94">Juridinio asmens, siekiančio teikti fizinio asmens bankroto administravimo paslaugas,</text:span><text:span text:style-name="T95"><text:s/></text:span><text:span text:style-name="T96">DEKLARACIJA DĖL ATITIKTIES TEISĖS AKTŲ REIKALAVIMAMS</text:span></text:p>
      <text:p text:style-name="P97">____________</text:p>
      <text:p text:style-name="P98">(data)</text:p>
      <text:p text:style-name="P99">___________________</text:p>
      <text:p text:style-name="P100">(vieta)</text:p>
      <text:p text:style-name="P101"/>
      <text:p text:style-name="P102"/>
      <text:p text:style-name="P103">___________________________________________________________(toliau – Juridinis asmuo),</text:p>
      <text:p text:style-name="P104">(juridinio asmens, siekiančio teikti fizinio asmens bankroto administravimo paslaugas, pavadinimas)</text:p>
      <text:p text:style-name="P105"/>
      <text:p text:style-name="P106"><text:span text:style-name="T107">siekianti teikti</text:span><text:span text:style-name="T108"><text:s/>_________________________________________________________________________________________________</text:span></text:p>
      <text:p text:style-name="P109"><text:span text:style-name="T110">(fizinio asmens<text:s/></text:span><text:span text:style-name="T111">vardas, pavardė, gyvenamoji vieta – miestas ar rajonas</text:span><text:span text:style-name="T112">)</text:span></text:p>
      <text:p text:style-name="P113"/>
      <text:p text:style-name="P114">(toliau – Fizinis asmuo) bankroto administravimo paslaugas, deklaruoja, kad:<text:s/></text:p>
      <text:p text:style-name="P115">1. Juridinis asmuo ir (ar) Juridinio asmens vadovas, jo pavaduotojai, vyriausiasis buhalteris, Juridinio asmens kolegialaus valdymo organo nariai, Juridinio asmens darbuotojai, teikiantys administravimo paslaugas, nėra Fizinio asmens kreditorius, asmuo, susijęs su kreditoriumi darbo santykiais, Fizinio asmens artimieji giminaičiai, kaip jie apibrėžti Lietuvos Respublikos civilinio kodekso (toliau – Civilinis kodeksas) 3.135 straipsnyje, asmenys, susiję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text:s/></text:p>
      <text:p text:style-name="P116">2. Juridinis asmuo nėra suinteresuotas bankroto proceso baigtimi.</text:p>
      <text:p text:style-name="P117">Juridinis asmuo patvirtina, kad jo pateikta informacija yra teisinga.</text:p>
      <text:p text:style-name="P118">Jeigu iki teismo nutarties, kuria Juridinis asmuo skiriamas Fizinio asmens bankroto administratoriumi, priėmimo dienos pasikeis šioje deklaracijoje nurodyti duomenys ir dėl to, vadovaujantis Lietuvos Respublikos fizinių asmenų bankroto įstatymo 11 straipsnio 3, 4, 5 dalimis, Juridinis asmuo negalės būti paskirtas Fizinio asmens bankroto administratoriumi, Juridinis asmuo įsipareigoja nedelsdamas apie tai raštu asmeniškai, elektroninių ryšių priemonėmis (jeigu dokumentas pasirašytas saugiu elektroniniu parašu) informuoti Audito, apskaitos, turto vertinimo ir nemokumo valdymo tarnybą prie Lietuvos Respublikos finansų ministerijos. <text:s text:c="3"/></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_______</text:p>
            <text:p text:style-name="P127"><text:span text:style-name="T128">(Parašas)</text:span></text:p>
          </table:table-cell>
          <table:table-cell table:style-name="TableCell129">
            <text:p text:style-name="P130"/>
          </table:table-cell>
          <table:table-cell table:style-name="TableCell131">
            <text:p text:style-name="P132">_______________________________________________</text:p>
            <table:table table:style-name="Table133">
              <table:table-columns>
                <table:table-column table:style-name="TableColumn134"/>
              </table:table-columns>
              <table:table-row table:style-name="TableRow135">
                <table:table-cell table:style-name="TableCell136">
                  <text:p text:style-name="P137">(Juridinio asmens vadovo ar jo įgalioto asmens vardas, pavardė)</text:p>
                </table:table-cell>
              </table:table-row>
            </table:table>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etlickaitė</meta:initial-creator>
    <dc:creator>adlibuser</dc:creator>
    <meta:creation-date>2020-01-21T10:41:00Z</meta:creation-date>
    <dc:date>2020-01-21T10:41:00Z</dc:date>
    <meta:print-date>2018-10-09T07:39:00Z</meta:print-date>
    <meta:template xlink:href="Normal.dotm" xlink:type="simple"/>
    <meta:editing-cycles>2</meta:editing-cycles>
    <meta:editing-duration>PT0S</meta:editing-duration>
    <meta:document-statistic meta:page-count="3" meta:paragraph-count="64" meta:word-count="804" meta:character-count="6964" meta:row-count="159" meta:non-whitespace-character-count="6224"/>
  </office:meta>
</office:document-meta>
</file>