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3" style:parent-style-name="Normal" style:family="paragraph">
      <style:text-properties fo:color="#000000"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text-properties fo:color="#000000" fo:font-size="1pt" style:font-size-asian="1pt" style:font-size-complex="1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text-properties fo:color="#000000"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text-properties fo:color="#000000"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909in"/>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38" style:parent-style-name="Normal" style:family="paragraph">
      <style:text-properties fo:color="#000000" fo:font-size="1pt" style:font-size-asian="1pt" style:font-size-complex="1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42" style:parent-style-name="DefaultParagraphFont" style:family="text">
      <style:text-properties fo:color="#000000" fo:letter-spacing="0.027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1" style:parent-style-name="Normal" style:family="paragraph">
      <style:paragraph-properties fo:margin-left="3.7409in">
        <style:tab-stops/>
      </style:paragraph-properties>
      <style:text-properties fo:color="#000000" style:font-size-complex="12pt" style:language-asian="lt" style:country-asian="LT"/>
    </style:style>
    <style:style style:name="P62" style:parent-style-name="Normal" style:family="paragraph">
      <style:paragraph-properties fo:margin-left="3.7409in">
        <style:tab-stops/>
      </style:paragraph-properties>
      <style:text-properties fo:color="#000000" style:font-size-complex="12pt" style:language-asian="lt" style:country-asian="LT"/>
    </style:style>
    <style:style style:name="P63" style:parent-style-name="Normal" style:family="paragraph">
      <style:paragraph-properties fo:margin-left="3.7409in">
        <style:tab-stops/>
      </style:paragraph-properties>
      <style:text-properties fo:color="#000000" style:font-size-complex="12pt" style:language-asian="lt" style:country-asian="LT"/>
    </style:style>
    <style:style style:name="P64" style:parent-style-name="Normal" style:family="paragraph">
      <style:paragraph-properties fo:margin-left="3.7409in">
        <style:tab-stops/>
      </style:paragraph-properties>
      <style:text-properties fo:color="#000000" style:font-size-complex="12pt" style:language-asian="lt" style:country-asian="LT"/>
    </style:style>
    <style:style style:name="P65" style:parent-style-name="Normal" style:family="paragraph">
      <style:paragraph-properties fo:margin-left="3.7409in">
        <style:tab-stops/>
      </style:paragraph-properties>
      <style:text-properties fo:color="#000000" style:font-size-complex="12pt" style:language-asian="lt" style:country-asian="LT"/>
    </style:style>
    <style:style style:name="P66" style:parent-style-name="Normal" style:family="paragraph">
      <style:paragraph-properties fo:margin-left="3.7409in">
        <style:tab-stops/>
      </style:paragraph-properties>
      <style:text-properties fo:color="#000000" style:font-size-complex="12pt" style:language-asian="lt" style:country-asian="LT"/>
    </style:style>
    <style:style style:name="P67" style:parent-style-name="Normal" style:family="paragraph">
      <style:paragraph-properties fo:margin-left="3.7409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8861in"/>
      <style:text-properties fo:color="#000000" style:font-size-complex="12pt" style:language-asian="lt" style:country-asian="LT"/>
    </style:style>
    <style:style style:name="P72" style:parent-style-name="Normal" style:family="paragraph">
      <style:paragraph-properties fo:text-align="center">
        <style:tab-stops>
          <style:tab-stop style:type="left" style:position="1.9687in"/>
          <style:tab-stop style:type="left" style:position="2.2645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ab-stops>
          <style:tab-stop style:type="left" style:position="1.9687in"/>
          <style:tab-stop style:type="left" style:position="2.2645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89" style:parent-style-name="Normal" style:family="paragraph">
      <style:paragraph-properties fo:text-align="center">
        <style:tab-stops>
          <style:tab-stop style:type="left" style:position="1.9687in"/>
          <style:tab-stop style:type="left" style:position="2.2645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ab-stops>
          <style:tab-stop style:type="left" style:position="1.9687in"/>
          <style:tab-stop style:type="left" style:position="2.2645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style:tab-stops>
          <style:tab-stop style:type="left" style:position="1.9687in"/>
          <style:tab-stop style:type="left" style:position="2.2645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tab-stops>
          <style:tab-stop style:type="left" style:position="1.9687in"/>
          <style:tab-stop style:type="left" style:position="2.2645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center" style:vertical-align="baseline"/>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indent="0.1972in"/>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family="graphic" style:name="a1" style:parent-style-name="Graphics">
      <style:graphic-properties fo:border="none" fo:background-color="transparent"/>
    </style:style>
  </office:automatic-styles>
  <office:body>
    <office:text text:use-soft-page-breaks="true">
      <text:p text:style-name="P1"><text:span text:style-name="T10"><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ŠVIETIMO, MOKSLO IR SPORTO MINISTRO 2022 M. BALANDŽIO 1 D. ĮSAKYMO NR. V-491 „DĖL VAIKŲ, ATVYKUSIŲ Į LIETUVOS RESPUBLIKĄ IŠ UKRAINOS DĖL RUSIJOS FEDERACIJOS KARINIŲ VEIKSMŲ UKRAINOJE, UGDYMO IR PAVĖŽĖJIMO Į MOKYKLĄ IR ATGAL FINANSAVIMO TVARKOS APRAŠO PATVIRTINIMO“ PAKEITIMO</text:p>
      <text:p text:style-name="P22"/>
      <text:p text:style-name="P23">2023 m. vasario 3 d. Nr.<text:s/>V-130</text:p>
      <text:p text:style-name="P24">Vilnius</text:p>
      <text:p text:style-name="P25"/>
      <text:p text:style-name="P26"><text:span text:style-name="T27">Pakeičiu Lietuvos Respublikos švietimo, mokslo ir sporto ministro 2022 m. balandžio 1 d. įsakymą Nr. V-491 „Dėl Vaikų, atvykusių į Lietuvos Respubliką iš Ukrainos dėl Rusijos Federacijos karinių veiksmų Ukrainoje, ugdymo ir pavėžėjimo į mokyklą ir atgal finansavimo tvarkos aprašo patvirtinimo“ ir jį išdėstau nauja redakcija:</text:span></text:p>
      <text:p text:style-name="P28"/>
      <text:p text:style-name="P29"><text:span text:style-name="T30">„</text:span><text:span text:style-name="T31">LIETUVOS RESPUBLIKOS ŠVIETIMO, MOKSLO IR SPORTO MINISTRAS</text:span></text:p>
      <text:p text:style-name="P32"/>
      <text:p text:style-name="P33"><text:span text:style-name="T34">ĮSAKYMAS</text:span></text:p>
      <text:soft-page-break/>
      <text:p text:style-name="P35"><text:span text:style-name="T36">DĖL VAIKŲ, ATVYKUSIŲ Į LIETUVOS RESPUBLIKĄ IŠ UKRAINOS DĖL RUSIJOS FEDERACIJOS KARINIŲ VEIKSMŲ UKRAINOJE, UGDYMO IR PAVĖŽĖJIMO Į MOKYKLĄ IR ATGAL FINANSAVIMO TVARKOS APRAŠO PATVIRTINIMO</text:span></text:p>
      <text:p text:style-name="P37"/>
      <text:p text:style-name="P38"/>
      <text:p text:style-name="P39"><text:span text:style-name="T40">Vadovaudamasi Lietuvos Respublikos biudžeto sandaros įstatymo 5 straipsnio 1 dalies 1 punktu ir Lietuvos Respublikos Vyriausybės 2023 m. sausio 25 d. nutarimo Nr. 52 „Dėl lėšų skyrimo“ 1.1.1 ir 2.1 papunkčiais,<text:s/></text:span></text:p>
      <text:p text:style-name="P41"><text:span text:style-name="T42">t v i r t i n u</text:span><text:span text:style-name="T43"><text:s/>Vaikų, atvykusių į Lietuvos Respubliką iš Ukrainos dėl Rusijos Federacijos karinių veiksmų Ukrainoje, ugdymo ir pavėžėjimo į mokyklą ir atgal finansavimo tvarkos aprašą (pridedama).“</text:span></text:p>
      <text:p text:style-name="P44"/>
      <text:p text:style-name="P45"/>
      <text:p text:style-name="P46"/>
      <text:p text:style-name="P47"><text:span text:style-name="T48">Švietimo, mokslo ir sporto ministrė</text:span><text:span text:style-name="T49"><text:tab/></text:span><text:span text:style-name="T50"><text:tab/></text:span><text:span text:style-name="T51"><text:tab/><text:s text:c="12"/>Jurgita Šiugždinienė</text:span></text:p>
      <text:soft-page-break/>
      <text:p text:style-name="P52">PATVIRTINTA</text:p>
      <text:p text:style-name="P61">Lietuvos Respublikos švietimo,<text:s/></text:p>
      <text:p text:style-name="P62">mokslo ir sporto ministro</text:p>
      <text:p text:style-name="P63">2022 m. balandžio 1 d. įsakymu Nr. V-491<text:s/></text:p>
      <text:p text:style-name="P64">(Lietuvos Respublikos švietimo,<text:s/></text:p>
      <text:p text:style-name="P65">mokslo ir sporto ministro</text:p>
      <text:p text:style-name="P66">2023 m. vasario 3 d. įsakymo Nr.<text:s/>V-130</text:p>
      <text:p text:style-name="P67">redakcija)</text:p>
      <text:p text:style-name="P68"/>
      <text:p text:style-name="P69"><text:span text:style-name="T70">VAIKŲ, ATVYKUSIŲ Į LIETUVOS RESPUBLIKĄ IŠ UKRAINOS DĖL RUSIJOS FEDERACIJOS KARINIŲ VEIKSMŲ UKRAINOJE, UGDYMO IR PAVĖŽĖJIMO Į MOKYKLĄ IR ATGAL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ikų, atvykusių į Lietuvos Respubliką iš Ukrainos dėl Rusijos Federacijos karinių veiksmų Ukrainoje, ugdymo ir pavėžėjimo į mokyklą ir atgal finansavimo tvarkos aprašas (toliau – Aprašas) reglamentuoja valstybės biudžeto lėšų, skirtų asmenų, atvykusių į Lietuvos Respubliką iš Ukrainos dėl Rusijos Federacijos karinių veiksmų Ukrainoje, ugdomų pagal ikimokyklinio, priešmokyklinio ir bendrojo ugdymo programas (toliau – vaikai) valstybinėse, savivaldybių ir nevalstybinėse mokyklose (toliau – mokyklos), ugdymui ir pavėžėjimui į mokyklą ir atgal finansuoti iki 2023 m. rugpjūčio 31 d. (toliau – lėšos), skyrimą, naudojimą ir atsiskaitymą už lėšų naudojimą.<text:s/></text:span></text:p>
      <text:p text:style-name="P81"><text:span text:style-name="T82">2</text:span><text:span text:style-name="T83">. Apraše vartojamos sąvokos suprantamos taip, kaip jos apibrėžtos Lietuvos Respublikos švietimo įstatyme, Lietuvos Respublikos biudžeto sandaros įstatyme, Lietuvos Respublikos<text:s/></text:span><text:soft-page-break/><text:span text:style-name="T84">valstybės ir savivaldybių įstaigų darbuotojų darbo apmokėjimo ir komisijų narių atlygio už darbą įstatyme, Lietuvos Respublikos civiliniame kodekse, Lietuvos Respublikos viešojo administravimo įstatyme ir<text:s/></text:span><text:span text:style-name="T85">Mokymo lėšų apskaičiavimo, paskirstymo ir panaudojimo tvarkos apraše, patvirtintame<text:s/></text:span><text:span text:style-name="T86">Lietuvos Respublikos Vyriausybės 2018 m. liepos 11 d. nutarimu Nr. 679 „Dėl Mokymo lėšų apskaičiavimo, paskirstymo ir panaudojimo tvarkos aprašo patvirtinimo“</text:span><text:span text:style-name="T87">.</text:span></text:p>
      <text:p text:style-name="P88"/>
      <text:p text:style-name="P89"><text:span text:style-name="T90">II</text:span><text:span text:style-name="T91"><text:s/>SKYRIUS</text:span></text:p>
      <text:p text:style-name="P92"><text:span text:style-name="T93">LĖŠŲ SKYRIMAS</text:span></text:p>
      <text:p text:style-name="P94"/>
      <text:p text:style-name="P95"><text:span text:style-name="T96">3</text:span><text:span text:style-name="T97">. Lėšos skiriamos pagal Mokinių registro duomenis apie užregistruotus vaikus (požymiai: mokinys, užsienietis, Ukrainos pilietybė) šioms reikmėms:</text:span></text:p>
      <text:p text:style-name="P98"><text:span text:style-name="T99">3.1</text:span><text:span text:style-name="T100">.<text:s/></text:span><text:span text:style-name="T101">vaikų, ugdomų pagal ikimokyklinio ir<text:s/></text:span><text:span text:style-name="T102">(arba)<text:s/></text:span><text:span text:style-name="T103">priešmokyklinio ugdymo programas, pavėžėjimui į mokyklą ir atgal finansuoti<text:s/></text:span><text:span text:style-name="T104">(toliau –<text:s/></text:span><text:span text:style-name="T105">pavėžėjimui į mokyklą ir atgal finansuoti</text:span><text:span text:style-name="T106">)</text:span><text:span text:style-name="T107">;</text:span></text:p>
      <text:p text:style-name="P108"><text:span text:style-name="T109">3.2</text:span><text:span text:style-name="T110">.<text:s/></text:span><text:span text:style-name="T111">vaikų,<text:s/></text:span><text:span text:style-name="T112">ugdomų pagal ikimokyklinio, priešmokyklinio ir bendrojo ugdymo programas,</text:span><text:span text:style-name="T113"><text:s/>ugdymo reikmėms, nurodytoms Mokymo lėšų apskaičiavimo, paskirstymo ir panaudojimo tvarkos apraše,</text:span><text:span text:style-name="T114"><text:s/>finansuoti<text:s/></text:span><text:span text:style-name="T115">(toliau –<text:s/></text:span><text:span text:style-name="T116">ugdymui finansuoti</text:span><text:span text:style-name="T117">);</text:span></text:p>
      <text:p text:style-name="P118"><text:span text:style-name="T119">3.3</text:span><text:span text:style-name="T120">. papildomam pedagoginių darbuotojų darbo apmokėjimui dėl darbo su vaikais, ugdomais pagal ikimokyklinio ir (arba) priešmokyklinio ugdymo programas, finansuoti: pareiginės algos pastoviosios dalies koeficientams padidinti dėl veiklos sudėtingumo, priemokoms ar kitokiam papildomam apmokėjimui, vadovaujantis Valstybės ir savivaldybių įstaigų darbuotojų darbo apmokėjimo ir komisijų narių atlygio už darbą įstatymo ir (arba) darbo apmokėjimo sistemos nuostatomis ir kriterijais (toliau – papildomam darbo apmokėjimui finansuoti).</text:span></text:p>
      <text:p text:style-name="P121"><text:span text:style-name="T122">4</text:span><text:span text:style-name="T123">. Vidutinė skaičiuojama lėšų vaikui suma per mėnesį sudaro:</text:span></text:p>
      <text:p text:style-name="P124"><text:span text:style-name="T125">4.1</text:span><text:span text:style-name="T126">. pavėžėjimui į mokyklą ir atgal finansuoti vaikui, ugdomam pagal ikimokyklinio ir (arba) priešmokyklinio ugdymo programą, – 75 Eur (septyniasdešimt penkis eurus);</text:span></text:p>
      <text:p text:style-name="P127"><text:span text:style-name="T128">4.2</text:span><text:span text:style-name="T129">. ugdymui finansuoti:</text:span></text:p>
      <text:p text:style-name="P130"><text:span text:style-name="T131">4.2.1</text:span><text:span text:style-name="T132">. vaikui, ugdomam pagal ikimokyklinio arba priešmokyklinio ugdymo programą, – 148 Eur (vieną šimtą keturiasdešimt aštuonis eurus);</text:span></text:p>
      <text:p text:style-name="P133"><text:span text:style-name="T134">4.2.2</text:span><text:span text:style-name="T135">. vaikui, ugdomam pagal bendrojo ugdymo programą, – 310 Eur (tris šimtus dešimt eurų);</text:span></text:p>
      <text:p text:style-name="P136"><text:span text:style-name="T137">4.3</text:span><text:span text:style-name="T138">. papildomam darbo apmokėjimui finansuoti vaikui, ugdomam pagal ikimokyklinio ir (arba) priešmokyklinio ugdymo programą,</text:span><text:span text:style-name="T139"><text:s/></text:span><text:span text:style-name="T140">– 13 Eur (trylika eurų)</text:span><text:span text:style-name="T141">.</text:span></text:p>
      <text:p text:style-name="P142"><text:span text:style-name="T143">5</text:span><text:span text:style-name="T144">. Pavėžėjimui į mokyklą ir atgal finansuoti skiriamų lėšų suma apskaičiuojama vaikų, ugdomų pagal ikimokyklinio ir priešmokyklinio ugdymo programas, skaičių, užfiksuotą 2023 m. vasario 6 d., kovo 31 d. ir gegužės 31 d., padauginus iš vidutinės skaičiuojamos lėšų vaikui sumos per mėnesį, nurodytos Aprašo 4.1 papunktyje, ir iš mėnesių skaičiaus.</text:span></text:p>
      <text:p text:style-name="P145"><text:span text:style-name="T146">6</text:span><text:span text:style-name="T147">. Ugdymui finansuoti skiriamų lėšų suma apskaičiuojama vaikų skaičiaus padidėjimą, nustatytą atskiroje mokykloje iš vaikų skaičiaus, užfiksuoto 2023 m.<text:s/></text:span><text:span text:style-name="T148">vasario 6 d., kovo 31 d. ir gegužės 31 d.</text:span><text:span text:style-name="T149">, atėmus vaikų skaičių, užfiksuotą 2022 m. rugsėjo 1 d., padauginus iš vidutinės skaičiuojamos lėšų vaikui sumos per mėnesį, nurodytos Aprašo 4.2.1 arba 4.2.2 papunkčiuose, ir iš mėnesių skaičiaus.</text:span></text:p>
      <text:p text:style-name="P150"><text:span text:style-name="T151">7</text:span><text:span text:style-name="T152">.<text:s/></text:span><text:span text:style-name="T153">Papildomam darbo apmokėjimui finansuoti skiriamų lėšų suma</text:span><text:span text:style-name="T154"><text:s/>apskaičiuojama<text:s/></text:span><text:span text:style-name="T155">vaikų, ugdomų pagal ikimokyklinio ir priešmokyklinio ugdymo programas, skaičių, užfiksuotą 2023 m. vasario 6 d., kovo 31 d. ir gegužės 31 d., padauginus iš vidutinės skaičiuojamos lėšų vaikui sumos per mėnesį, nurodytos Aprašo 4.3 papunktyje, ir iš mėnesių skaičiaus.</text:span></text:p>
      <text:p text:style-name="P156"><text:span text:style-name="T157">8</text:span><text:span text:style-name="T158">. Lėšos savivaldybėms ir valstybinėms mokykloms skiriamos švietimo, mokslo ir sporto ministro įsakymu šiais etapais:</text:span></text:p>
      <text:p text:style-name="P159"><text:span text:style-name="T160">8.1</text:span><text:span text:style-name="T161">. iki 2023 m. vasario 16 d., skiriant lėšas:</text:span></text:p>
      <text:p text:style-name="P162"><text:span text:style-name="T163">8.1.1</text:span><text:span text:style-name="T164">. pavėžėjimui į mokyklą ir atgal finansuoti už 2023 m. sausio ir vasario mėnesius – pagal vaikų skaičių, užfiksuotą 2023 m. vasario 6 d.;</text:span></text:p>
      <text:p text:style-name="P165"><text:span text:style-name="T166">8.1.2</text:span><text:span text:style-name="T167">. ugdymui finansuoti už 2023 m. sausio ir vasario mėnesius – pagal vaikų skaičiaus<text:s/></text:span><text:span text:style-name="T168">padidėjimą, nustatytą atskiroje mokykloje iš vaikų skaičiaus, užfiksuoto 2023 m.<text:s/></text:span><text:span text:style-name="T169">vasario 6 d.</text:span><text:span text:style-name="T170">, atėmus vaikų skaičių, užfiksuotą 2022 m. rugsėjo 1 d.;</text:span></text:p>
      <text:p text:style-name="P171"><text:span text:style-name="T172">8.1.3</text:span><text:span text:style-name="T173">. papildomam darbo apmokėjimui finansuoti už 2023 m. sausio ir vasario mėnesius – pagal vaikų skaičių, užfiksuotą 2023 m. vasario 6 d.;</text:span></text:p>
      <text:p text:style-name="P174"><text:span text:style-name="T175">8.2</text:span><text:span text:style-name="T176">. iki 2023 m. balandžio 10 d., skiriant lėšas:</text:span></text:p>
      <text:p text:style-name="P177"><text:span text:style-name="T178">8.2.1</text:span><text:span text:style-name="T179">. pavėžėjimui į mokyklą ir atgal finansuoti už 2023 m. kovo ir balandžio mėnesius –pagal vaikų skaičių, užfiksuotą 2023 m. kovo 31 d.;</text:span></text:p>
      <text:p text:style-name="P180"><text:span text:style-name="T181">8.2.2</text:span><text:span text:style-name="T182">. ugdymui finansuoti už 2023 m. kovo ir balandžio mėnesius – pagal vaikų skaičiaus<text:s/></text:span><text:span text:style-name="T183">padidėjimą, nustatytą atskiroje mokykloje iš vaikų skaičiaus, užfiksuoto 2023 m.<text:s/></text:span><text:span text:style-name="T184">kovo 31 d.,</text:span><text:span text:style-name="T185"><text:s/>atėmus vaikų skaičių, užfiksuotą 2022 m. rugsėjo 1 d.;</text:span></text:p>
      <text:p text:style-name="P186"><text:span text:style-name="T187">8.2.3</text:span><text:span text:style-name="T188">. papildomam darbo apmokėjimui finansuoti už 2023 m. kovo ir balandžio mėnesius – pagal vaikų skaičių, užfiksuotą 2023 m. kovo 31 d.;</text:span></text:p>
      <text:p text:style-name="P189"><text:span text:style-name="T190">8.3</text:span><text:span text:style-name="T191">. iki 2023 m. birželio 12 d., skiriant lėšas:</text:span></text:p>
      <text:p text:style-name="P192"><text:span text:style-name="T193">8.3.1</text:span><text:span text:style-name="T194">. pavėžėjimui į mokyklą ir atgal finansuoti už 2023 m. gegužės, birželio, liepos ir rugpjūčio mėnesius – pagal vaikų skaičių, užfiksuotą 2023 m. gegužės 31 d.;</text:span></text:p>
      <text:p text:style-name="P195"><text:span text:style-name="T196">8.3.2</text:span><text:span text:style-name="T197">. ugdymui finansuoti už 2023 m. gegužės, birželio, liepos ir rugpjūčio mėnesius – pagal vaikų skaičiaus<text:s/></text:span><text:span text:style-name="T198">padidėjimą, nustatytą atskiroje mokykloje iš vaikų skaičiaus, užfiksuoto 2023 m.<text:s/></text:span><text:span text:style-name="T199">gegužės 31 d.,</text:span><text:span text:style-name="T200"><text:s/>atėmus vaikų skaičių, užfiksuotą 2022 m. rugsėjo 1 d.;</text:span></text:p>
      <text:p text:style-name="P201"><text:span text:style-name="T202">8.3.3</text:span><text:span text:style-name="T203">. papildomam darbo apmokėjimui finansuoti už 2023 m. gegužės, birželio, liepos ir rugpjūčio mėnesius – pagal vaikų skaičių, užfiksuotą 2023 m. gegužės 31 d.</text:span></text:p>
      <text:p text:style-name="P204"><text:span text:style-name="T205">9</text:span><text:span text:style-name="T206">. Tuo atveju, jei pagal Aprašo 4–8 punktų nuostatas apskaičiuotas lėšų poreikis viršija<text:s/></text:span><text:span text:style-name="T207">Lietuvos Respublikos švietimo, mokslo ir sporto ministerijos (toliau – Ministerija) asignavimuose esančią lėšų sumą,<text:s/></text:span><text:span text:style-name="T208">savivaldybėms ir valstybinėms mokykloms skiriama lėšų suma yra proporcingai mažinama, atsižvelgiant į turimas lėšas.</text:span></text:p>
      <text:p text:style-name="P209"><text:span text:style-name="T210">10</text:span><text:span text:style-name="T211">. Savivaldybės joms skirtas lėšas paskirsto savivaldybių ir nevalstybinėms mokykloms</text:span><text:span text:style-name="T212"><text:s/></text:span><text:span text:style-name="T213">pagal vaikų skaičių, kuriam, vadovaujantis Aprašo 8 punktu, yra skiriamos lėšos. Tais atvejais, kai savivaldybių mokyklų vaikų, ugdomų pagal ikimokyklinio ir priešmokyklinio ugdymo programas, pavėžėjimas organizuojamas centralizuotai, dalį lėšų savivaldybės gali skirti šių vaikų pavėžėjimo išlaidoms centralizuotai apmokėti ir atitinkamai sumažinti savivaldybių mokykloms, kuriose ugdomų vaikų pavėžėjimas organizuojamas centralizuotai, skiriamas lėšas. Aprašo 9 punkte nurodytais atvejais savivaldybių ir nevalstybinėms mokykloms skiriama lėšų suma yra proporcingai mažinama, atsižvelgiant į savivaldybei skirtas lėšas. Tais atvejais, kai lieka nepanaudotų lėšų, jos gali būti perskirstytos tarp mokyklų ir Aprašo 3 punkte nurodytų reikmių, atsižvelgiant į lėšų poreikius. Tarp savivaldybių lėšos neperskirstomos.</text:span><text:s/></text:p>
      <text:p text:style-name="P214"><text:span text:style-name="T215">11</text:span><text:span text:style-name="T216">. Lėšos savivaldybėms ir valstybinėms mokykloms skiriamos šia tvarka ir terminais:</text:span></text:p>
      <text:p text:style-name="P217"><text:span text:style-name="T218">11.1</text:span><text:span text:style-name="T219">. savivaldybėms ir valstybinėms aukštosioms mokykloms, iš kurių asignavimų išlaikomos valstybinės mokyklos, lėšas perveda Ministerijos Finansinės apskaitos skyrius per 10 darbo dienų nuo Aprašo 8 punkte nurodyto švietimo, mokslo ir sporto ministro įsakymo įsigaliojimo dienos;</text:span></text:p>
      <text:p text:style-name="P220"><text:span text:style-name="T221">11.2</text:span><text:span text:style-name="T222">. valstybinėms mokykloms (išskyrus mokyklas, išlaikomas iš valstybinių aukštųjų mokyklų asignavimų) Ministerijos Ekonomikos departamento Švietimo ir sporto ekonomikos skyrius įkelia lėšų planą į Valstybės biudžeto, apskaitos ir mokėjimų sistemą per 10 darbo dienų nuo Aprašo 8 punkte nurodyto švietimo, mokslo ir sporto ministro įsakymo įsigaliojimo dieno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s/></text:p>
      <text:p text:style-name="Normal"/>
      <text:p text:style-name="P223"><text:span text:style-name="T224">III</text:span><text:span text:style-name="T225"><text:s/>SKYRIUS</text:span></text:p>
      <text:p text:style-name="P226"><text:span text:style-name="T227">LĖŠŲ NAUDOJIMAS IR ATSISKAITYMAS</text:span></text:p>
      <text:p text:style-name="P228"/>
      <text:p text:style-name="P229"><text:span text:style-name="T230">12</text:span><text:span text:style-name="T231">. Lėšos gali būti naudojamos Aprašo 3 punkte nurodytoms išlaidoms, patirtoms nuo 2023 m. sausio 1 d. iki rugpjūčio 31 d., padengti.</text:span></text:p>
      <text:p text:style-name="P232"><text:span text:style-name="T233">13</text:span><text:span text:style-name="T234">. Lėšos negali būti naudojamos kitoms reikmėms, nei nustatyta Aprašo 3 punkte.</text:span></text:p>
      <text:p text:style-name="P235"><text:span text:style-name="T236">14</text:span><text:span text:style-name="T237">. Savivaldybės ir valstybinės aukštosios mokyklos, iš kurių asignavimų išlaikomos valstybinės mokyklos:</text:span><text:s/></text:p>
      <text:p text:style-name="P238"><text:span text:style-name="T239">14.1</text:span><text:span text:style-name="T240">. Ministerijos Finansinės apskaitos skyriui iki 2023 m. rugsėjo 30 d. pateikia:</text:span></text:p>
      <text:p text:style-name="P241"><text:span text:style-name="T242">14.1.1</text:span><text:span text:style-name="T243">.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44"><text:span text:style-name="T245">14.1.2</text:span><text:span text:style-name="T246">. banko išrašą apie lėšų likutį sąskaitoje arba laisvos formos pažymą apie skirtų lėšų likutį sąskaitoje (jeigu toje pačioje sąskaitoje yra kelių pavedimų lėšos);</text:span></text:p>
      <text:p text:style-name="P247"><text:span text:style-name="T248">14.2</text:span><text:span text:style-name="T249">. nepanaudotų lėšų likutį grąžina į Ministerijos atsiskaitomąją sąskaitą Nr. LT 307300010002457205 (AB „Swedbank“, kodas 73000) iki 2023 m. rugsėjo 30 d.</text:span><text:s/></text:p>
      <text:p text:style-name="P250"><text:span text:style-name="T251">15</text:span><text:span text:style-name="T252">. Valstybinės mokyklos (išskyrus mokyklas, išlaikomas iš valstybinių aukštųjų mokyklų asignavimų):</text:span><text:span text:style-name="T253"><text:s/></text:span></text:p>
      <text:p text:style-name="P254"><text:span text:style-name="T255">15.1</text:span><text:span text:style-name="T256">. vadovaudamosi Lietuvos Respublikos viešojo sektoriaus atskaitomybės įstatymu, finansines ataskaitas rengia, teikia ir skelbia pagal Viešojo sektoriaus apskaitos ir finansinės atskaitomybės standartus. Konkretūs biudžeto vykdymo ataskaitų ir finansinių ataskaitų rinkinių teikimo terminai ir formos nurodomi Ministerijos raštuose;</text:span></text:p>
      <text:p text:style-name="P257"><text:span text:style-name="T258">15.2</text:span><text:span text:style-name="T259">. nepanaudotų lėšų likutį grąžina į valstybės biudžetą iki 2023 m. rugsėjo 30 d.</text:span></text:p>
      <text:p text:style-name="P260"><text:span text:style-name="T261">16</text:span><text:span text:style-name="T262">. Ne pagal tikslinę paskirtį panaudotos lėšos turi būti grąžinamos į valstybės iždo sąskaitą teisės aktų nustatyta tvarka. Apie šių lėšų grąžinimą Ministerija turi būti informuojama raštu.</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17</text:span><text:span text:style-name="T272">. Savivaldybėms ir valstybinėms mokykloms skiriamų lėšų apskaičiavimas pagal mokyklas skelbiamas Ministerijos interneto svetainėje adresu https://smsm.lrv.lt/lt/veiklos-sritys-1/smm-svietimas/svietimo-finansavimas-1/ugdymo-finansavimas.</text:span></text:p>
      <text:p text:style-name="P273"><text:span text:style-name="T274">18</text:span><text:span text:style-name="T275">. Skundai dėl Aprašo įgyvendinimo nagrinėjami teisės aktų nustatyta tvarka.</text:span></text:p>
      <text:p text:style-name="P276"><text:span text:style-name="T2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text:page-number text:fixed="false">3</text:page-number></text:span></text:p>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6181a77-4052-46dc-abda-8937dae351bf</dc:title>
    <meta:initial-creator>Vartotojas</meta:initial-creator>
    <dc:creator>adlibuser</dc:creator>
    <meta:creation-date>2023-02-03T15:02:00Z</meta:creation-date>
    <dc:date>2023-02-03T15:0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109" meta:word-count="1493" meta:character-count="12421" meta:row-count="324" meta:non-whitespace-character-count="11037"/>
  </office:meta>
</office:document-meta>
</file>