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INKLUOTOS GYNYBOS IR PASIPRIEŠINIMO AGRESIJAI ĮSTATYMO<text:s/><text:line-break/>NR. VIII-1856 2 STRAIPSNIO PAKEITIMO</text:p>
      <text:p text:style-name="P17"><text:span text:style-name="T18">ĮSTATYMAS</text:span></text:p>
      <text:p text:style-name="P19"/>
      <text:p text:style-name="P20">2017 m. birželio 29 d. Nr. XIII-54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6 dalį ir ją išdėstyti taip:</text:span></text:p>
        <text:p text:style-name="P31"><text:span text:style-name="T32">„</text:span><text:span text:style-name="T33">6</text:span><text:span text:style-name="T34">.<text:s/></text:span><text:span text:style-name="T35">Valstybės gynybos civilinė ir karinė vadovybė</text:span><text:span text:style-name="T36"><text:s/>– pagal Lietuvos Respublikos Konstituciją ir įstatymus išrinkti arba paskirti civiliai bei kariniai pareigūnai, turintys įgaliojimus vadovauti ginkluotųjų pajėgų karinėms operacijoms ir kitiems gynybos veiksmams: Respublikos Prezidentas, krašto apsaugos m</text:span><text:span text:style-name="T37">inistras, ginkluotųjų pajėgų (kariuomenės) vadas, Gynybos štabo viršininkas, kariuomenės pajėgų rūšių vadai ir krašto apsaugos savanorių pajėgų vadas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18 m. sausio 1 d.</text:span></text:p>
        <text:p text:style-name="P45"/>
        <text:p text:style-name="P46"><text:span text:style-name="T47">Skel</text:span><text:span text:style-name="T48">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12T22:29:00Z</meta:creation-date>
    <dc:date>2017-07-12T22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0" meta:character-count="928" meta:row-count="30" meta:non-whitespace-character-count="815"/>
  </office:meta>
</office:document-meta>
</file>