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4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in">
        <style:tab-stops>
          <style:tab-stop style:type="left" style:position="0.5909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PASVALIO RAJONO SAVIVALDYBĖS ADMINISTRACIJOS SENIŪNIJŲ 20</text:span><text:span text:style-name="T19">20<text:s/></text:span><text:span text:style-name="T20">METŲ VEIKLOS PLANų PATVIRTINIMO</text:span></text:p>
      <text:p text:style-name="P21"/>
      <text:p text:style-name="P22">2020 m. balandžio 1 d. <text:s/>Nr. DV-229<text:s/></text:p>
      <text:p text:style-name="P23">Pasvalys</text:p>
      <text:p text:style-name="P24"/>
      <text:p text:style-name="P25"/>
      <text:p text:style-name="P26">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27">Pasvalio rajono savivaldybės tarybos 2018 m. lapkričio 21 d. sprendimo Nr. T1-229 redakcija</text:span>),</text:p>
      <text:p text:style-name="P28"><text:span text:style-name="T29">tvirtinu</text:span><text:s/>Pasvalio rajono savivaldybės administracijos Daujėnų, Joniškėlio apylinkių, Joniškėlio miesto, Krinčino, Namišių, Pasvalio miesto, Pasvalio apylinkių, Pumpėnų, Pušaloto, Saločių ir Vaškų seniūnijų 2020 m. veiklos planus (pridedama).</text:p>
      <text:p text:style-name="P30"><text:span text:style-name="T31">Šis įsakymas</text:span><text:span text:style-name="T32"><text:s/>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Administracijos direktorius<text:tab/>Povilas Balčiūn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4-01T09:30:00Z</meta:creation-date>
    <dc:date>2020-04-01T09:30:00Z</dc:date>
    <meta:print-date>2004-02-02T13:01:00Z</meta:print-date>
    <meta:template xlink:href="Normal.dotm" xlink:type="simple"/>
    <meta:editing-cycles>2</meta:editing-cycles>
    <meta:editing-duration>PT0S</meta:editing-duration>
    <meta:document-statistic meta:page-count="1" meta:paragraph-count="7" meta:word-count="187" meta:character-count="1458" meta:row-count="29" meta:non-whitespace-character-count="1278"/>
  </office:meta>
</office:document-meta>
</file>