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style:font-size-complex="12pt" fo:language="en" fo:country="US" style:language-complex="he" style:country-complex="IL"/>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US" style:language-complex="he" style:country-complex="IL"/>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s" fo:country="ES" style:language-complex="he" style:country-complex="IL"/>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s" fo:country="ES" style:language-complex="he" style:country-complex="IL"/>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fo:language="en" fo:country="US" style:language-complex="he" style:country-complex="IL"/>
    </style:style>
    <style:style style:name="T14" style:parent-style-name="DefaultParagraphFont" style:family="text">
      <style:text-properties fo:font-weight="bold" style:font-weight-asian="bold" style:font-style-complex="italic" style:font-size-complex="12pt" fo:language="en" fo:country="US" style:language-complex="he" style:country-complex="IL"/>
    </style:style>
    <style:style style:name="T15" style:parent-style-name="DefaultParagraphFont" style:family="text">
      <style:text-properties fo:font-weight="bold" style:font-weight-asian="bold" style:font-size-complex="12pt" fo:language="en" fo:country="US" style:language-complex="he" style:country-complex="IL"/>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3 M. SAUSIO 7 D. ĮSAKYMO<text:s/></text:span><text:span text:style-name="T14">NR.<text:s/></text:span><text:span text:style-name="T15">V-7 „DĖL VAISTINIŲ PATALPŲ IR ĮRENGIMŲ REIKALAVIMŲ PATVIRTINIMO“ PAKEITIMO <text:s/></text:span></text:p>
      <text:p text:style-name="P16"/>
      <text:p text:style-name="P17">2017 m. vasario 13 d. Nr. V-132</text:p>
      <text:p text:style-name="P18">Vilnius</text:p>
      <text:p text:style-name="P19"/>
      <text:p text:style-name="P20"/>
      <text:p text:style-name="P21"><text:span text:style-name="T22">P a k e i č i u Vaistinių patalpų ir įrengimų reikalavimus, patvirtintus Lietuvos Respublikos sveikatos apsaugos ministro 2003 m. sausio 7 d. įsakymu<text:s/></text:span><text:span text:style-name="T23">Nr. V-</text:span><text:span text:style-name="T24">7 „Dėl Vaistinių patalpų ir įrengimų reikalavim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Reikalavimai nenustato darbuotojų saugos ir sveikatos, priešgaisrinės saugos, bendrųjų statinių statybos ir higienos reikalavimų. Vaistinių patalpos turi atitikti darbuotojų saugos ir sveikatos, priešgaisrinės saugos, bendruosius statinių statybos ir higienos reikalavimus, nustatytus Lietuvos Respublikos teisės aktuose.“<text:s/></text:span></text:p>
      <text:p text:style-name="P32"><text:span text:style-name="T33">2</text:span><text:span text:style-name="T34">.<text:s/></text:span><text:span text:style-name="T35">Pakeičiu 8 punktą ir jį išdėstau taip:</text:span></text:p>
      <text:p text:style-name="P36"><text:span text:style-name="T37">„</text:span><text:span text:style-name="T38">8</text:span><text:span text:style-name="T39">. Bendras visuomenės ir labdaros vaistinės patalpų plotas turi būti pakankamas farmacinei veiklai vykdyti, vaistiniams preparatams tinkamai laikyti ir farmacinės paslaugos, teikiamos gyventojui, ir vaistinių preparatų bei medicinos pagalbos priemonių išdavimo (pardavimo) konfidencialumui užtikrinti, vadovaujantis Lietuvos Respublikos farmacijos įstatymu ir Geros vaistinių praktikos nuostatais.“</text:span></text:p>
      <text:p text:style-name="P40"><text:span text:style-name="T41">3</text:span><text:span text:style-name="T42">. Pripažįstu netekusiu galios 9 punktą.</text:span></text:p>
      <text:p text:style-name="P43"/>
      <text:p text:style-name="P44"/>
      <text:p text:style-name="P45"/>
      <text:p text:style-name="P46"><text:span text:style-name="T47">Sveikatos apsaugos ministras</text:span><text:span text:style-name="T4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7-02-17T06:04:00Z</meta:creation-date>
    <dc:date>2017-02-17T06:04:00Z</dc:date>
    <meta:print-date>2017-01-26T08:06:00Z</meta:print-date>
    <meta:template xlink:href="Normal.dotm" xlink:type="simple"/>
    <meta:editing-cycles>2</meta:editing-cycles>
    <meta:editing-duration>PT0S</meta:editing-duration>
    <meta:document-statistic meta:page-count="1" meta:paragraph-count="14" meta:word-count="197" meta:character-count="1431" meta:row-count="26" meta:non-whitespace-character-count="1248"/>
  </office:meta>
</office:document-meta>
</file>