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50 IR 51 STRAIPSNIŲ PAKEITIMO</text:p>
      <text:p text:style-name="P17"><text:span text:style-name="T18">ĮSTATYMAS</text:span></text:p>
      <text:p text:style-name="P19"/>
      <text:p text:style-name="P20">2018 m. gegužės 24 d. Nr. XIII-11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0 straipsnio pakeitimas</text:span></text:p>
        <text:p text:style-name="P29"><text:span text:style-name="T30">Papildyti 50 straipsnio 4 dalį 14 punktu:</text:span></text:p>
        <text:p text:style-name="P31"><text:span text:style-name="T32">„</text:span><text:span text:style-name="T33">14</text:span><text:span text:style-name="T34">) tame pačiame per radijo ar televizijos programą ar tarp jų transliuojamame reklamos intarpe kartu reklamuoti vaistinius preparatus ir maist</text:span><text:span text:style-name="T35">o papildus, išskyrus atvejus, kai tarp vaistinių preparatų ir maisto papildų reklamos pateikiama su jais nesusijusi reklama.“</text:span></text:p>
        <text:p text:style-name="P36"/>
        <text:p text:style-name="P37"><text:span text:style-name="T38">2</text:span><text:span text:style-name="T39"><text:s/>straipsnis.<text:s/></text:span><text:span text:style-name="T40">51 straipsnio pakeitimas</text:span><text:span text:style-name="T41"><text:s/></text:span></text:p>
        <text:p text:style-name="P42"><text:span text:style-name="T43">Pakeisti 51 straipsnio 4 dalį ir ją išdėstyti taip:</text:span></text:p>
        <text:p text:style-name="P44"><text:span text:style-name="T45">„</text:span><text:span text:style-name="T46">4</text:span><text:span text:style-name="T47">. Asmens sveikatos pr</text:span><text:span text:style-name="T48">iežiūros įstaigoje vaistų reklamuotojai gali teikti informaciją apie reklamuojamą vaistinį preparatą tik toje įstaigoje vykstančiuose reklaminiuose renginiuose, kurie turi būti organizuojami sveikatos apsaugos ministro nustatyta tvarka. Vaistų reklamuotojo</text:span><text:span text:style-name="T49"><text:s/>vizitas į asmens sveikatos priežiūros įstaigą, siekiant asmeniškai susitikti su sveikatos priežiūros specialistu, turinčiu teisę skirti vaistinius preparatus, draudžiamas.“</text:span></text:p>
        <text:p text:style-name="P50"/>
        <text:p text:style-name="P51"><text:span text:style-name="T52">3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<text:s/></text:span><text:span text:style-name="T58">įstatymas, išskyrus šio straipsnio 2 dalį, įsigalioja 2019 m. sausio 1 d.</text:span></text:p>
        <text:p text:style-name="P59"><text:span text:style-name="T60">2</text:span><text:span text:style-name="T61">. Lietuvos Respublikos sveikatos apsaugos ministras iki 2018 m. gruodžio 31 d. priima šio įstatymo įgyvendinamuosius teisės aktus.</text:span></text:p>
        <text:p text:style-name="P62"/>
        <text:p text:style-name="P63"><text:span text:style-name="T64">Skelbiu šį Lietuvos Respublikos Seimo<text:s/></text:span><text:span text:style-name="T65">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9T22:25:00Z</meta:creation-date>
    <dc:date>2018-05-29T2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4" meta:character-count="1447" meta:row-count="43" meta:non-whitespace-character-count="1263"/>
  </office:meta>
</office:document-meta>
</file>