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line-height-at-least="0.1666in"/>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line-height-at-least="0.1666in"/>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line-height="115%" fo:text-indent="0.5118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4923in">
        <style:tab-stops>
          <style:tab-stop style:type="left" style:position="0.5118in"/>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118in">
        <style:tab-stops>
          <style:tab-stop style:type="left" style:position="0.5118in"/>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118in">
        <style:tab-stops>
          <style:tab-stop style:type="left" style:position="0.5118in"/>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118in">
        <style:tab-stops>
          <style:tab-stop style:type="left" style:position="0.5118in"/>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tab-stops>
          <style:tab-stop style:type="left" style:position="5in"/>
        </style:tab-stops>
      </style:paragraph-properties>
    </style:style>
    <style:style style:name="P36" style:parent-style-name="Normal" style:family="paragraph">
      <style:paragraph-properties fo:text-align="justify">
        <style:tab-stops>
          <style:tab-stop style:type="left" style:position="5in"/>
        </style:tab-stops>
      </style:paragraph-properties>
    </style:style>
    <style:style style:name="P37" style:parent-style-name="Normal" style:family="paragraph">
      <style:paragraph-properties fo:text-align="justify">
        <style:tab-stops>
          <style:tab-stop style:type="left" style:position="5in"/>
        </style:tab-stops>
      </style:paragraph-properties>
    </style:style>
    <style:style style:name="P38" style:parent-style-name="Normal" style:family="paragraph">
      <style:paragraph-properties fo:text-align="justify">
        <style:tab-stops>
          <style:tab-stop style:type="left" style:position="5in"/>
        </style:tab-stops>
      </style:paragraph-properties>
      <style:text-properties style:font-size-complex="12pt"/>
    </style:style>
    <style:style style:name="P39" style:parent-style-name="Normal" style:family="paragraph">
      <style:paragraph-properties fo:text-align="center" fo:text-indent="0.2152in">
        <style:tab-stops>
          <style:tab-stop style:type="center" style:position="3.3465in"/>
          <style:tab-stop style:type="right" style:position="6.693in"/>
        </style:tab-stops>
      </style:paragraph-properties>
    </style:style>
    <style:style style:name="P40" style:parent-style-name="Normal" style:master-page-name="MPF1" style:family="paragraph">
      <style:paragraph-properties fo:widows="0" fo:orphans="0" fo:break-before="page" fo:text-align="justify" fo:text-indent="4.9222in" style:page-number="1"/>
      <style:text-properties style:font-size-complex="12pt" style:language-asian="lt" style:country-asian="LT"/>
    </style:style>
    <style:style style:name="P46" style:parent-style-name="Normal" style:family="paragraph">
      <style:paragraph-properties fo:widows="0" fo:orphans="0" fo:text-align="justify" fo:text-indent="4.9222in"/>
      <style:text-properties style:font-size-complex="12pt" style:language-asian="lt" style:country-asian="LT"/>
    </style:style>
    <style:style style:name="P47" style:parent-style-name="Normal" style:family="paragraph">
      <style:paragraph-properties fo:widows="0" fo:orphans="0" fo:text-align="justify" fo:text-indent="4.9222in">
        <style:tab-stops>
          <style:tab-stop style:type="left" style:position="3.5437in"/>
        </style:tab-stops>
      </style:paragraph-properties>
      <style:text-properties style:font-size-complex="12pt" style:language-asian="lt" style:country-asian="LT"/>
    </style:style>
    <style:style style:name="P48" style:parent-style-name="Normal" style:family="paragraph">
      <style:paragraph-properties fo:widows="0" fo:orphans="0" fo:text-align="justify" fo:text-indent="4.9222in"/>
      <style:text-properties style:font-size-complex="12pt" style:language-asian="lt" style:country-asian="LT"/>
    </style:style>
    <style:style style:name="P49" style:parent-style-name="Normal" style:family="paragraph">
      <style:paragraph-properties fo:widows="0" fo:orphans="0" fo:text-align="justify" fo:text-indent="4.9222in"/>
      <style:text-properties style:font-size-complex="12pt" style:language-asian="lt" style:country-asian="LT"/>
    </style:style>
    <style:style style:name="P50" style:parent-style-name="Normal" style:family="paragraph">
      <style:paragraph-properties fo:text-align="center" fo:line-height="106%"/>
      <style:text-properties style:font-size-complex="12pt"/>
    </style:style>
    <style:style style:name="P51" style:parent-style-name="Normal" style:family="paragraph">
      <style:paragraph-properties fo:text-align="center" fo:line-height="106%"/>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text-align="center" fo:line-height="106%"/>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fo:line-height="106%"/>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fo:line-height="106%" fo:text-indent="0.3937in">
        <style:tab-stops>
          <style:tab-stop style:type="left" style:position="0.590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06%" fo:text-indent="0.3937in">
        <style:tab-stops>
          <style:tab-stop style:type="left" style:position="0.3937in"/>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06%" fo:text-indent="0.3937in">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size-complex="12pt"/>
    </style:style>
    <style:style style:name="P76" style:parent-style-name="Normal" style:family="paragraph">
      <style:paragraph-properties fo:text-align="center" fo:margin-left="0.3937in" fo:text-indent="-0.3937in">
        <style:tab-stops>
          <style:tab-stop style:type="left" style:position="0.1972in"/>
        </style:tab-stops>
      </style:paragraph-properties>
      <style:text-properties style:font-size-complex="12pt"/>
    </style:style>
    <style:style style:name="P77" style:parent-style-name="Normal" style:family="paragraph">
      <style:paragraph-properties fo:text-align="center" fo:margin-left="0.3937in" fo:text-indent="-0.3937in">
        <style:tab-stops>
          <style:tab-stop style:type="left" style:position="0.1972in"/>
        </style:tab-stops>
      </style:paragraph-properties>
    </style:style>
    <style:style style:name="P78" style:parent-style-name="Normal" style:family="paragraph">
      <style:paragraph-properties fo:text-align="center">
        <style:tab-stops>
          <style:tab-stop style:type="left" style:position="0.5909in"/>
        </style:tab-stops>
      </style:paragraph-properties>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fo:line-height="150%">
        <style:tab-stops>
          <style:tab-stop style:type="left" style:position="0.5909in"/>
        </style:tab-stops>
      </style:paragraph-properties>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tab-stops>
          <style:tab-stop style:type="left" style:position="0.5909in"/>
        </style:tab-stops>
      </style:paragraph-properties>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tab-stops>
          <style:tab-stop style:type="left" style:position="0.5909in"/>
        </style:tab-stops>
      </style:paragraph-properties>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tab-stops>
          <style:tab-stop style:type="left" style:position="0.5909in"/>
        </style:tab-stops>
      </style:paragraph-properties>
      <style:text-properties style:font-size-complex="12pt"/>
    </style:style>
    <style:style style:name="P89" style:parent-style-name="Normal" style:family="paragraph">
      <style:paragraph-properties fo:text-align="justify" fo:line-height="106%" fo:text-indent="0.3937in">
        <style:tab-stops>
          <style:tab-stop style:type="left" style:position="0.4923in"/>
          <style:tab-stop style:type="left" style:position="0.5909in"/>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size-complex="12pt"/>
    </style:style>
    <style:style style:name="P94" style:parent-style-name="Normal" style:family="paragraph">
      <style:paragraph-properties fo:text-align="justify" fo:line-height="106%" fo:text-indent="0.3937in">
        <style:tab-stops>
          <style:tab-stop style:type="left" style:position="0.4923in"/>
          <style:tab-stop style:type="left" style:position="0.5909in"/>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06%" fo:text-indent="0.3937in">
        <style:tab-stops>
          <style:tab-stop style:type="left" style:position="0.4923in"/>
          <style:tab-stop style:type="left" style:position="0.5909in"/>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06%" fo:text-indent="0.3937in">
        <style:tab-stops>
          <style:tab-stop style:type="left" style:position="0.4923in"/>
          <style:tab-stop style:type="left" style:position="0.5909in"/>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06%" fo:text-indent="0.3937in">
        <style:tab-stops>
          <style:tab-stop style:type="left" style:position="0.4923in"/>
          <style:tab-stop style:type="left" style:position="0.5909in"/>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size-complex="12pt"/>
    </style:style>
    <style:style style:name="P111"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P112" style:parent-style-name="Normal" style:family="paragraph">
      <style:paragraph-properties fo:text-align="center" fo:line-height="106%"/>
    </style:style>
    <style:style style:name="P113" style:parent-style-name="Normal" style:family="paragraph">
      <style:paragraph-properties fo:text-align="center" fo:line-height="106%"/>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center" fo:line-height="106%"/>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center"/>
      <style:text-properties style:font-size-complex="12pt" style:language-asian="lt" style:country-asian="LT"/>
    </style:style>
    <style:style style:name="P119" style:parent-style-name="Normal" style:family="paragraph">
      <style:paragraph-properties fo:text-align="justify" fo:line-height="106%" fo:text-indent="0.3937in">
        <style:tab-stops>
          <style:tab-stop style:type="left" style:position="0.5909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size-complex="12pt"/>
    </style:style>
    <style:style style:name="P124" style:parent-style-name="Normal" style:family="paragraph">
      <style:paragraph-properties fo:text-align="justify" fo:line-height="106%" fo:text-indent="0.3937in">
        <style:tab-stops>
          <style:tab-stop style:type="left" style:position="0.5909in"/>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06%" fo:text-indent="0.3937in">
        <style:tab-stops>
          <style:tab-stop style:type="left" style:position="0.5909in"/>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06%" fo:text-indent="0.3937in">
        <style:tab-stops>
          <style:tab-stop style:type="left" style:position="0.5909in"/>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06%" fo:text-indent="0.3937in">
        <style:tab-stops>
          <style:tab-stop style:type="left" style:position="0.5909in"/>
          <style:tab-stop style:type="left" style:position="0.68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06%" fo:text-indent="0.3937in">
        <style:tab-stops>
          <style:tab-stop style:type="left" style:position="0.5909in"/>
          <style:tab-stop style:type="left" style:position="0.6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size-complex="12pt"/>
    </style:style>
    <style:style style:name="P145" style:parent-style-name="Normal" style:family="paragraph">
      <style:paragraph-properties fo:text-align="justify" fo:line-height="106%"/>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center" fo:line-height="106%">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148" style:parent-style-name="Normal" style:family="paragraph">
      <style:paragraph-properties fo:text-align="center" fo:line-height="106%">
        <style:tab-stops>
          <style:tab-stop style:type="left" style:position="0.7875in"/>
        </style:tab-stops>
      </style:paragraph-properties>
    </style:style>
    <style:style style:name="P149" style:parent-style-name="Normal" style:family="paragraph">
      <style:paragraph-properties fo:text-align="center" fo:line-height="106%"/>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center" fo:line-height="106%"/>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P155" style:parent-style-name="Normal" style:family="paragraph">
      <style:paragraph-properties fo:text-align="justify" fo:line-height="106%" fo:text-indent="0.3937in">
        <style:tab-stops>
          <style:tab-stop style:type="left" style:position="0.5909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text-properties style:font-size-complex="12pt"/>
    </style:style>
    <style:style style:name="P161" style:parent-style-name="Normal" style:family="paragraph">
      <style:paragraph-properties fo:text-align="justify" fo:line-height="106%" fo:text-indent="0.3937in">
        <style:tab-stops>
          <style:tab-stop style:type="left" style:position="0.5909in"/>
          <style:tab-stop style:type="left" style:position="0.6895in"/>
        </style:tab-stops>
      </style:paragraph-properties>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line-height="106%" fo:text-indent="0.3937in">
        <style:tab-stops>
          <style:tab-stop style:type="left" style:position="0.5909in"/>
          <style:tab-stop style:type="left" style:position="0.6895in"/>
        </style:tab-stops>
      </style:paragraph-properties>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line-height="106%" fo:text-indent="0.3937in">
        <style:tab-stops>
          <style:tab-stop style:type="left" style:position="0.5909in"/>
          <style:tab-stop style:type="left" style:position="0.6895in"/>
        </style:tab-stops>
      </style:paragraph-properties>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line-height="106%" fo:text-indent="0.3937in">
        <style:tab-stops>
          <style:tab-stop style:type="left" style:position="0.5909in"/>
          <style:tab-stop style:type="left" style:position="0.6895in"/>
        </style:tab-stops>
      </style:paragraph-properties>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line-height="106%" fo:text-indent="0.3937in">
        <style:tab-stops>
          <style:tab-stop style:type="left" style:position="0.5909in"/>
          <style:tab-stop style:type="left" style:position="0.6895in"/>
        </style:tab-stops>
      </style:paragraph-properties>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line-height="106%" fo:text-indent="0.3937in">
        <style:tab-stops>
          <style:tab-stop style:type="left" style:position="0.5909in"/>
          <style:tab-stop style:type="left" style:position="0.6895in"/>
        </style:tab-stops>
      </style:paragraph-properties>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fo:line-height="106%" fo:text-indent="0.3937in">
        <style:tab-stops>
          <style:tab-stop style:type="left" style:position="0.5909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line-height="106%" fo:text-indent="0.3937in">
        <style:tab-stops>
          <style:tab-stop style:type="left" style:position="0.5909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text-properties style:font-size-complex="12pt"/>
    </style:style>
    <style:style style:name="P196" style:parent-style-name="Normal" style:family="paragraph">
      <style:paragraph-properties fo:text-align="justify" fo:line-height="106%" fo:text-indent="0.3937in">
        <style:tab-stops>
          <style:tab-stop style:type="left" style:position="0.5909in"/>
          <style:tab-stop style:type="left" style:position="0.6895in"/>
        </style:tab-stops>
      </style:paragraph-properties>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line-height="106%" fo:text-indent="0.3937in">
        <style:tab-stops>
          <style:tab-stop style:type="left" style:position="0.5909in"/>
          <style:tab-stop style:type="left" style:position="0.6895in"/>
        </style:tab-stops>
      </style:paragraph-properties>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line-height="106%" fo:text-indent="0.3937in">
        <style:tab-stops>
          <style:tab-stop style:type="left" style:position="0.5909in"/>
          <style:tab-stop style:type="left" style:position="0.6895in"/>
        </style:tab-stops>
      </style:paragraph-properties>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line-height="106%" fo:text-indent="0.3937in">
        <style:tab-stops>
          <style:tab-stop style:type="left" style:position="0.5909in"/>
          <style:tab-stop style:type="left" style:position="0.6895in"/>
        </style:tab-stops>
      </style:paragraph-properties>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line-height="106%" fo:text-indent="0.3937in">
        <style:tab-stops>
          <style:tab-stop style:type="left" style:position="0.5909in"/>
          <style:tab-stop style:type="left" style:position="0.6895in"/>
        </style:tab-stops>
      </style:paragraph-properties>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line-height="106%" fo:text-indent="0.3937in">
        <style:tab-stops>
          <style:tab-stop style:type="left" style:position="0.5909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line-height="106%" fo:text-indent="0.3937in">
        <style:tab-stops>
          <style:tab-stop style:type="left" style:position="0.5909in"/>
          <style:tab-stop style:type="left" style:position="0.689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text-properties style:font-size-complex="12pt"/>
    </style:style>
    <style:style style:name="P227" style:parent-style-name="Normal" style:family="paragraph">
      <style:paragraph-properties fo:text-align="justify" fo:line-height="106%" fo:text-indent="0.3937in">
        <style:tab-stops>
          <style:tab-stop style:type="left" style:position="0.5909in"/>
          <style:tab-stop style:type="left" style:position="0.6895in"/>
          <style:tab-stop style:type="left" style:position="0.7875in"/>
        </style:tab-stops>
      </style:paragraph-properties>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line-height="106%" fo:text-indent="0.3937in">
        <style:tab-stops>
          <style:tab-stop style:type="left" style:position="0.5909in"/>
          <style:tab-stop style:type="left" style:position="0.6895in"/>
          <style:tab-stop style:type="left" style:position="0.7875in"/>
        </style:tab-stops>
      </style:paragraph-properties>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line-height="106%" fo:text-indent="0.3937in">
        <style:tab-stops>
          <style:tab-stop style:type="left" style:position="0.5909in"/>
          <style:tab-stop style:type="left" style:position="0.6895in"/>
          <style:tab-stop style:type="left" style:position="0.7875in"/>
        </style:tab-stops>
      </style:paragraph-properties>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line-height="106%" fo:text-indent="0.3937in">
        <style:tab-stops>
          <style:tab-stop style:type="left" style:position="0.5909in"/>
          <style:tab-stop style:type="left" style:position="0.689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text-properties style:font-size-complex="12pt"/>
    </style:style>
    <style:style style:name="P245" style:parent-style-name="Normal" style:family="paragraph">
      <style:paragraph-properties fo:text-align="justify" fo:line-height="106%" fo:text-indent="0.3937in">
        <style:tab-stops>
          <style:tab-stop style:type="left" style:position="0.5909in"/>
          <style:tab-stop style:type="left" style:position="0.6895in"/>
          <style:tab-stop style:type="left" style:position="0.7875in"/>
        </style:tab-stops>
      </style:paragraph-properties>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line-height="106%" fo:text-indent="0.3937in">
        <style:tab-stops>
          <style:tab-stop style:type="left" style:position="0.5909in"/>
          <style:tab-stop style:type="left" style:position="0.6895in"/>
          <style:tab-stop style:type="left" style:position="0.7875in"/>
        </style:tab-stops>
      </style:paragraph-properties>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line-height="106%" fo:text-indent="0.3937in">
        <style:tab-stops>
          <style:tab-stop style:type="left" style:position="0.5909in"/>
          <style:tab-stop style:type="left" style:position="0.6895in"/>
          <style:tab-stop style:type="left" style:position="0.7875in"/>
        </style:tab-stops>
      </style:paragraph-properties>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fo:line-height="106%" fo:text-indent="0.3937in">
        <style:tab-stops>
          <style:tab-stop style:type="left" style:position="0.5909in"/>
          <style:tab-stop style:type="left" style:position="0.6895in"/>
          <style:tab-stop style:type="left" style:position="0.7875in"/>
        </style:tab-stops>
      </style:paragraph-properties>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line-height="106%" fo:text-indent="0.3937in">
        <style:tab-stops>
          <style:tab-stop style:type="left" style:position="0.5909in"/>
          <style:tab-stop style:type="left" style:position="0.6895in"/>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text-properties style:font-size-complex="12pt"/>
    </style:style>
    <style:style style:name="P267" style:parent-style-name="Normal" style:family="paragraph">
      <style:paragraph-properties fo:text-align="center" fo:line-height="106%">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268" style:parent-style-name="Normal" style:family="paragraph">
      <style:paragraph-properties fo:text-align="center" fo:line-height="106%">
        <style:tab-stops>
          <style:tab-stop style:type="left" style:position="0.6895in"/>
        </style:tab-stops>
      </style:paragraph-properties>
    </style:style>
    <style:style style:name="P269" style:parent-style-name="Normal" style:family="paragraph">
      <style:paragraph-properties fo:text-align="center" fo:line-height="106%"/>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paragraph-properties fo:text-align="center" fo:line-height="106%"/>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P274" style:parent-style-name="Normal" style:family="paragraph">
      <style:paragraph-properties fo:text-align="center" fo:line-height="106%">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275" style:parent-style-name="Normal" style:family="paragraph">
      <style:paragraph-properties fo:text-align="justify" fo:line-height="106%" fo:text-indent="0.3937in">
        <style:tab-stops>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06%" fo:text-indent="0.3937in">
        <style:tab-stops>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size-complex="12pt"/>
    </style:style>
    <style:style style:name="P284" style:parent-style-name="Normal" style:family="paragraph">
      <style:paragraph-properties fo:text-align="center" fo:line-height="106%">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285" style:parent-style-name="Normal" style:family="paragraph">
      <style:paragraph-properties fo:text-align="center" fo:line-height="106%">
        <style:tab-stops>
          <style:tab-stop style:type="left" style:position="0.6895in"/>
        </style:tab-stops>
      </style:paragraph-properties>
    </style:style>
    <style:style style:name="P286" style:parent-style-name="Normal" style:family="paragraph">
      <style:paragraph-properties fo:text-align="center" fo:line-height="106%"/>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center" fo:line-height="106%"/>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292" style:parent-style-name="Normal" style:family="paragraph">
      <style:paragraph-properties fo:text-align="justify" fo:line-height="106%" fo:text-indent="0.3937in">
        <style:tab-stops>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06%" fo:text-indent="0.3937in">
        <style:tab-stops>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06%" fo:text-indent="0.3937in">
        <style:tab-stops>
          <style:tab-stop style:type="left" style:position="0.68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06%" fo:text-indent="0.3937in">
        <style:tab-stops>
          <style:tab-stop style:type="left" style:position="0.689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06%" fo:text-indent="0.3937in">
        <style:tab-stops>
          <style:tab-stop style:type="left" style:position="0.689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size-complex="12pt"/>
    </style:style>
    <style:style style:name="P313" style:parent-style-name="Normal" style:family="paragraph">
      <style:paragraph-properties fo:text-align="justify" fo:line-height="106%" fo:text-indent="0.3937in">
        <style:tab-stops>
          <style:tab-stop style:type="left" style:position="0.6895in"/>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06%" fo:text-indent="0.3937in">
        <style:tab-stops>
          <style:tab-stop style:type="left" style:position="0.6895in"/>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06%" fo:text-indent="0.3937in">
        <style:tab-stops>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text-properties style:font-size-complex="12pt"/>
    </style:style>
    <style:style style:name="P332" style:parent-style-name="Normal" style:family="paragraph">
      <style:paragraph-properties fo:text-align="justify" fo:line-height="106%" fo:text-indent="0.3937in">
        <style:tab-stops>
          <style:tab-stop style:type="left" style:position="0.6895in"/>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06%" fo:text-indent="0.3937in">
        <style:tab-stops>
          <style:tab-stop style:type="left" style:position="0.6895in"/>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06%" fo:text-indent="0.3937in">
        <style:tab-stops>
          <style:tab-stop style:type="left" style:position="0.689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06%" fo:text-indent="0.3937in">
        <style:tab-stops>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06%" fo:text-indent="0.3937in">
        <style:tab-stops>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size-complex="12pt"/>
    </style:style>
    <style:style style:name="P353" style:parent-style-name="Normal" style:family="paragraph">
      <style:paragraph-properties fo:text-align="justify" fo:line-height="106%" fo:text-indent="0.3937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354" style:parent-style-name="Normal" style:family="paragraph">
      <style:paragraph-properties fo:text-align="justify" fo:line-height="106%" fo:text-indent="0.3937in">
        <style:tab-stops>
          <style:tab-stop style:type="left" style:position="0.6895in"/>
        </style:tab-stops>
      </style:paragraph-properties>
    </style:style>
    <style:style style:name="P355" style:parent-style-name="Normal" style:family="paragraph">
      <style:paragraph-properties fo:text-align="center" fo:line-height="106%"/>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P358" style:parent-style-name="Normal" style:family="paragraph">
      <style:paragraph-properties fo:text-align="center" fo:line-height="106%"/>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paragraph-properties fo:text-align="justify" fo:line-height="106%" fo:text-indent="0.3937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361" style:parent-style-name="Normal" style:family="paragraph">
      <style:paragraph-properties fo:text-align="justify" fo:line-height="106%" fo:text-indent="0.3937in">
        <style:tab-stops>
          <style:tab-stop style:type="left" style:position="0.689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06%" fo:text-indent="0.3937in">
        <style:tab-stops>
          <style:tab-stop style:type="left" style:position="0.689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text-properties style:font-size-complex="12pt"/>
    </style:style>
    <style:style style:name="P371" style:parent-style-name="Normal" style:family="paragraph">
      <style:paragraph-properties fo:text-align="justify" fo:line-height="106%" fo:margin-left="0.2958in" fo:text-indent="0.0979in">
        <style:tab-stops>
          <style:tab-stop style:type="left" style:position="0.3937in"/>
          <style:tab-stop style:type="left" style:position="0.4916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06%" fo:text-indent="0.3937in">
        <style:tab-stops>
          <style:tab-stop style:type="left" style:position="0.6895in"/>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06%" fo:text-indent="0.3937in">
        <style:tab-stops>
          <style:tab-stop style:type="left" style:position="0.6895in"/>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06%" fo:text-indent="0.3937in">
        <style:tab-stops>
          <style:tab-stop style:type="left" style:position="0.6895in"/>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06%" fo:text-indent="0.3937in">
        <style:tab-stops>
          <style:tab-stop style:type="left" style:position="0.689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size-complex="12pt"/>
    </style:style>
    <style:style style:name="P395" style:parent-style-name="Normal" style:family="paragraph">
      <style:paragraph-properties fo:text-align="justify" fo:line-height="106%" fo:text-indent="0.3937in">
        <style:tab-stops>
          <style:tab-stop style:type="left" style:position="0.6895in"/>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06%" fo:text-indent="0.3937in">
        <style:tab-stops>
          <style:tab-stop style:type="left" style:position="0.6895in"/>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06%" fo:text-indent="0.3937in">
        <style:tab-stops>
          <style:tab-stop style:type="left" style:position="0.689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06%" fo:text-indent="0.3937in">
        <style:tab-stops>
          <style:tab-stop style:type="left" style:position="0.689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P415" style:parent-style-name="Normal" style:family="paragraph">
      <style:paragraph-properties fo:text-align="center" fo:text-indent="0.4368in"/>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418" style:parent-style-name="Normal" style:family="paragraph">
      <style:paragraph-properties fo:text-align="justify" fo:line-height="106%" fo:text-indent="0.3937in">
        <style:tab-stops>
          <style:tab-stop style:type="left" style:position="0.4923in"/>
          <style:tab-stop style:type="left" style:position="0.689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text-align="center" fo:line-height="106%">
        <style:tab-stops>
          <style:tab-stop style:type="left" style:position="0.6895in"/>
        </style:tab-stops>
      </style:paragraph-properties>
    </style:style>
    <style:style style:name="T42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722in" svg:height="0.61806in" style:rel-width="scale" style:rel-height="scale"><draw:image xlink:href="media/image1.png" xlink:type="simple" xlink:show="embed" xlink:actuate="onLoad"/><svg:title/><svg:desc/></draw:frame></text:span></text:p>
      <text:p text:style-name="P9"/>
      <text:p text:style-name="P10">LIETUVOS RESPUBLIKOS KRAŠTO APSAUGOS MINISTRAS</text:p>
      <text:p text:style-name="P11"/>
      <text:p text:style-name="P12">ĮSAKYMAS</text:p>
      <text:p text:style-name="P13">DĖL VIDAUS KONTROLĖS ĮGYVENDINIMO KRAŠTO APSAUGOS MINISTERIJOJE TVARKOS APRAŠO PATVIRTINIMO</text:p>
      <text:p text:style-name="P14"/>
      <text:p text:style-name="P15">2021 m. birželio 17 d. Nr. V-428</text:p>
      <text:p text:style-name="P16">Vilnius</text:p>
      <text:p text:style-name="P17"/>
      <text:p text:style-name="P18"/>
      <text:p text:style-name="P19"><text:span text:style-name="T20">Vadovaudamasis Lietuvos Respublikos krašto apsaugos sistemos organizavimo ir karo tarnybos įstatymo 10 straipsnio 2 dalies 4 ir 5 punktais, Lietuvos Respublikos vidaus kontrolės ir vidaus audito įstatymo 7 straipsnio 2 dalies 2 punktu ir įgyvendindamas Vidaus kontrolės įgyvendinimo viešajame juridiniame asmenyje tvarkos aprašo, patvirtinto Lietuvos Respublikos finansų ministro 2020 m. birželio 29 d. įsakymu Nr. 1K-195 „Dėl Vidaus kontrolės įgyvendinimo viešajame juridiniame asmenyje“ nuostatas:</text:span></text:p>
      <text:p text:style-name="P21"><text:span text:style-name="T22">1</text:span><text:span text:style-name="T23">.</text:span><text:span text:style-name="T24"><text:tab/>T v i r t i n u Vidaus kontrolės įgyvendinimo Krašto apsaugos ministerijoje tvarkos aprašą (pridedama).<text:s/></text:span></text:p>
      <text:p text:style-name="P25"><text:span text:style-name="T26">2</text:span><text:span text:style-name="T27">.</text:span><text:span text:style-name="T28"><text:tab/>P a v e d u:</text:span></text:p>
      <text:p text:style-name="P29"><text:span text:style-name="T30">2.1</text:span><text:span text:style-name="T31">. įstaigų prie Krašto apsaugos ministerijos vadovams iki einamųjų metų vasario 1 d. Krašto apsaugos ministerijos Veiklos procesų vadybos skyriui teikti informaciją apie vidaus kontrolės įgyvendinimą jų vadovaujamose įstaigose per praėjusius metus;</text:span></text:p>
      <text:p text:style-name="P32"><text:span text:style-name="T33">2.2</text:span><text:span text:style-name="T34">. Krašto apsaugos ministerijos administracijos padalinių vadovams užtikrinti valstybės tarnautojų, darbuotojų, dirbančių pagal darbo sutartis, pareigybių aprašymų ir profesinės karo tarnybos karių (toliau – darbuotojai) pareiginių nuostatų pakeitimą atsižvelgiant į Vidaus kontrolės įgyvendinimo Krašto apsaugos ministerijoje tvarkos apraše darbuotojams nustatytas funkcijas.</text:span></text:p>
      <text:p text:style-name="P35"/>
      <text:p text:style-name="P36"/>
      <text:p text:style-name="P37"/>
      <text:p text:style-name="P38">Krašto apsaugos ministras<text:tab/><text:s text:c="14"/>Arvydas Anušauskas</text:p>
      <text:p text:style-name="P39"/>
      <text:soft-page-break/>
      <text:p text:style-name="P40">PATVIRTINTA</text:p>
      <text:p text:style-name="P46">Lietuvos Respublikos</text:p>
      <text:p text:style-name="P47">krašto apsaugos ministro</text:p>
      <text:p text:style-name="P48">2021 m. birželio 17 d.<text:s/></text:p>
      <text:p text:style-name="P49">įsakymu Nr. V-428</text:p>
      <text:p text:style-name="P50"/>
      <text:p text:style-name="P51"/>
      <text:p text:style-name="P52"><text:span text:style-name="T53">VIDAUS KONTROLĖS ĮGYVENDINIMO KRAŠTO APSAUGOS MINISTERIJOJE TVARKOS APRAŠA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Vidaus kontrolės įgyvendinimo Krašto apsaugos ministerijoje tvarkos aprašas (toliau – Aprašas) reglamentuoja vidaus kontrolės Krašto apsaugos ministerijoje (toliau – KAM) įgyvendinimą, vidaus kontrolės principus, tikslus, elementus, dalyvių funkcijas, rizikos valdymą, tobulinimo tvarką ir informacijos teikimą apie vidaus kontrolės įgyvendinimą KAM.</text:span></text:p>
      <text:p text:style-name="Normal"/>
      <text:p text:style-name="P66"><text:span text:style-name="T67">2</text:span><text:span text:style-name="T68">.</text:span><text:span text:style-name="T69"><text:tab/>Vidaus kontrolės politika KAM įgyvendinama vadovaujantis Lietuvos Respublikos vidaus kontrolės ir vidaus audito įstatymu (toliau – Įstatymas), Lietuvos Respublikos krašto apsaugos sistemos organizavimo ir karo tarnybos įstatymu (toliau – KASOKTĮ), Lietuvos Respublikos strateginio valdymo įstatymu, Lietuvos Respublikos viešojo sektoriaus atskaitomybės įstatymu, Lietuvos Respublikos valstybės ir tarnybos paslapčių įstatymu, Vidaus kontrolės įgyvendinimo viešajame juridiniame asmenyje tvarkos aprašu, patvirtintu Lietuvos Respublikos finansų ministro 2020 m. birželio 29 d. įsakymu Nr. 1K-195 „Dėl vidaus kontrolės įgyvendinimo viešajame juridiniame asmenyje“, šiuo Aprašu ir kitais <text:s/>vidaus kontrolės įgyvendinimą KAM reglamentuojančiais dokumentais, kurių sąrašai ir (arba) nuorodos į juos teikiami krašto apsaugos sistemos intraneto svetainės puslapyje (toliau – Intraneto svetainė).</text:span></text:p>
      <text:p text:style-name="Normal"/>
      <text:p text:style-name="P70"><text:span text:style-name="T71">3</text:span><text:span text:style-name="T72">.</text:span><text:span text:style-name="T73"><text:tab/></text:span><text:span text:style-name="T74">Apraše vartojamos sąvokos suprantamos taip, kaip jos apibrėžtos ir vartojamos Įstatyme, <text:s/>KASOKTĮ ir Vidaus kontrolės įgyvendinimo viešajame juridiniame asmenyje tvarkos apraše.</text:span></text:p>
      <text:p text:style-name="P75"/>
      <text:p text:style-name="P76"/>
      <text:p text:style-name="P77"/>
      <text:p text:style-name="P78"><text:span text:style-name="T79">II</text:span><text:span text:style-name="T80"><text:s/>SKYRIUS</text:span></text:p>
      <text:p text:style-name="P81"><text:span text:style-name="T82">VIDAUS KONTROLĖ</text:span></text:p>
      <text:p text:style-name="P83"><text:span text:style-name="T84">PIRMASIS</text:span><text:span text:style-name="T85"><text:s/>SKIRSNIS</text:span></text:p>
      <text:p text:style-name="P86"><text:span text:style-name="T87">VIDAUS KONTROLĖS PRINCIPAI IR TIKSLAI</text:span></text:p>
      <text:p text:style-name="P88"/>
      <text:p text:style-name="P89"><text:span text:style-name="T90">4</text:span><text:span text:style-name="T91">.</text:span><text:span text:style-name="T92"><text:tab/>Vidaus kontrolė KAM įgyvendinama laikantis vidaus kontrolės principų, nustatytų Įstatymo 5 straipsnyje, siekiant įgyvendinti krašto apsaugos ministro valdymo sričių strateginiame veiklos plane ir KAM einamųjų metų veiklos plane (toliau – Planavimo dokumentai), patvirtintuose krašto apsaugos ministro, numatytus tikslus ir uždavinius ir užtikrinti, kad:</text:span></text:p>
      <text:p text:style-name="P93"/>
      <text:p text:style-name="P94"><text:span text:style-name="T95">4.1</text:span><text:span text:style-name="T96">.</text:span><text:span text:style-name="T97"><text:tab/>KAM veikla būtų vykdoma laikantis visų teisės aktų, reglamentuojančių KAM veiklą, reikalavimų;</text:span></text:p>
      <text:p text:style-name="Normal"/>
      <text:p text:style-name="P98"><text:span text:style-name="T99">4.2</text:span><text:span text:style-name="T100">.</text:span><text:span text:style-name="T101"><text:tab/>KAM turtas bei įsipareigojimai tretiesiems asmenims būtų apsaugoti nuo sukčiavimo, iššvaistymo, pasisavinimo, neteisėto valdymo, naudojimo ir disponavimo juo ar kitų neteisėtų veikų;</text:span></text:p>
      <text:p text:style-name="Normal"/>
      <text:p text:style-name="P102"><text:span text:style-name="T103">4.3</text:span><text:span text:style-name="T104">.</text:span><text:span text:style-name="T105"><text:tab/>KAM, vykdydama veiklą, laikytųsi patikimo finansų valdymo principo, grindžiamo ekonomiškumu, efektyvumu ir rezultatyvumu;<text:s/></text:span></text:p>
      <text:p text:style-name="Normal"/>
      <text:p text:style-name="P106"><text:span text:style-name="T107">4.4</text:span><text:span text:style-name="T108">.</text:span><text:span text:style-name="T109"><text:tab/>teisės aktų nustatyta tvarka teikiama informacija apie KAM finansinę ir kitą veiklą būtų patikima, aktuali, išsami ir teisinga.</text:span></text:p>
      <text:p text:style-name="P110"/>
      <text:p text:style-name="P111"/>
      <text:p text:style-name="P112"/>
      <text:p text:style-name="P113"><text:span text:style-name="T114">ANTRASIS</text:span><text:span text:style-name="T115"><text:s/>SKIRSNIS</text:span></text:p>
      <text:p text:style-name="P116"><text:span text:style-name="T117">VIDAUS KONTROLĖS ELEMENTAI</text:span></text:p>
      <text:p text:style-name="P118"/>
      <text:p text:style-name="P119"><text:span text:style-name="T120">5</text:span><text:span text:style-name="T121">.</text:span><text:span text:style-name="T122"><text:tab/>Vidaus kontrolė KAM įgyvendinama pagal kiekvieną iš Įstatymo 6 straipsnyje nustatytų vidaus kontrolės elementų ir pagal Vidaus kontrolės įgyvendinimo viešajame juridiniame asmenyje tvarkos apraše nurodytus vidaus kontrolės elementus apibūdinančius principus – priemones, kuriomis KAM siekia savo tikslų:</text:span></text:p>
      <text:p text:style-name="P123"/>
      <text:p text:style-name="P124"><text:span text:style-name="T125">5.1</text:span><text:span text:style-name="T126">.</text:span><text:span text:style-name="T127"><text:tab/>kontrolės aplinka – tai aplinka, kurioje vykdoma KAM veikla, profesinės karo tarnybos kariai, valstybės tarnautojai ir darbuotojai, dirbantys pagal darbo sutartis (toliau – darbuotojai) atlieka savo funkcijas ir vykdo savo užduotis. Kontrolės aplinka apima KAM organizacinę struktūrą, valdymą, personalo valdymo politiką ir praktiką, darbuotojų profesinio elgesio principus ir taisykles, kompetenciją ir kitus veiksnius, turinčius įtakos KAM strateginiams tikslams ir uždaviniams formuoti ir vykdyti, vidaus kontrolei KAM įgyvendinti ir kokybei užtikrinti;</text:span></text:p>
      <text:p text:style-name="Normal"/>
      <text:p text:style-name="P128"><text:span text:style-name="T129">5.2</text:span><text:span text:style-name="T130">.</text:span><text:span text:style-name="T131"><text:tab/>rizikos vertinimas – tai rizikos veiksnių (įskaitant korupcijos riziką), turinčių įtakos siekiant KAM veiklos tikslų, ir pokyčių, galinčių reikšmingai paveikti vidaus kontrolę, nustatymas ir jų analizė, atliekama vadovaujantis Aprašo III skyriaus nuostatomis;</text:span></text:p>
      <text:p text:style-name="Normal"/>
      <text:p text:style-name="P132"><text:span text:style-name="T133">5.3</text:span><text:span text:style-name="T134">.</text:span><text:span text:style-name="T135"><text:tab/>kontrolės veikla – tai veikla, kuria siekiama sumažinti neigiamą rizikos veiksnių poveikį KAM ir kuri apima įgaliojimų, leidimų suteikimą, funkcijų atskyrimą, finansų, prieigos prie turto ir dokumentų kontrolę, technologijų naudojimą, veiklos ir rezultatų peržiūrą, veiklos priežiūrą ir kitų teisės aktuose ir kituose KAM dokumentuose nustatytų reikalavimų laikymąsi;<text:s/></text:span></text:p>
      <text:p text:style-name="Normal"/>
      <text:p text:style-name="P136"><text:span text:style-name="T137">5.4</text:span><text:span text:style-name="T138">.</text:span><text:span text:style-name="T139"><text:tab/>informavimas ir komunikacija – nuolatinis siekis, kad KAM vidaus ir išorės komunikacijai naudojama ir KAM darbuotojų vidaus ir išorės informacijos vartotojams teikiama informacija būtų aktuali, išsami, patikima, teisinga ir teikiama laiku;<text:s/></text:span></text:p>
      <text:p text:style-name="Normal"/>
      <text:p text:style-name="P140"><text:span text:style-name="T141">5.5</text:span><text:span text:style-name="T142">.</text:span><text:span text:style-name="T143"><text:tab/>stebėsena – tai reguliari (nuolatinė ir (arba) periodinė) arba atskirais vertinimais atliekama</text:span></text:p>
      <text:p text:style-name="P144"/>
      <text:soft-page-break/>
      <text:p text:style-name="P145"><text:span text:style-name="T146">KAM valdymo ir priežiūros veikla, siekiant nustatyti, ar vidaus kontrolė KAM įgyvendinama vadovaujantis Aprašu.</text:span></text:p>
      <text:p text:style-name="P147"/>
      <text:p text:style-name="P148"/>
      <text:p text:style-name="P149"><text:span text:style-name="T150">TREČIASIS</text:span><text:span text:style-name="T151"><text:s/>SKIRSNIS</text:span></text:p>
      <text:p text:style-name="P152"><text:span text:style-name="T153">VIDAUS KONTROLĖS DALYVIAI</text:span></text:p>
      <text:p text:style-name="P154"/>
      <text:p text:style-name="P155"><text:span text:style-name="T156">6</text:span><text:span text:style-name="T157">.</text:span><text:span text:style-name="T158"><text:tab/></text:span><text:span text:style-name="T159">KAM vidaus kontrolės dalyviai:<text:s/></text:span></text:p>
      <text:p text:style-name="P160"/>
      <text:p text:style-name="P161"><text:span text:style-name="T162">6.1</text:span><text:span text:style-name="T163">.</text:span><text:span text:style-name="T164"><text:tab/>ministras, viceministrai ir ministerijos kancleris (toliau – KAM vadovybė);</text:span></text:p>
      <text:p text:style-name="Normal"/>
      <text:p text:style-name="P165"><text:span text:style-name="T166">6.2</text:span><text:span text:style-name="T167">.</text:span><text:span text:style-name="T168"><text:tab/>KAM Veiklos procesų vadybos skyrius (toliau – KAM VPVS);</text:span></text:p>
      <text:p text:style-name="Normal"/>
      <text:p text:style-name="P169"><text:span text:style-name="T170">6.3</text:span><text:span text:style-name="T171">.</text:span><text:span text:style-name="T172"><text:tab/>KAM administracijos padalinių vadovai;</text:span></text:p>
      <text:p text:style-name="Normal"/>
      <text:p text:style-name="P173"><text:span text:style-name="T174">6.4</text:span><text:span text:style-name="T175">.</text:span><text:span text:style-name="T176"><text:tab/>asmenys, atsakingi už veiklos rizikos valdymą KAM administracijos padaliniuose (toliau – Atsakingas asmuo);</text:span></text:p>
      <text:p text:style-name="Normal"/>
      <text:p text:style-name="P177"><text:span text:style-name="T178">6.5</text:span><text:span text:style-name="T179">.</text:span><text:span text:style-name="T180"><text:tab/>KAM darbuotojai;</text:span></text:p>
      <text:p text:style-name="Normal"/>
      <text:p text:style-name="P181"><text:span text:style-name="T182">6.6</text:span><text:span text:style-name="T183">.</text:span><text:span text:style-name="T184"><text:tab/>KAM Centralizuoto vidaus audito departamento vidaus auditoriai (toliau – Vidaus auditoriai).</text:span></text:p>
      <text:p text:style-name="Normal"/>
      <text:p text:style-name="P185"><text:span text:style-name="T186">7</text:span><text:span text:style-name="T187">.</text:span><text:span text:style-name="T188"><text:tab/></text:span><text:span text:style-name="T189">KAM vadovybė užtikrina vidaus kontrolės KAM įgyvendinimą ir politikos nustatymą.</text:span></text:p>
      <text:p text:style-name="Normal"/>
      <text:p text:style-name="P190"><text:span text:style-name="T191">8</text:span><text:span text:style-name="T192">.</text:span><text:span text:style-name="T193"><text:tab/></text:span><text:span text:style-name="T194"><text:s text:c="4"/>8. KAM VPVS:</text:span></text:p>
      <text:p text:style-name="P195"/>
      <text:p text:style-name="P196"><text:span text:style-name="T197">8.1</text:span><text:span text:style-name="T198">.</text:span><text:span text:style-name="T199"><text:tab/>atsakingas už KAM vidaus kontrolės politikos įgyvendinimą;</text:span></text:p>
      <text:p text:style-name="Normal"/>
      <text:p text:style-name="P200"><text:span text:style-name="T201">8.2</text:span><text:span text:style-name="T202">.</text:span><text:span text:style-name="T203"><text:tab/>kasmet atlieka Aprašo IV skyriuje nurodytą KAM vidaus kontrolės vertinimą, vertina vidaus kontrolės atitiktį vidaus kontrolės politikai, teikia pasiūlymus KAM vadovybei dėl vidaus kontrolės priemonių taikymo, rizikos valdymo;</text:span></text:p>
      <text:p text:style-name="Normal"/>
      <text:p text:style-name="P204"><text:span text:style-name="T205">8.3</text:span><text:span text:style-name="T206">.</text:span><text:span text:style-name="T207"><text:tab/><text:s/>Aprašo 20 punkte nustatytais terminais rizikos valdymo duomenų rinkinio lentelę pateikia ministerijos kancleriui;</text:span></text:p>
      <text:p text:style-name="Normal"/>
      <text:p text:style-name="P208"><text:span text:style-name="T209">8.4</text:span><text:span text:style-name="T210">.</text:span><text:span text:style-name="T211"><text:tab/>inicijuoja informacijos apie vidaus kontrolės įgyvendinimą KAM administracijos padaliniuose ir įstaigose prie KAM rengimą ir teikimą Vidaus kontrolės įgyvendinimo viešajame juridiniame asmenyje tvarkos aprašo nustatyta tvarka Lietuvos Respublikos finansų ministerijai;</text:span></text:p>
      <text:p text:style-name="Normal"/>
      <text:p text:style-name="P212"><text:span text:style-name="T213">8.5</text:span><text:span text:style-name="T214">.</text:span><text:span text:style-name="T215"><text:tab/>teikia KAM administracijos padaliniams ir įstaigoms prie KAM metodinę ir praktinę pagalbą dėl vidaus kontrolės įgyvendinimo.</text:span></text:p>
      <text:p text:style-name="Normal"/>
      <text:p text:style-name="P216"><text:span text:style-name="T217">9</text:span><text:span text:style-name="T218">.</text:span><text:span text:style-name="T219"><text:tab/></text:span><text:span text:style-name="T220">KAM administracijos padalinių vadovai atsakingi už kasdienę stebėseną, savo padalinio atliekamų funkcijų rizikos nustatymą ir Atsakingų asmenų paskyrimą.</text:span></text:p>
      <text:p text:style-name="Normal"/>
      <text:p text:style-name="P221"><text:span text:style-name="T222">10</text:span><text:span text:style-name="T223">.</text:span><text:span text:style-name="T224"><text:tab/></text:span><text:span text:style-name="T225">Atsakingas asmuo:</text:span></text:p>
      <text:p text:style-name="P226"/>
      <text:p text:style-name="P227"><text:span text:style-name="T228">10.1</text:span><text:span text:style-name="T229">.</text:span><text:span text:style-name="T230"><text:tab/>užtikrina vienodą rizikos nustatymo ir vertinimo KAM metodikos (Aprašo priedas) taikymą KAM administracijos padalinyje;</text:span></text:p>
      <text:p text:style-name="Normal"/>
      <text:p text:style-name="P231"><text:span text:style-name="T232">10.2</text:span><text:span text:style-name="T233">.</text:span><text:span text:style-name="T234"><text:tab/>per 15 darbo dienų nuo KAM einamųjų metų veiklos plano patvirtinimo dienos apibendrina KAM darbuotojų el. paštu pateiktą informaciją, pritarus savo padalinio vadovui suveda į Intraneto svetainę, apie tai el. paštu informuoja KAM VPVS;</text:span></text:p>
      <text:p text:style-name="Normal"/>
      <text:p text:style-name="P235"><text:span text:style-name="T236">10.3</text:span><text:span text:style-name="T237">.</text:span><text:span text:style-name="T238"><text:tab/>teikia pasiūlymus KAM administracijos padalinio vadovui ir KAM VPVS dėl vidaus kontrolės priemonių taikymo ir vidaus kontrolės tobulinimo.</text:span></text:p>
      <text:p text:style-name="Normal"/>
      <text:p text:style-name="P239"><text:span text:style-name="T240">11</text:span><text:span text:style-name="T241">.</text:span><text:span text:style-name="T242"><text:tab/></text:span><text:span text:style-name="T243">KAM darbuotojas:</text:span></text:p>
      <text:p text:style-name="P244"/>
      <text:p text:style-name="P245"><text:span text:style-name="T246">11.1</text:span><text:span text:style-name="T247">.</text:span><text:span text:style-name="T248"><text:tab/>per 5 darbo dienas nuo KAM einamųjų metų veiklos plano patvirtinimo dienos, siekdamas nustatytų tikslų ir uždavinių, nustato rizikas, atlieka jų vertinimą ir el. paštu pateikia siūlymus Atsakingam asmeniui dėl rizikos valdymo priemonių;</text:span></text:p>
      <text:p text:style-name="Normal"/>
      <text:p text:style-name="P249"><text:span text:style-name="T250">11.2</text:span><text:span text:style-name="T251">.</text:span><text:span text:style-name="T252"><text:tab/>įgyvendina rizikos valdymo priemones;</text:span></text:p>
      <text:p text:style-name="Normal"/>
      <text:p text:style-name="P253"><text:span text:style-name="T254">11.3</text:span><text:span text:style-name="T255">.</text:span><text:span text:style-name="T256"><text:tab/>vykdo nuolatinę rizikos valdymo priemonių įgyvendinimo stebėseną, teikia informaciją Atsakingam asmeniui apie jų įgyvendinimo eigą, atsiradusį poreikį atnaujinti teisės aktų ir dokumentų, reglamentuojančių vidaus kontrolės įgyvendinimą, sąrašą;</text:span></text:p>
      <text:p text:style-name="Normal"/>
      <text:p text:style-name="P257"><text:span text:style-name="T258">11.4</text:span><text:span text:style-name="T259">.</text:span><text:span text:style-name="T260"><text:tab/>teikia pasiūlymus Atsakingam asmeniui dėl rizikos valdymo proceso tobulinimo.</text:span></text:p>
      <text:p text:style-name="Normal"/>
      <text:p text:style-name="P261"><text:span text:style-name="T262">12</text:span><text:span text:style-name="T263">.</text:span><text:span text:style-name="T264"><text:tab/></text:span><text:span text:style-name="T265">Vidaus auditoriai, atlikdami vidaus auditą, tiria ir vertina vidaus kontrolę KAM, įvertina KAM veiklos trūkumus, pokyčius, atitiktis nustatytiems reikalavimams ir teikia KAM vadovybei, KAM VPVS ir KAM administracijos padalinių vadovams vidaus kontrolės tobulinimo rekomendacijas, konsultuoja KAM vadovybę ir KAM administracijos padalinių vadovus vidaus kontrolės klausimais.<text:s/></text:span></text:p>
      <text:p text:style-name="P266"/>
      <text:p text:style-name="P267"/>
      <text:p text:style-name="P268"/>
      <text:p text:style-name="P269"><text:span text:style-name="T270">KETVIRTASIS</text:span><text:span text:style-name="T271"><text:s/>SKIRSNIS</text:span></text:p>
      <text:p text:style-name="P272"><text:span text:style-name="T273">VIDAUS KONTROLĖS ĮGYVENDINIMAS</text:span></text:p>
      <text:p text:style-name="P274"/>
      <text:p text:style-name="P275"><text:span text:style-name="T276">13</text:span><text:span text:style-name="T277">.</text:span><text:span text:style-name="T278"><text:tab/>KAM vidaus kontrolės įgyvendinamas apima pagrindinius valdymo procesus (planavimą, atlikimą ir stebėseną).</text:span></text:p>
      <text:p text:style-name="Normal"/>
      <text:p text:style-name="P279"><text:span text:style-name="T280">14</text:span><text:span text:style-name="T281">.</text:span><text:span text:style-name="T282"><text:tab/>KAM finansų kontrolė yra KAM vidaus kontrolės įgyvendinimo dalis, kuri atliekama vadovaujantis Krašto apsaugos ministerijos finansų kontrolės taisyklėmis, patvirtintomis krašto apsaugos ministro 2010 m. rugsėjo 29 d. įsakymu Nr. V-1029 „Dėl Krašto apsaugos ministerijos finansų kontrolės taisyklių patvirtinimo“, reglamentuojančiomis finansų kontrolės organizavimą KAM ir finansų kontrolę atliekančių darbuotojų pareigas ir atsakomybę.<text:s/></text:span></text:p>
      <text:p text:style-name="P283"/>
      <text:p text:style-name="P284"/>
      <text:p text:style-name="P285"/>
      <text:p text:style-name="P286"><text:span text:style-name="T287">III</text:span><text:span text:style-name="T288"><text:s/>SKYRIUS</text:span></text:p>
      <text:p text:style-name="P289"><text:span text:style-name="T290">RIZIKOS VALDYMAS</text:span></text:p>
      <text:p text:style-name="P291"/>
      <text:p text:style-name="P292"><text:span text:style-name="T293">15</text:span><text:span text:style-name="T294">.</text:span><text:span text:style-name="T295"><text:tab/>Atsižvelgiant į nuolat kintančias KAM ekonomines, reguliavimo ir veiklos sąlygas, rizikos (tikimybės, kad tam tikri vidiniai ar išoriniai veiksniai ar pokyčiai gali neigiamai paveikti KAM veiklos tikslų, uždavinių įgyvendinimą ir tinkamą vidaus kontrolės funkcionavimą) vertinimas turi būti atliekamas nuolat ir (arba) periodiškai.</text:span></text:p>
      <text:p text:style-name="Normal"/>
      <text:p text:style-name="P296"><text:span text:style-name="T297">16</text:span><text:span text:style-name="T298">.</text:span><text:span text:style-name="T299"><text:tab/>Rizikos valdymas KAM organizuojamas pagal Planavimo dokumentuose nustatytus tikslus ir uždavinius.<text:s/></text:span></text:p>
      <text:p text:style-name="Normal"/>
      <text:p text:style-name="P300"><text:span text:style-name="T301">17</text:span><text:span text:style-name="T302">.</text:span><text:span text:style-name="T303"><text:tab/>KAM rizikos valdymo procesas apima rizikos veiksnių nustatymą, jų analizę ir vertinimą, rizikos suvaldymo priemonių parinkimą bei informacijos teikimą. Informacija teikiama ir atnaujinama nuolat (pasikeitus veiklos aplinkybėms, vidaus ir (ar) išorės aplinkos veiksniams, įgyvendinus rizikos valdymo priemones ir kt.), pildant Intraneto svetainėje rizikos valdymo duomenų rinkinio lentelę.<text:s/></text:span></text:p>
      <text:p text:style-name="Normal"/>
      <text:p text:style-name="P304"><text:span text:style-name="T305">18</text:span><text:span text:style-name="T306">.</text:span><text:span text:style-name="T307"><text:tab/>Nustatę riziką, KAM darbuotojai apie poreikį atnaujinti rizikos valdymo duomenų rinkinio lentelę informuoja Atsakingą asmenį ir jam pateikia su rizikos valdymu susijusią informaciją.</text:span></text:p>
      <text:p text:style-name="Normal"/>
      <text:p text:style-name="P308"><text:span text:style-name="T309">19</text:span><text:span text:style-name="T310">.</text:span><text:span text:style-name="T311"><text:tab/>Atsakingas asmuo:</text:span></text:p>
      <text:p text:style-name="P312"/>
      <text:p text:style-name="P313"><text:span text:style-name="T314">19.1</text:span><text:span text:style-name="T315">.</text:span><text:span text:style-name="T316"><text:tab/>per 5 darbo dienas nuo ketvirčio pabaigos apibendrina KAM darbuotojų pateiktą informaciją ir ją pristato savo</text:span><text:span text:style-name="T317"><text:s/>padalinio vadovui</text:span><text:span text:style-name="T318">;</text:span></text:p>
      <text:p text:style-name="Normal"/>
      <text:p text:style-name="P319"><text:span text:style-name="T320">19.2</text:span><text:span text:style-name="T321">.</text:span><text:span text:style-name="T322"><text:tab/>KAM administracijos padalinio vadovui pritarus reagavimo į riziką būdui, toleruojamos rizikos lygiui ir terminams, <text:s/>per <text:s/>15 darbo <text:s/>dienų nuo ketvirčio pabaigos atnaujina Intraneto svetainėje rizikos valdymo duomenų rinkinio lentelę ir apie tai informuoja<text:s/></text:span><text:span text:style-name="T323">KAM VPVS</text:span><text:span text:style-name="T324">.</text:span></text:p>
      <text:p text:style-name="Normal"/>
      <text:p text:style-name="P325"><text:span text:style-name="T326">20</text:span><text:span text:style-name="T327">.</text:span><text:span text:style-name="T328"><text:tab/><text:s/></text:span><text:span text:style-name="T329">KAM VPVS</text:span><text:span text:style-name="T330">:</text:span></text:p>
      <text:p text:style-name="P331"/>
      <text:p text:style-name="P332"><text:span text:style-name="T333">20.1</text:span><text:span text:style-name="T334">.</text:span><text:span text:style-name="T335"><text:tab/>per 25 darbo dienas nuo ketvirčio pabaigos parengia apibendrintą į Intraneto svetainę keliamą rizikos valdymo duomenų rinkinio lentelę ir ją pateikia ministerijos kancleriui;</text:span></text:p>
      <text:p text:style-name="Normal"/>
      <text:p text:style-name="P336"><text:span text:style-name="T337">20.2</text:span><text:span text:style-name="T338">.</text:span><text:span text:style-name="T339"><text:tab/>per 25 darbo dienas nuo KAM einamųjų metų veiklos plano patvirtinimo dienos parengia apibendrintą rizikos valdymo duomenų rinkinio lentelę ir ją pateikia ministerijos kancleriui tvirtinti.</text:span></text:p>
      <text:p text:style-name="Normal"/>
      <text:p text:style-name="P340"><text:span text:style-name="T341">21</text:span><text:span text:style-name="T342">.</text:span><text:span text:style-name="T343"><text:tab/>KAM administracijos padaliniuose vykdoma nuolatinė veiklos stebėsena, naujai atsiradusios rizikos vertinamos, o nustatytos rizikos iš naujo įvertinamos pildant Intraneto svetainėje rizikos valdymo duomenų rinkinio lentelę.</text:span></text:p>
      <text:p text:style-name="Normal"/>
      <text:p text:style-name="P344"><text:span text:style-name="T345">22</text:span><text:span text:style-name="T346">.</text:span><text:span text:style-name="T347"><text:tab/>Įvykdžius rizikos valdymo duomenų rinkinio lentelėje numatytas priemones, KAM darbuotojai įvertina, ar priemonės leido sumažinti rizikos pasireiškimo tikimybę ir (arba) poveikį veiklai iki toleruojamos rizikos.</text:span></text:p>
      <text:p text:style-name="Normal"/>
      <text:p text:style-name="P348"><text:span text:style-name="T349">23</text:span><text:span text:style-name="T350">.</text:span><text:span text:style-name="T351"><text:tab/>Atlikdami numatytus veiksmus, KAM darbuotojai turi nuolat vertinti rizikos valdymo priemonių tinkamumą ir esant poreikiui pateikti pasiūlymus Atsakingam asmeniui pakeisti rizikos valdymo priemones.</text:span></text:p>
      <text:p text:style-name="P352"/>
      <text:p text:style-name="P353"/>
      <text:p text:style-name="P354"/>
      <text:p text:style-name="P355"><text:span text:style-name="T356">IV</text:span><text:span text:style-name="T357"><text:s/>SKYRIUS</text:span></text:p>
      <text:p text:style-name="P358"><text:span text:style-name="T359">VIDAUS KONTROLĖS ANALIZĖ IR VERTINIMAS</text:span></text:p>
      <text:p text:style-name="P360"/>
      <text:p text:style-name="P361"><text:span text:style-name="T362">24</text:span><text:span text:style-name="T363">.</text:span><text:span text:style-name="T364"><text:tab/>KAM VPVS einamaisiais metais iki kovo 1 d. atlieka KAM ir įstaigų prie KAM atliktos vidaus kontrolės vertinimą, apimančią visus vidaus kontrolės elementus. Vertinimo metu įvertinami KAM veiklos trūkumai, pokyčiai, atitiktis nustatytiems reikalavimams, vidaus kontrolės įgyvendinimo priežiūrą atliekančių KAM darbuotojų pateikta informacija, vidaus ir kitų auditų rezultatai ir numatomos KAM vidaus kontrolės tobulinimo priemonės.</text:span></text:p>
      <text:p text:style-name="Normal"/>
      <text:p text:style-name="P365"><text:span text:style-name="T366">25</text:span><text:span text:style-name="T367">.</text:span><text:span text:style-name="T368"><text:tab/></text:span><text:span text:style-name="T369">KAM vidaus kontrolė vertinama:</text:span></text:p>
      <text:p text:style-name="P370"/>
      <text:p text:style-name="P371"><text:span text:style-name="T372">25.1</text:span><text:span text:style-name="T373">.</text:span><text:span text:style-name="T374"><text:tab/></text:span><text:span text:style-name="T375">labai gerai – jei visa rizika yra nustatyta ir valdoma, vidaus kontrolės trūkumų nerasta;</text:span></text:p>
      <text:p text:style-name="Normal"/>
      <text:p text:style-name="P376"><text:span text:style-name="T377">25.2</text:span><text:span text:style-name="T378">.</text:span><text:span text:style-name="T379"><text:tab/>gerai – jei visa rizika yra nustatyta ir valdoma, bet yra vidaus kontrolės trūkumų, neturinčių neigiamos įtakos KAM veiklos rezultatams;</text:span></text:p>
      <text:p text:style-name="Normal"/>
      <text:p text:style-name="P380"><text:span text:style-name="T381">25.3</text:span><text:span text:style-name="T382">.</text:span><text:span text:style-name="T383"><text:tab/>patenkinamai – jei visa rizika yra nustatyta, tačiau dėl netinkamo rizikos valdymo yra <text:s/>vidaus kontrolės trūkumų, kurie gali turėti neigiamą įtaką viešojo juridinio asmens veiklos rezultatams;</text:span></text:p>
      <text:p text:style-name="Normal"/>
      <text:p text:style-name="P384"><text:span text:style-name="T385">25.4</text:span><text:span text:style-name="T386">.</text:span><text:span text:style-name="T387"><text:tab/>silpnai – jei ne visa rizika yra nustatyta, nevykdomas rizikos valdymas ir vidaus kontrolės</text:span></text:p>
      <text:p text:style-name="P388"/>
      <text:p text:style-name="Normal"><text:span text:style-name="T389">trūkumai daro neigiamą įtaką viešojo juridinio asmens veiklos rezultatams.</text:span></text:p>
      <text:p text:style-name="P390"><text:span text:style-name="T391">26</text:span><text:span text:style-name="T392">.</text:span><text:span text:style-name="T393"><text:tab/>Vidaus kontrolės veiksmingumo stebėsenai vykdyti, naujoms rizikoms nustatyti ir KAM vidaus kontrolės vertinimui atlikti KAM VPVS turi teisę:</text:span></text:p>
      <text:p text:style-name="P394"/>
      <text:p text:style-name="P395"><text:span text:style-name="T396">26.1</text:span><text:span text:style-name="T397">.</text:span><text:span text:style-name="T398"><text:tab/>gauti iš KAM darbuotojų ar KAM administracijos padalinių visą reikalingą informaciją, susijusią su vidaus kontrolės veikimu;</text:span></text:p>
      <text:p text:style-name="Normal"/>
      <text:p text:style-name="P399"><text:span text:style-name="T400">26.2</text:span><text:span text:style-name="T401">.</text:span><text:span text:style-name="T402"><text:tab/>pasitelkti KAM darbuotojus, suderinus su jų tiesioginiais vadovais.</text:span></text:p>
      <text:p text:style-name="Normal"/>
      <text:p text:style-name="P403"><text:span text:style-name="T404">27</text:span><text:span text:style-name="T405">.</text:span><text:span text:style-name="T406"><text:tab/></text:span><text:span text:style-name="T407">Atliktą KAM vidaus kontrolės vertinimą KAM VPVS einamaisiais metais iki vasario 15 d. <text:s/>pristato krašto apsaugos ministrui, kuris, esant būtinumui, paveda Vidaus auditoriams atlikti atskirų KAM veiklos sričių vidaus auditą.</text:span></text:p>
      <text:p text:style-name="Normal"/>
      <text:p text:style-name="P408"><text:span text:style-name="T409">28</text:span><text:span text:style-name="T410">.</text:span><text:span text:style-name="T411"><text:tab/>KAM <text:s/>vidaus kontrolės vertinimas skelbiamas Intraneto svetainėje.</text:span></text:p>
      <text:p text:style-name="Normal"/>
      <text:p text:style-name="P412"><text:span text:style-name="T413">V</text:span><text:span text:style-name="T414"><text:s/>SKYRIUS<text:s/></text:span></text:p>
      <text:p text:style-name="P415"><text:span text:style-name="T416">INFORMACIJOS APIE VIDAUS KONTROLĖS ĮGYVENDINIMĄ TEIKIMAS</text:span></text:p>
      <text:p text:style-name="P417"/>
      <text:p text:style-name="P418"><text:span text:style-name="T419">29</text:span><text:span text:style-name="T420">.</text:span><text:span text:style-name="T421"><text:tab/></text:span><text:span text:style-name="T422">Krašto apsaugos ministras einamaisiais metais iki kovo 1 dienos teikia Finansų ministerijai informaciją apie vidaus kontrolės įgyvendinimą KAM per praėjusius metus.</text:span></text:p>
      <text:p text:style-name="Normal"/>
      <text:p text:style-name="P423"><text:span text:style-name="T424">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0833in" fo:margin-bottom="0.5in" fo:margin-right="0.4277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8861in" fo:margin-left="1.0833in" fo:margin-bottom="1in" fo:margin-right="0.427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7</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ST</meta:initial-creator>
    <dc:creator>adlibuser</dc:creator>
    <meta:creation-date>2021-06-21T14:55:00Z</meta:creation-date>
    <dc:date>2021-06-21T14:55:00Z</dc:date>
    <meta:print-date>2020-10-21T06:31:00Z</meta:print-date>
    <meta:template xlink:href="Normal.dotm" xlink:type="simple"/>
    <meta:editing-cycles>2</meta:editing-cycles>
    <meta:editing-duration>PT0S</meta:editing-duration>
    <meta:document-statistic meta:page-count="8" meta:paragraph-count="144" meta:word-count="1927" meta:character-count="14737" meta:row-count="308" meta:non-whitespace-character-count="12954"/>
  </office:meta>
</office:document-meta>
</file>