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style:line-height-at-least="0.2083in" fo:margin-right="0.0062in" fo:text-indent="0.5in" fo:background-color="#FFFFFF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margin-right="0.0062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0.0062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0062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0.0062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0062in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BEPILOČIŲ ORLAIVIŲ SKRAIDYMO ZONŲ RIBOJIMO NUSTATYMO</text:p>
      <text:p text:style-name="P8"/>
      <text:p text:style-name="P9">2015 m. lapkričio 20 d. Nr. T3-525</text:p>
      <text:p text:style-name="P10">Vilnius</text:p>
      <text:p text:style-name="P11"/>
      <text:p text:style-name="P12"/>
      <text:p text:style-name="P13"><text:span text:style-name="T14">Vadovaudamasi Lietuvos Respublikos vietos savivaldos įstatymo 16 straipsnio 4 punktu, Civilinės aviacijos administracijos direktoriaus 2014 m. sausio 23 d įsakymu <text:s/>Nr. 4R-17 patvirtintų bepiločių orlaivių naudojimo taisyklių 10.1 punktu ir<text:s/></text:span><text:span text:style-name="T15">atsižvelgdama</text:span><text:span text:style-name="T16"><text:s/></text:span><text:span text:style-name="T17">į Valstybės sienos apsaugos tarnybos prie Lietuvos Respublikos vidaus reikalų ministerijos <text:s/>Vilniaus rinktinės<text:s/></text:span><text:span text:style-name="T18">2015-09-18</text:span><text:span text:style-name="T19"><text:s/>prašymą</text:span><text:span text:style-name="T20"><text:s/>Nr.(21/20-1.23)-12-4147 „Dėl bepiločių orlaivių skraidymo zonų ribojimo nustatymo“ , Vilniaus <text:s/>rajono savivaldybės taryba <text:s/>n u s p r e n d ž i a:</text:span></text:p>
      <text:p text:style-name="P21"><text:span text:style-name="T22">1</text:span><text:span text:style-name="T23">.Uždrausti vykdyti skrydžius bepiločiais orlaiviais :</text:span></text:p>
      <text:p text:style-name="P24"><text:span text:style-name="T25">1.1</text:span><text:span text:style-name="T26"><text:s/>1 kilometro pločio juostoje nuo Lietuvos Respublikos valstybės sienos į Vilniaus rajono savivaldybės teritorijos gilumą, išskyrus bepiločius orlaivius, kurie naudojami valstybės sienos apsaugos funkcijoms vykdyti;</text:span></text:p>
      <text:p text:style-name="P27"><text:span text:style-name="T28">1.2</text:span><text:span text:style-name="T29"><text:s/>valstybės teritoriją 1 kilometro spinduliu <text:s/>Vilniaus rinktinės vadavietės <text:s/>(Vilniaus g. 47, Mickūnai, Vilniaus rajonas) bei visų jos struktūrinių padalinių teritorijose ( Lavoriškių užkarda, Pamiškių k., Lavoriškių sen., Vilniaus r., <text:s/>Kenos užkarda, Kenos g.34, Kalvelių k., Kalvelių sen., Vilniaus r., Padvarionių užkarda, Bajorų k., Medininkų sen., Vilniaus rajonas), išskyrus bepiločius orlaivius, kurie naudojami valstybės sienos apsaugos funkcijoms vykdyti.</text:span></text:p>
      <text:p text:style-name="P30"><text:span text:style-name="T31">2</text:span><text:span text:style-name="T32">. Patvirtinti pridedamą bepiločių orlaivių neskraidymo zonų Vilniaus <text:s/>rajono savivaldybės teritorijoje schemą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><text:span text:style-name="T38">Savivaldybės merė</text:span><text:span text:style-name="T39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 User</dc:creator>
    <meta:creation-date>2015-11-26T14:40:00Z</meta:creation-date>
    <dc:date>2015-11-26T14:40:00Z</dc:date>
    <meta:template xlink:href="Normal" xlink:type="simple"/>
    <meta:editing-cycles>2</meta:editing-cycles>
    <meta:editing-duration>PT0S</meta:editing-duration>
    <meta:document-statistic meta:page-count="1" meta:paragraph-count="14" meta:word-count="218" meta:character-count="1728" meta:row-count="52" meta:non-whitespace-character-count="1524"/>
  </office:meta>
</office:document-meta>
</file>