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5" style:parent-style-name="DefaultParagraphFont" style:family="text">
      <style:text-properties fo:font-size="7pt" style:font-size-asian="7pt" style:font-size-complex="7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fo:text-transform="uppercase" style:font-size-complex="12pt"/>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text-indent="0.5909in"/>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margin-left="0.5in" fo:text-indent="0.0909in">
        <style:tab-stops>
          <style:tab-stop style:type="left" style:position="2.4534in"/>
        </style:tab-stops>
      </style:paragraph-properties>
      <style:text-properties fo:font-weight="bold" style:font-weight-asian="bold" style:font-size-complex="12pt"/>
    </style:style>
    <style:style style:name="P23" style:parent-style-name="Normal" style:family="paragraph">
      <style:paragraph-properties fo:text-align="center" fo:line-height="115%"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1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4375in" fo:text-indent="0.5in" style:page-number="2">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47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4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47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47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47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text-position="-100% 1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text-position="-25% 1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text-position="-25% 1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text-position="-25% 1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text-position="-25% 1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text-position="-25% 1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08 M. KOVO 31 D. ĮSAKYMO <text:s text:c="2"/>nR. 4-126 „DĖL SMULKIOJO IR VIDUTINIO VERSLO SUBJEKTŲ VIDUTINIO METŲ SĄRAŠINIO DARBUOTOJŲ SKAIČIAUS APSKAIČIAVIMO TVARKOS APRAŠO PATVIRTINIMO“ PAKEITIMO</text:p>
      <text:p text:style-name="P10"/>
      <text:p text:style-name="P11">2015 m. kovo 23 d. Nr. 4-154</text:p>
      <text:p text:style-name="P12">Vilnius</text:p>
      <text:p text:style-name="P13"/>
      <text:p text:style-name="P14"><text:span text:style-name="T15">1</text:span><text:span text:style-name="T16">. P a k e i č i u <text:s/>Lietuvos Respublikos ūkio ministro 2008 m. kovo 31 d. įsakymą Nr. 4-126 „Dėl Smulkiojo ir vidutinio verslo subjektų vidutinio metų sąrašinio darbuotojų skaičiaus apskaičiavimo tvarkos aprašo patvirtinimo“ ir jį išdėstau nauja redakcija:</text:span></text:p>
      <text:p text:style-name="P17"/>
      <text:p text:style-name="P18"><text:span text:style-name="T19">„LIETUVOS RESPUBLIKOS ŪKIO MINISTRAS</text:span></text:p>
      <text:p text:style-name="P20"/>
      <text:p text:style-name="P21">įsakymas</text:p>
      <text:p text:style-name="P22">DĖL SMULKIOJO IR VIDUTINIO VERSLO SUBJEKTO VIDUTINIO METŲ SĄRAŠINIO DARBUOTOJŲ SKAIČIAUS NUSTATYMO TVARKOS APRAŠO PATVIRTINIMO</text:p>
      <text:p text:style-name="P23"/>
      <text:p text:style-name="P24"><text:span text:style-name="T25">Vadovaudamasis Lietuvos Respublikos Vyriausybės 2008 m. vasario 13 d. nutarimo Nr. 117 „Dėl įgaliojimų suteikimo įgyvendinant Lietuvos Respublikos smulkiojo ir vidutinio verslo plėtros įstatymą“ 2 punktu,<text:s/></text:span></text:p>
      <text:p text:style-name="P26"><text:span text:style-name="T27">t v i r t i n u</text:span><text:span text:style-name="T28"><text:s/>Smulkiojo ir vidutinio verslo subjekto vidutinio metų sąrašinio darbuotojų skaičiaus nustatymo tvarkos aprašą (pridedama).“</text:span></text:p>
      <text:p text:style-name="P29"><text:span text:style-name="T30">2</text:span><text:span text:style-name="T31">. N u s t a t a u, kad šis įsakymas įsigalioja 2015 m. balandžio 1 dieną.</text:span></text:p>
      <text:p text:style-name="P32"/>
      <text:p text:style-name="P33"/>
      <text:p text:style-name="P34"/>
      <text:p text:style-name="P35"><text:span text:style-name="T36">Ūkio ministras</text:span><text:span text:style-name="T37"><text:tab/>Evaldas Gustas</text:span></text:p>
      <text:soft-page-break/>
      <text:p text:style-name="P38"><text:span text:style-name="T42">PATVIRTINTA</text:span></text:p>
      <text:p text:style-name="P43">Lietuvos Respublikos ūkio ministro</text:p>
      <text:p text:style-name="P44">2008 m. kovo 31 d. įsakymu Nr. 4-126</text:p>
      <text:p text:style-name="P45">(Lietuvos Respublikos ūkio ministro</text:p>
      <text:p text:style-name="P46">2015 m. kovo 23 d.<text:s/></text:p>
      <text:p text:style-name="P47">įsakymo Nr. 4-154 redakcija)</text:p>
      <text:p text:style-name="P48"/>
      <text:p text:style-name="P49"/>
      <text:p text:style-name="P50"><text:span text:style-name="T51">SMULKIOJO IR VIDUTINIO VERSLO SUBJEKTO VIDUTINIO METŲ SĄRAŠINIO DARBUOTOJŲ SKAIČIAUS NUSTATYMO TVARKOS APRAŠAS</text:span></text:p>
      <text:p text:style-name="P52"/>
      <text:p text:style-name="P53"/>
      <text:p text:style-name="P54"><text:span text:style-name="T55">1</text:span><text:span text:style-name="T56">.</text:span><text:span text:style-name="T57"><text:tab/>Smulkiojo ir vidutinio verslo subjekto vidutinio metų sąrašinio darbuotojų skaičiaus nustatymo tvarkos aprašas (toliau – Tvarkos aprašas) nustato vidutinio metų sąrašinio darbuotojų skaičiaus apskaičiavimo principus teikiant paramą smulkiojo ir vidutinio verslo subjektams pagal Lietuvos Respublikos smulkiojo ir vidutinio verslo plėtros įstatyme nustatytas valstybės paramos formas.</text:span></text:p>
      <text:p text:style-name="P58"><text:span text:style-name="T59">2</text:span><text:span text:style-name="T60">.</text:span><text:span text:style-name="T61"><text:tab/>Tvarkos apraše vartojamos sąvokos:</text:span></text:p>
      <text:p text:style-name="P62"><text:span text:style-name="T63">2.1</text:span><text:span text:style-name="T64">.<text:s/></text:span><text:span text:style-name="T65">Darbuotojas</text:span><text:span text:style-name="T66"><text:s/>– fizinis asmuo, pagal Lietuvos Respublikos darbo kodekso 13 straipsnį turintis darbinį teisnumą ir veiksnumą ir dirbantis pagal darbo sutartį už atlyginimą,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ir verslininkai. Į darbuotojų skaičių neįskaitoma: moterys, kurioms suteiktos nėštumo ir gimdymo atostogos; asmenys, kuriems suteiktos atostogos vaikui prižiūrėti, kol jam sueis treji metai.</text:span></text:p>
      <text:p text:style-name="P67"><text:span text:style-name="T68">2.2</text:span><text:span text:style-name="T69">. Kitos Tvarkos apraše vartojamos sąvokos suprantamos taip, kaip jos apibrėžtos Smulkiojo ir vidutinio verslo plėtros įstatyme.</text:span></text:p>
      <text:p text:style-name="P70"><text:span text:style-name="T71">3</text:span><text:span text:style-name="T72">.</text:span><text:span text:style-name="T73"><text:tab/><text:s/>Smulkiojo ir vidutinio verslo subjekto vidutinis metų sąrašinis darbuotojų skaičius apskaičiuojamas taikant chronologinį vidurkį pagal formulę:</text:span></text:p>
      <text:p text:style-name="P74"><text:span text:style-name="T75"><draw:frame draw:z-index="0" draw:id="id0" draw:style-name="a1" draw:name="Object 1" text:anchor-type="as-char" svg:x="0in" svg:y="0in" svg:width="2.51042in" svg:height="0.64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text:s/>,</text:span></text:p>
      <text:p text:style-name="P77">kur:</text:p>
      <text:p text:style-name="P78">D – vidutinis metų sąrašinis darbuotojų skaičius ataskaitiniais metais;</text:p>
      <text:p text:style-name="P79"><text:span text:style-name="T80">D</text:span><text:span text:style-name="T81">gr0</text:span><text:span text:style-name="T82"> – darbuotojų skaičius iki ataskaitinių metų gruodžio 31 d.;</text:span></text:p>
      <text:p text:style-name="P83"><text:span text:style-name="T84">D</text:span><text:span text:style-name="T85">s</text:span><text:span text:style-name="T86"> – darbuotojų skaičius ataskaitinių metų sausio 31 d.;<text:s/></text:span></text:p>
      <text:p text:style-name="P87"><text:span text:style-name="T88">D</text:span><text:span text:style-name="T89">v</text:span><text:span text:style-name="T90"> – darbuotojų skaičius ataskaitinių metų vasario 28 d. arba 29 d.;</text:span></text:p>
      <text:p text:style-name="P91">... – kitų mėnesių ataskaitinio laikotarpio darbuotojų skaičius;</text:p>
      <text:p text:style-name="P92"><text:span text:style-name="T93">D</text:span><text:span text:style-name="T94">l </text:span><text:span text:style-name="T95">– darbuotojų skaičius ataskaitinių metų lapkričio 30 d.;</text:span></text:p>
      <text:p text:style-name="P96"><text:span text:style-name="T97">D</text:span><text:span text:style-name="T98">gr1 </text:span><text:span text:style-name="T99">– darbuotojų skaičius ataskaitinių metų gruodžio 31 d.</text:span></text:p>
      <text:p text:style-name="P100"><text:span text:style-name="T101">4</text:span><text:span text:style-name="T102">.</text:span><text:span text:style-name="T103"><text:tab/><text:s/>Darbuotojas, dirbęs visą darbo dieną, laikomas vienetu, o ne visą darbo dieną dirbę darbuotojai vertinami kaip vieneto dalys.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ir verslininkas prilyginami vienam darbuotojui.</text:span></text:p>
      <text:p text:style-name="P104"><text:span text:style-name="T105">5</text:span><text:span text:style-name="T106">.</text:span><text:span text:style-name="T107"><text:tab/>Jei paskutinė mėnesio diena yra poilsio ar šventės diena, tai, skaičiuojant vidutinį metų sąrašinį darbuotojų skaičių pagal Tvarkos aprašo 3 punkte nurodytą formulę, imamas darbuotojų skaičius paskutinę darbo dieną.</text:span></text:p>
      <text:p text:style-name="P108"><text:span text:style-name="T109">6</text:span><text:span text:style-name="T110">.</text:span><text:span text:style-name="T111"><text:tab/>Skaičių apvalinimas atliekamas pagal matematines skaičių apvalinimo taisykles: jeigu po paskutinio skaitmens, iki kurio apvalinama, skaitmuo yra 5 arba didesnis negu 5, prie paskutinio<text:s/></text:span><text:soft-page-break/><text:span text:style-name="T112">skaitmens yra pridedamas vienetas, jeigu skaitmuo po paskutinio skaitmens, iki kurio apvalinama, yra mažesnis negu 5, paskutinis skaitmuo lieka nepakitęs. <text:s/></text:span></text:p>
      <text:p text:style-name="P113"><text:span text:style-name="T114">7</text:span><text:span text:style-name="T115">.</text:span><text:span text:style-name="T116"><text:tab/>Apskaičiuojant vidutinį metų sąrašinį darbuotojų skaičių konkrečiais metais, darbuotojų skaičius dalijamas iš 12. Jei įmonė veikė ne visus metus, šis skaičius dalijamas iš mėnesių, kuriais įmonė vykdė veiklą, skaičiaus.</text:span></text:p>
      <text:p text:style-name="P117"/>
      <text:p text:style-name="P118"><text:span text:style-name="T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 User</dc:creator>
    <meta:creation-date>2015-06-15T11:52:00Z</meta:creation-date>
    <dc:date>2015-06-15T11:52:00Z</dc:date>
    <meta:print-date>2015-03-18T12:00:00Z</meta:print-date>
    <meta:template xlink:href="Normal" xlink:type="simple"/>
    <meta:editing-cycles>2</meta:editing-cycles>
    <meta:editing-duration>PT0S</meta:editing-duration>
    <meta:document-statistic meta:page-count="3" meta:paragraph-count="45" meta:word-count="620" meta:character-count="4636" meta:row-count="135" meta:non-whitespace-character-count="4061"/>
  </office:meta>
</office:document-meta>
</file>