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04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-0.3333in" fo:text-indent="0.3333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-0.3333in" fo:text-indent="0.333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3.4215in"/>
    </style:style>
    <style:style style:name="TableColumn37" style:family="table-column">
      <style:table-column-properties style:column-width="3.4222in"/>
    </style:style>
    <style:style style:name="Table35" style:family="table">
      <style:table-properties style:width="6.843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6555in"/>
    </style:style>
    <style:style style:name="TableColumn58" style:family="table-column">
      <style:table-column-properties style:column-width="3.7465in"/>
    </style:style>
    <style:style style:name="TableColumn59" style:family="table-column">
      <style:table-column-properties style:column-width="2.2736in"/>
    </style:style>
    <style:style style:name="Table56" style:family="table">
      <style:table-properties style:width="6.6756in" fo:margin-left="0in" table:align="left"/>
    </style:style>
    <style:style style:name="TableRow60" style:family="table-row">
      <style:table-row-properties style:min-row-height="0.182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71" style:family="table-row">
      <style:table-row-properties style:min-row-height="0.182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375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182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182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365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04" style:family="table-row">
      <style:table-row-properties style:min-row-height="0.182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182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375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 style:min-row-height="0.182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1" style:family="table-row">
      <style:table-row-properties style:min-row-height="0.182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9" style:family="table-row">
      <style:table-row-properties style:min-row-height="0.182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7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BIRŽŲ RAJONO SAVIVALDYBĖS TARYBOS SPRENDIMO 2018 M. BIRŽELIO</text:p>
      <text:p text:style-name="P15"><text:span text:style-name="T16">5 D. NR. T-136 „</text:span><text:span text:style-name="T17">DĖL VŠĮ BIRŽŲ RAJONO SOCIALINIŲ PASLAUGŲ CENTRO SOCIALINIŲ PASLAUGŲ KAINŲ NUSTATYMO“ PAKEITIMO</text:span></text:p>
      <text:p text:style-name="P18"/>
      <text:p text:style-name="P19"><text:span text:style-name="T20">2020 m. balandžio 30 d. Nr. T</text:span><text:span text:style-name="T21">-109</text:span></text:p>
      <text:p text:style-name="P22"><text:span text:style-name="T23">Biržai</text:span></text:p>
      <text:p text:style-name="P24"/>
      <text:p text:style-name="P25"/>
      <text:p text:style-name="P26"><text:span text:style-name="T27">Vadovaudamasi Lietuvos Respublikos vietos savivaldos įstatymo 18 straipsnio 1 dalimi, Lietuvos Vyriausybės 2006 m. spalio 10 d. nutarimu Nr. 978 „ Dėl socialinių paslaugų finansavimo ir lėšų apskaičiavimo metodikos patvirtinimo“, Biržų rajono savivaldybės taryba <text:s/>n u s p r e n d ž i a:</text:span></text:p>
      <text:p text:style-name="P28"><text:span text:style-name="T29">Pakeisti <text:s/>Biržų <text:s/>rajono <text:s/>savivaldybės <text:s/>tarybos <text:s/>2018 m. <text:s/>birželio 5 d. <text:s/>sprendimo <text:s text:c="2"/>Nr. <text:s/>T-136<text:s/></text:span></text:p>
      <text:p text:style-name="P30">„Dėl VšĮ Biržų rajono socialinių paslaugų centro socialinių paslaugų kainų nustatymo“ 1 punkto <text:s text:c="5"/>1.1 ir 1.2 papunkčius ir juos išdėstyti taip:</text:p>
      <text:p text:style-name="P31"><text:span text:style-name="T32">„</text:span><text:span text:style-name="T33">1.1</text:span><text:span text:style-name="T34">. socialinės priežiūros (pagalbos į namus) paslaugos kain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Socialinės priežiūros paslauga</text:p>
            <text:p text:style-name="P42"/>
          </table:table-cell>
          <table:table-cell table:style-name="TableCell43">
            <text:p text:style-name="P44"/>
            <text:p text:style-name="P45">Kaina<text:s/></text:p>
          </table:table-cell>
        </table:table-row>
        <table:table-row table:style-name="TableRow46">
          <table:table-cell table:style-name="TableCell47">
            <text:p text:style-name="P48">Pagalba į namus</text:p>
          </table:table-cell>
          <table:table-cell table:style-name="TableCell49">
            <text:p text:style-name="P50">5,30 Eur už val.</text:p>
            <text:p text:style-name="P51"/>
          </table:table-cell>
        </table:table-row>
      </table:table>
      <text:p text:style-name="P52"/>
      <text:p text:style-name="P53"><text:span text:style-name="T54">1.2</text:span><text:span text:style-name="T55">. dienos socialinės globos paslaugų kainas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Eil. Nr.</text:p>
            <text:p text:style-name="P64"/>
          </table:table-cell>
          <table:table-cell table:style-name="TableCell65">
            <text:p text:style-name="P66"/>
            <text:p text:style-name="P67">Dienos socialinės globos paslauga</text:p>
          </table:table-cell>
          <table:table-cell table:style-name="TableCell68">
            <text:p text:style-name="P69"/>
            <text:p text:style-name="P70">Kaina<text:s/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 table:number-columns-spanned="2">
            <text:p text:style-name="P75">Dienos socialinė globa institucijoje: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>
            <text:p text:style-name="P81">senyvo amžiaus asmenims, suaugusiems asmenims su negalia</text:p>
          </table:table-cell>
          <table:table-cell table:style-name="TableCell82">
            <text:p text:style-name="P83">666 Eur už mėn.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asmenims su sunkia negalia</text:p>
          </table:table-cell>
          <table:table-cell table:style-name="TableCell89">
            <text:p text:style-name="P90">800 Eur už mėn.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 table:number-columns-spanned="2">
            <text:p text:style-name="P95">Dienos socialinė globa namuose 2 val. per dieną: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2.1.</text:p>
          </table:table-cell>
          <table:table-cell table:style-name="TableCell100">
            <text:p text:style-name="P101">senyvo amžiaus asmenims, suaugusiems asmenims su negalia</text:p>
          </table:table-cell>
          <table:table-cell table:style-name="TableCell102">
            <text:p text:style-name="P103">138 Eur už mėn.</text:p>
          </table:table-cell>
        </table:table-row>
        <table:table-row table:style-name="TableRow104">
          <table:table-cell table:style-name="TableCell105">
            <text:p text:style-name="P106">2.2.</text:p>
          </table:table-cell>
          <table:table-cell table:style-name="TableCell107">
            <text:p text:style-name="P108">asmenims su sunkia negalia</text:p>
          </table:table-cell>
          <table:table-cell table:style-name="TableCell109">
            <text:p text:style-name="P110">192 Eur už mėn.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 table:number-columns-spanned="2">
            <text:p text:style-name="P115">Dienos socialinė globa namuose 4 val. per dieną: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3.1.</text:p>
          </table:table-cell>
          <table:table-cell table:style-name="TableCell120">
            <text:p text:style-name="P121">senyvo amžiaus asmenims, suaugusiems asmenims su negalia</text:p>
          </table:table-cell>
          <table:table-cell table:style-name="TableCell122">
            <text:p text:style-name="P123">276 Eur už mėn.</text:p>
          </table:table-cell>
        </table:table-row>
        <table:table-row table:style-name="TableRow124">
          <table:table-cell table:style-name="TableCell125">
            <text:p text:style-name="P126">3.2.</text:p>
          </table:table-cell>
          <table:table-cell table:style-name="TableCell127">
            <text:p text:style-name="P128">asmenims su sunkia negalia</text:p>
          </table:table-cell>
          <table:table-cell table:style-name="TableCell129">
            <text:p text:style-name="P130">385 Eur už mėn.</text:p>
          </table:table-cell>
        </table:table-row>
        <table:table-row table:style-name="TableRow131">
          <table:table-cell table:style-name="TableCell132">
            <text:p text:style-name="P133"/>
            <text:p text:style-name="P134">4.</text:p>
          </table:table-cell>
          <table:table-cell table:style-name="TableCell135" table:number-columns-spanned="2">
            <text:p text:style-name="P136"/>
            <text:p text:style-name="P137">Dienos socialinė globa namuose 6 val. per dieną:</text:p>
            <text:p text:style-name="P138"/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4.1.</text:p>
          </table:table-cell>
          <table:table-cell table:style-name="TableCell142">
            <text:p text:style-name="P143">asmenims su sunkia negalia</text:p>
          </table:table-cell>
          <table:table-cell table:style-name="TableCell144">
            <text:p text:style-name="P145">577 Eur už mėn.“</text:p>
          </table:table-cell>
        </table:table-row>
      </table:table>
      <text:p text:style-name="P146"/>
      <text:p text:style-name="P147"><text:span text:style-name="T148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49"/>
      <text:p text:style-name="P150"/>
      <text:p text:style-name="P151"/>
      <text:p text:style-name="P152">Savivaldybės meras<text:tab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UNIVERSITETAS</dc:title>
    <meta:initial-creator>7</meta:initial-creator>
    <dc:creator>adlibuser</dc:creator>
    <meta:creation-date>2020-04-30T10:50:00Z</meta:creation-date>
    <dc:date>2020-04-30T10:50:00Z</dc:date>
    <meta:print-date>2020-04-22T11:3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7" meta:character-count="1958" meta:row-count="67" meta:non-whitespace-character-count="1751"/>
  </office:meta>
</office:document-meta>
</file>