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background-color="#FFFFFF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62in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 style:punctuation-wrap="simple" fo:text-align="justify" style:vertical-align="baseline" fo:text-indent="0.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text-transform="uppercase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text-transform="uppercase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FF0000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FF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widows="0" fo:orphans="0" fo:text-align="justify" fo:text-indent="0.787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ROJEKTO, PATEIKTO PAGAL 2014–2020 METŲ EUROPOS SĄJUNGOS FONDŲ INVESTICIJŲ VEIKSMŲ PROGRAMOS 8 PRIORITETO „SOCIALINĖS ĮTRAUKTIES DIDINIMAS IR KOVA SU SKURDU</text:span><text:span text:style-name="T16">“</text:span><text:span text:style-name="T17"><text:s/>ĮGYVENDINIMO PRIEMONĘ<text:s/></text:span><text:span text:style-name="T18"><text:line-break/>NR.<text:s/></text:span><text:span text:style-name="T19">08.1.3-CPVA-V-610</text:span><text:span text:style-name="T20"><text:s/></text:span><text:span text:style-name="T21">„</text:span><text:span text:style-name="T22">KRAUJOTAKOS SISTEMOS LIGŲ GYDYMO IR DIAGNOSTIKOS PASLAUGŲ INFRASTRUKTŪROS GERINIMAS</text:span><text:span text:style-name="T23">“,<text:s/></text:span><text:span text:style-name="T24">priskyrimo<text:s/></text:span><text:span text:style-name="T25">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EI NR. 13.1.1-CPVA-V-610 „KRAUJOTAKOS SISTEMOS LIGŲ GYDYMO IR DIAGNOSTIKOS PASLAUGŲ INFRASTRUKTŪROS GERINIMAS“</text:span></text:p>
      <text:p text:style-name="P26"/>
      <text:p text:style-name="P27"><text:span text:style-name="T28">2022 m. sausio<text:s/></text:span><text:span text:style-name="T29">14</text:span><text:span text:style-name="T30"><text:s/>d. Nr. V-70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Europos Sąjungos fondų investicijų veiksmų programos administravimo taisyklių, patvirtintų<text:s/></text:span>Lietuvos Respublikos Vyriausybės 2014 m. spalio 3 d. nutarimu Nr. 1090 „Dėl 2014–2020 metų Europos Sąjungos fondų investicijų veiksmų programos administravimo taisyklių patvirtinimo“,<text:s/><text:span text:style-name="T37">76</text:span><text:span text:style-name="T38">1</text:span><text:span text:style-name="T39"><text:s/></text:span><text:span text:style-name="T40">punktu,<text:s/></text:span><text:span text:style-name="T41">Projektų administravimo ir finansavimo taisyklių, patvirtintų Lietuvos Respublikos finansų ministro 2014 m. spalio 8 d. įsakymu Nr. 1K-316 „Dėl Projektų administravimo ir finansavimo taisyklių patvirtinimo“,<text:s/></text:span><text:span text:style-name="T42">161</text:span><text:span text:style-name="T43">1</text:span><text:span text:style-name="T44"><text:s/></text:span><text:span text:style-name="T45">ir 161</text:span><text:span text:style-name="T46">2</text:span><text:span text:style-name="T47"><text:s/></text:span><text:span text:style-name="T48">punktais,</text:span></text:p>
      <text:p text:style-name="P49"><text:span text:style-name="T50">n u s t a t a u, kad:</text:span></text:p>
      <text:p text:style-name="P51"><text:span text:style-name="T52">1</text:span><text:span text:style-name="T53">.<text:s/></text:span><text:span text:style-name="T54">2014–2020 metų Europos Sąjungos fondų investicijų veiksmų programos 8 prioriteto „Socialinės įtraukties didinimas ir kova su skurdu“ įgyvendinimo priemonės<text:s/></text:span><text:span text:style-name="T55">Nr. 08.1.3-CPVA-V-610<text:s/></text:span><text:span text:style-name="T56">„</text:span><text:span text:style-name="T57">Kraujotakos sistemos ligų gydymo ir diagnostikos paslaugų infrastruktūros gerinimas</text:span><text:span text:style-name="T58">“</text:span><text:span text:style-name="T59"><text:s/></text:span><text:span text:style-name="T60">projektų finansavimo sąlygų aprašas Nr. 1,<text:s/></text:span><text:span text:style-name="T61">patvirtintas Lietuvos Respublikos sveikatos apsaugos ministro 2017 m. lapkričio 28 d. įsakymu Nr. V-1341 „Dėl 2014–2020 metų Europos Sąjungos fondų investicijų veiksmų programos 8 prioriteto „Socialinės įtraukties didinimas ir kova su skurdu“ įgyvendinimo priemonės Nr. 08.1.3-CPVA-V-610 „</text:span><text:span text:style-name="T62">Kraujotakos sistemos ligų gydymo ir diagnostikos paslaugų infrastruktūros gerinimas</text:span><text:span text:style-name="T63">“ projektų finansavimo sąlygų aprašo Nr. 1 patvirtinimo“, išskyrus šio aprašo 18 punktą,<text:s/></text:span><text:span text:style-name="T64">laikomas</text:span><text:span text:style-name="T65"><text:s/>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ės Nr. 13.1.1-CPVA-V-610 „<text:span text:style-name="T66">Kraujotakos sistemos ligų gydymo ir diagnostikos paslaugų infrastruktūros gerinimas</text:span>“ projektų finansavimo sąlygų aprašu.</text:p>
      <text:p text:style-name="P67"><text:span text:style-name="T68">2</text:span><text:span text:style-name="T69">. 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ės Nr.<text:s/><text:span text:style-name="T70">13.1.1-CPVA-V-610</text:span><text:span text:style-name="T71"><text:s/>„</text:span><text:span text:style-name="T72">Kraujotakos sistemos ligų gydymo ir diagnostikos paslaugų infrastruktūros<text:s/></text:span><text:soft-page-break/><text:span text:style-name="T73">gerinimas</text:span><text:span text:style-name="T74">“</text:span><text:span text:style-name="T75"><text:s/>projektų atrankos kriterijais laikomi kriterijai,<text:s/></text:span><text:span text:style-name="T76">patvirtinti 2014–2020 metų Europos Sąjungos fondų investicijų veiksmų programos stebėsenos komiteto 2021 m. gruodžio 15 d. posėdžio protokoliniu sprendimu Nr.</text:span><text:span text:style-name="T77"><text:s/>44P-9(70).</text:span></text:p>
      <text:p text:style-name="P78"><text:span text:style-name="T79">3</text:span><text:span text:style-name="T80">. Lietuvos Respublikos sveikatos apsaugos ministerijos<text:s/></text:span>2020 m. liepos 22 d. raštu Nr. (11.1.3E-20) 10-5453 „<text:span text:style-name="T81">Dėl projektinių pasiūlymų pagal priemonę<text:s/></text:span><text:span text:style-name="T82">N</text:span><text:span text:style-name="T83">r</text:span><text:span text:style-name="T84">. 08.1.3-CPVA-V-610 „</text:span><text:span text:style-name="T85">Kraujotakos sistemos ligų gydymo ir diagnostikos paslaugų infrastruktūros gerinimas“ pateikimo</text:span><text:span text:style-name="T86">“</text:span><text:s/><text:span text:style-name="T87">išsiųstas</text:span><text:span text:style-name="T88"><text:s/></text:span><text:span text:style-name="T89">kvietimas<text:s/></text:span><text:span text:style-name="T90">teikti projektinį pasiūlymą pagal<text:s/></text:span><text:span text:style-name="T91">2014–2020 metų Europos Sąjungos fondų investicijų veiksmų programos<text:s/></text:span><text:span text:style-name="T92">8 prioriteto „Socialinės įtraukties didinimas ir kova su skurdu“ įgyvendinimo priemonę<text:s/></text:span><text:span text:style-name="T93">Nr. 08.1.3-CPVA-V-610<text:s/></text:span><text:span text:style-name="T94">„</text:span><text:span text:style-name="T95">Kraujotakos sistemos ligų gydymo ir diagnostikos paslaugų infrastruktūros gerinimas</text:span><text:span text:style-name="T96">“</text:span><text:span text:style-name="T97"><text:s/></text:span><text:span text:style-name="T98">laikomas kvietimu teikti projektinį pasiūlymą pagal 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ę Nr. 13.1.1-CPVA-V-610 „<text:span text:style-name="T99">Kraujotakos sistemos ligų gydymo ir diagnostikos paslaugų infrastruktūros gerinimas</text:span>“<text:span text:style-name="T100">.<text:s/></text:span></text:p>
      <text:p text:style-name="P101"><text:span text:style-name="T102">4</text:span><text:span text:style-name="T103">. 2014–2020 metų Europos Sąjungos fondų investicijų veiksmų programos<text:s/></text:span><text:span text:style-name="T104">8 prioriteto „Socialinės įtraukties didinimas ir kova su skurdu“ įgyvendinimo priemonės Nr. 08.1.3-CPVA-V-610 „</text:span><text:span text:style-name="T105">Kraujotakos sistemos ligų gydymo ir diagnostikos paslaugų infrastruktūros gerinimas</text:span><text:span text:style-name="T106">“</text:span><text:span text:style-name="T107"><text:s/></text:span><text:span text:style-name="T108">iš Europos Sąjungos struktūrinių fondų lėšų siūlomų bendrai finansuoti valstybės projektų sąrašo Nr. 1</text:span><text:span text:style-name="T109">,</text:span><text:span text:style-name="T110"><text:s/></text:span><text:span text:style-name="T111">patvirtinto</text:span><text:span text:style-name="T112"><text:s/></text:span><text:span text:style-name="T113">Lietuvos Respublikos sveikatos apsaugos ministro<text:s/></text:span><text:span text:style-name="T114">2017 m. gruodžio 29 d. įsakymu Nr. V-1511 „Dėl 2014–2020 metų Europos Sąjungos fondų investicijų veiksmų programos 8 prioriteto „Socialinės įtraukties didinimas ir kova su skurdu“ įgyvendinimo priemonės Nr. 08.1.3-CPVA-V-610 „Kraujotakos sistemos ligų gydymo ir diagnostikos paslaugų infrastruktūros gerinimas“ iš Europos Sąjungos struktūrinių fondų lėšų siūlomų bendrai finansuoti valstybės projektų sąrašo Nr. 1 patvirtinimo“, 6 punkto projektas Nr. 08.1.3-CPVA-V-610-01-0006<text:s/></text:span><text:soft-page-break/><text:span text:style-name="T115">(suplanuotas</text:span><text:span text:style-name="T116"><text:s/></text:span>viršijant veiksmų programos<text:s/><text:span text:style-name="T117">8<text:s/></text:span>prioriteto administruojamoms priemonėms įgyvendinti skiriamas ES fondų lėša<text:span text:style-name="T118">s,<text:s/></text:span>remiantis<text:span text:style-name="T119"><text:s/>Lietuvos Respublikos Vyriausybės 2014 m. lapkričio 26 d. nutarimu Nr. 1326 „Dėl 2014–2020 metų Europos Sąjungos fondų investicijų veiksmų programos priedo patvirtinimo“ </text:span><text:span text:style-name="T120"><text:s/></text:span><text:span text:style-name="T121">(2020 m. spalio 28 d. nutarimo Nr. 1199 redakcija), laikomas 2014–2020 metų Europos Sąjungos fondų investicijų veiksmų programos 13 prioriteto<text:s/></text:span>„Veiksmų, skirtų Covid-19 pandemijos sukeltai krizei įveikti, skatinimas ir pasirengimas aplinką tausojančiam, skaitmeniniam ir tvariam ekonomikos atgaivinimui“ įgyvendinimo priemonės Nr. 13.1.1-CPVA-V-610 „<text:span text:style-name="T122">Kraujotakos sistemos ligų gydymo ir diagnostikos paslaugų infrastruktūros gerinimas</text:span>“<text:span text:style-name="T123"><text:s/>valstybės projektų sąrašo projektu Nr.<text:s/></text:span><text:span text:style-name="T124">13.1.1-CPVA-V-610-01-0001</text:span><text:span text:style-name="T125">.</text:span></text:p>
      <text:p text:style-name="P126"><text:span text:style-name="T127">5</text:span><text:span text:style-name="T128">.<text:s/></text:span>Lietuvos Respublikos sveikatos apsaugos ministro 2021 m. kovo 3 d. įsakymu Nr. V-438 „Dėl finansavimo skyrimo projektui, pateiktam pagal 2014–2020 metų Europos Sąjungos fondų investicijų veiksmų programos 8 prioriteto „Socialinės įtraukties didinimas ir kova su skurdu“ įgyvendinimo priemonę Nr. 08.1.3-CPVA-V-610 „Kraujotakos sistemos ligų gydymo ir diagnostikos paslaugų infrastruktūros gerinimas“ skirtas finansavimas 2014–2020 metų Europos Sąjungos fondų investicijų veiksmų programos<text:s/><text:span text:style-name="T129">8 prioriteto „Socialinės įtraukties didinimas ir kova su skurdu“ įgyvendinimo priemonės Nr. 08.1.3-CPVA-V-610 „Kraujotakos sistemos ligų gydymo ir diagnostikos paslaugų infrastruktūros gerinimas“</text:span><text:s/>projektui Nr. 08.1.3-CPVA-V-610-01-0006<text:span text:style-name="T130"><text:s/></text:span>laikomas skirtu 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ės Nr. 13.1.1-CPVA-V-610 „<text:span text:style-name="T131">Kraujotakos sistemos ligų gydymo ir diagnostikos paslaugų infrastruktūros gerinimas</text:span>“ projektui Nr.<text:s/><text:span text:style-name="T132">13.1.1-CPVA-V-610-01-0001.</text:span></text:p>
      <text:p text:style-name="P133"/>
      <text:p text:style-name="P134"/>
      <text:p text:style-name="P135"/>
      <text:soft-page-break/>
      <text:p text:style-name="P136"><text:span text:style-name="T137">Sveikatos apsaugos ministras <text:s text:c="4"/></text:span><text:span text:style-name="T138"><text:tab/></text:span><text:span text:style-name="T139"><text:tab/></text:span><text:span text:style-name="T140"><text:tab/></text:span><text:span text:style-name="T14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2-01-14T13:40:00Z</meta:creation-date>
    <dc:date>2022-01-14T13:40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5" meta:paragraph-count="339" meta:word-count="908" meta:character-count="6794" meta:row-count="345" meta:non-whitespace-character-count="6225"/>
  </office:meta>
</office:document-meta>
</file>