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6895in"/>
        </style:tab-stops>
      </style:paragraph-properties>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line-height="150%" fo:text-indent="0.5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style="italic" style:font-style-asian="italic" style:font-size-complex="12pt"/>
    </style:style>
    <style:style style:name="P150" style:parent-style-name="Normal" style:family="paragraph">
      <style:paragraph-properties fo:line-height="150%"/>
      <style:text-properties fo:font-style="italic" style:font-style-asian="italic" style:font-size-complex="12pt"/>
    </style:style>
    <style:style style:name="P151" style:parent-style-name="Normal" style:family="paragraph">
      <style:paragraph-properties fo:line-height="150%"/>
      <style:text-properties fo:font-style="italic" style:font-style-asian="italic" style:font-size-complex="12pt"/>
    </style:style>
    <style:style style:name="P152" style:parent-style-name="Normal" style:family="paragraph">
      <style:paragraph-properties fo:line-height="150%"/>
    </style:style>
    <style:style style:name="P153" style:parent-style-name="Normal" style:family="paragraph">
      <style:paragraph-properties>
        <style:tab-stops>
          <style:tab-stop style:type="right" style:position="6.4972in"/>
        </style:tab-stops>
      </style:paragraph-properties>
    </style:style>
    <style:style style:name="T15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RCHITEKTŲ RŪMŲ ĮSTATYMO NR. X-914 1, 2, 3, 4, 11 STRAIPSNIŲ PAKEITIMO IR 18 STRAIPSNIO PRIPAŽINIMO NETEKUSIU GALIOS</text:p>
      <text:p text:style-name="P14"><text:span text:style-name="T15">ĮSTATYMAS</text:span></text:p>
      <text:p text:style-name="P16"/>
      <text:p text:style-name="P17">2016 m. lapkričio 3 d. Nr. XII-2725</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 straipsnio pakeitimas</text:span></text:p>
        <text:p text:style-name="P26"><text:span text:style-name="T27">Pakeisti 1 straipsnio 2 dalį ir ją išdėstyti taip:</text:span></text:p>
        <text:p text:style-name="P28"><text:span text:style-name="T29">„</text:span><text:span text:style-name="T30">2</text:span><text:span text:style-name="T31">. Rūmų steigimo tikslas –<text:s/></text:span><text:span text:style-name="T32">užtikrinti architektūrinės veiklos skaidrumą ir kokybę, rūpintis architektų atestavimo, kvalifikacijos pripažinimo, profesinės kvalifikacijos tobulinimo, profesinės etikos standartų laikymosi klausimais, vykdyti profesinės veiklos stebėseną, atstovauti arc</text:span><text:span text:style-name="T33">hitektams santykiuose su valstybės ir savivaldos institucijomis, kitais juridiniais ir fiziniais asmenimis nacionaliniu bei tarptautiniu lygiu, dalyvauti ekspertu teismuose ir kitose institucijose architektų profesinės veiklos klausimais, tenkinti ir ginti</text:span><text:span text:style-name="T34"><text:s/>su architektūra susijusius viešuosius interesus, spręsti kitus susijusius klausimus.“</text:span></text:p>
        <text:p text:style-name="P35"/>
        <text:p text:style-name="P36"><text:span text:style-name="T37">2</text:span><text:span text:style-name="T38"><text:s/>straipsnis.<text:s/></text:span><text:span text:style-name="T39">2 straipsnio pakeitimas</text:span></text:p>
        <text:p text:style-name="P40"><text:span text:style-name="T41">Pakeisti 2 straipsnio 1 dalį ir ją išdėstyti taip:</text:span></text:p>
        <text:p text:style-name="P42"><text:span text:style-name="T43">„</text:span><text:span text:style-name="T44">1</text:span><text:span text:style-name="T45">. Rūmai – pagal šį įstatymą ir Lietuvos Respublikos asociacijų<text:s/></text:span><text:span text:style-name="T46">įstatymą įsteigtas ribotos civilinės atsakomybės viešasis juridinis asmuo, vienijantis atestuotus architektus ir įgyvendinantis atestuotų architektų profesinę savivaldą. Rūmų, kaip juridinio asmens, teisinė forma yra asociacija.“</text:span></text:p>
        <text:p text:style-name="P47"/>
        <text:p text:style-name="P48"><text:span text:style-name="T49">3</text:span><text:span text:style-name="T50"><text:s/>straipsnis.<text:s/></text:span><text:span text:style-name="T51">3</text:span><text:span text:style-name="T52"><text:s/>straipsnio pakeitimas</text:span></text:p>
        <text:p text:style-name="P53"><text:span text:style-name="T54">1</text:span><text:span text:style-name="T55">. Papildyti 3 straipsnio 2 dalį nauju 12 punktu:</text:span></text:p>
        <text:p text:style-name="P56"><text:span text:style-name="T57">„</text:span><text:span text:style-name="T58">12</text:span><text:span text:style-name="T59">) teikti savo nariams teisines paslaugas, atstovauti jiems santykiuose su valstybės ir savivaldos institucijomis, kitais juridiniais ir fiziniais asmenimis;“.</text:span></text:p>
        <text:p text:style-name="P60"><text:span text:style-name="T61">2</text:span><text:span text:style-name="T62">. Papi</text:span><text:span text:style-name="T63">ldyti 3 straipsnio 2 dalį 13 punktu:</text:span></text:p>
        <text:p text:style-name="P64"><text:span text:style-name="T65">„</text:span><text:span text:style-name="T66">13</text:span><text:span text:style-name="T67">) atstovauti savo nariams, kai įgyvendinamos jų autorių teisės ir jos ginamos;“.</text:span></text:p>
        <text:p text:style-name="P68"><text:span text:style-name="T69">3</text:span><text:span text:style-name="T70">. Papildyti 3 straipsnio 2 dalį 14 punktu:</text:span></text:p>
        <text:p text:style-name="P71"><text:span text:style-name="T72">„</text:span><text:span text:style-name="T73">14</text:span><text:span text:style-name="T74">) ginčo atveju organizuoti savo narių sutaikinimo (mediacijos) procedūras;“.</text:span></text:p>
        <text:p text:style-name="P75"><text:span text:style-name="T76">4</text:span><text:span text:style-name="T77">. Buvusį 3 straipsnio 2 dalies 12 punktą laikyti 15 punktu.</text:span></text:p>
        <text:p text:style-name="P78"><text:span text:style-name="T79">5</text:span><text:span text:style-name="T80">. Papildyti 3 straipsnį 3 dalimi:</text:span></text:p>
        <text:p text:style-name="P81"><text:span text:style-name="T82">„</text:span><text:span text:style-name="T83">3</text:span><text:span text:style-name="T84">. Rūmų nariams teikiamos paslaugos ir pagrindinės jų teikimo sąlygos nustatomos Rūmų statute. Rūmų statutą tvirtina Rūmų narių susirinkimas.“</text:span></text:p>
        <text:p text:style-name="P85"/>
        <text:p text:style-name="P86"><text:span text:style-name="T87">4</text:span><text:span text:style-name="T88"><text:s/>straipsnis.<text:s/></text:span><text:span text:style-name="T89">4 straipsnio pakeitimas</text:span></text:p>
        <text:p text:style-name="P90"><text:span text:style-name="T91">1</text:span><text:span text:style-name="T92">. Pakeisti 4 straipsnio 1 dalį ir ją išdėstyti taip:</text:span></text:p>
        <text:p text:style-name="P93"><text:span text:style-name="T94">„</text:span><text:span text:style-name="T95">1</text:span><text:span text:style-name="T96">. Rūmų nariai yra visi Lietuvos Respublikoje atestuoti architektai. Rūmų nariais gali būti ir architektai, kurių teisė verstis atestuoto<text:s/></text:span><text:span text:style-name="T97">architekto veikla pripažinta Lietuvos Respublikoje.“</text:span></text:p>
        <text:p text:style-name="P98"><text:span text:style-name="T99">2</text:span><text:span text:style-name="T100">. Pripažinti netekusiomis galios 4 straipsnio 2 ir 3 dalis.</text:span></text:p>
        <text:p text:style-name="P101"/>
        <text:p text:style-name="P102"><text:span text:style-name="T103">5</text:span><text:span text:style-name="T104"><text:s/>straipsnis.<text:s/></text:span><text:span text:style-name="T105">11 straipsnio pakeitimas</text:span></text:p>
        <text:p text:style-name="P106"><text:span text:style-name="T107">Papildyti 11 straipsnį 3 dalimi:</text:span></text:p>
        <text:p text:style-name="P108"><text:span text:style-name="T109">„</text:span><text:span text:style-name="T110">3</text:span><text:span text:style-name="T111">. Rūmų priimti sprendimai dėl architektų<text:s/></text:span><text:span text:style-name="T112">kvalifik</text:span><text:span text:style-name="T113">acijos atestatų ir teisės pripažinimo dokumentų išdavimo, keitimo, galiojimo sustabdymo, galiojimo sustabdymo panaikinimo arba jų galiojimo panaikinimo</text:span><text:span text:style-name="T114"><text:s/>gali būti skundžiami teismui per trisdešimt dienų nuo sprendimo įteikimo architektui dienos.“</text:span></text:p>
        <text:p text:style-name="P115"/>
        <text:p text:style-name="P116"><text:span text:style-name="T117">6</text:span><text:span text:style-name="T118"><text:s/>straipsnis.<text:s/></text:span><text:span text:style-name="T119">18 straipsnio pripažinimas netekusiu galios<text:s/></text:span></text:p>
        <text:p text:style-name="P120"><text:span text:style-name="T121">Pripažinti netekusiu galios 18 straipsnį.</text:span></text:p>
        <text:p text:style-name="P122"/>
        <text:p text:style-name="P123"><text:span text:style-name="T124">7</text:span><text:span text:style-name="T125"><text:s/>straipsnis.<text:s/></text:span><text:span text:style-name="T126">Įstatymo įsigaliojimas ir įgyvendinimas</text:span></text:p>
        <text:p text:style-name="P127"><text:span text:style-name="T128">1</text:span><text:span text:style-name="T129">.</text:span><text:span text:style-name="T130"><text:tab/>Šis įstatymas, išskyrus šio straipsnio 3 dalį, įsigalioja 2017 m. sausio 1 d.</text:span></text:p>
        <text:p text:style-name="P131"><text:span text:style-name="T132">2</text:span><text:span text:style-name="T133">.</text:span><text:span text:style-name="T134"><text:tab/>Architektai, šio įstatymo įsigaliojimo metu turintys galiojantį Lietuvos Respublikoje išduotą architekto kvalifikacijos atestatą, Lietuvos Respublikos architektų rūmų (toliau – Rūmai) nariais tampa nuo šio įstatymo įsigaliojimo dienos.<text:s/></text:span></text:p>
        <text:p text:style-name="P135"><text:span text:style-name="T136">3</text:span><text:span text:style-name="T137">.</text:span><text:span text:style-name="T138"><text:tab/>Ne vėliau k</text:span><text:span text:style-name="T139">aip per 20 darbo dienų nuo šio įstatymo paskelbimo dienos Rūmų pirmininkas papildomai informuoja visus šio įstatymo pagrindu Rūmų nariais tampančius asmenis apie priimtą šį įstatymą, jo įgyvendinimo tvarką ir galimybę asmens prašymu panaikinti architekto k</text:span><text:span text:style-name="T140">valifikacijos atestato ar teisės pripažinimo dokumento galiojimą. Asmenys informuojami Rūmams jų atestavimo ar architektų teisės pripažinimo metu pateiktais elektroninio pašto adresais. Nurodyta informacija per tą patį terminą paskelbiama Rūmų interneto sv</text:span><text:span text:style-name="T141">etainėje ir respublikiniame dienraštyje.</text:span></text:p>
        <text:p text:style-name="P142"><text:span text:style-name="T143">4</text:span><text:span text:style-name="T144">.</text:span><text:span text:style-name="T145"><text:tab/>Ne vėliau kaip per 4 mėnesius nuo šio įstatymo įsigaliojimo dienos Rūmų taryba ir (ar) Rūmų pirmininkas sušaukia Rūmų narių susirinkimą, kuriame nustatyta tvarka išrenkami nauji Rūmų valdymo ir kiti organai,<text:s/></text:span><text:span text:style-name="T146">patvirtinamas nario mokesčio dydis. Nario mokestį šio įstatymo pagrindu Rūmų nariais tapę asmenys moka nuo Rūmų narių susirinkimo dienos Rūmų tarybos nustatyta tvarka.<text:s/></text:span></text:p>
        <text:p text:style-name="P147"/>
        <text:p text:style-name="P148"><text:span text:style-name="T149">Skelbiu šį Lietuvos Respublikos Seimo priimtą įstatymą.</text:span></text:p>
        <text:p text:style-name="P150"/>
        <text:p text:style-name="P151"/>
        <text:p text:style-name="P152"/>
        <text:p text:style-name="P153">Respublikos Prezidentė<text:span text:style-name="T15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09T14:30:00Z</meta:creation-date>
    <dc:date>2016-11-09T14:30:00Z</dc:date>
    <meta:print-date>2004-12-10T05:45:00Z</meta:print-date>
    <meta:template xlink:href="Normal.dotm" xlink:type="simple"/>
    <meta:editing-cycles>2</meta:editing-cycles>
    <meta:editing-duration>PT0S</meta:editing-duration>
    <meta:document-statistic meta:page-count="3" meta:paragraph-count="50" meta:word-count="536" meta:character-count="4384" meta:row-count="102" meta:non-whitespace-character-count="3898"/>
  </office:meta>
</office:document-meta>
</file>