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style:style>
    <style:style style:name="T12" style:parent-style-name="st" style:family="text">
      <style:text-properties fo:font-weight="bold" style:font-weight-asian="bold"/>
    </style:style>
    <style:style style:name="T13" style:parent-style-name="DefaultParagraphFont" style:family="text">
      <style:text-properties style:font-name="TimesLT" fo:font-weight="bold" style:font-weight-asian="bold" style:font-weight-complex="bold"/>
    </style:style>
    <style:style style:name="T14" style:parent-style-name="DefaultParagraphFont" style:family="text">
      <style:text-properties style:font-name="TimesLT" fo:font-weight="bold" style:font-weight-asian="bold" style:font-weight-complex="bold"/>
    </style:style>
    <style:style style:name="P15" style:parent-style-name="Normal" style:family="paragraph">
      <style:paragraph-properties fo:text-align="center"/>
      <style:text-properties style:font-name="TimesLT" fo:font-weight="bold" style:font-weight-asian="bold" style:font-weight-complex="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43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text-indent="0.5166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5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text-indent="0.5166in"/>
    </style:style>
    <style:style style:name="T68" style:parent-style-name="DefaultParagraphFont" style:family="text">
      <style:text-properties style:font-name="TimesLT" fo:color="#000000" style:language-asian="lt" style:country-asian="LT"/>
    </style:style>
    <style:style style:name="T69" style:parent-style-name="DefaultParagraphFont" style:family="text">
      <style:text-properties style:font-name="TimesL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text:span text:style-name="T11">DĖL ŠILALĖS RAJONO SAVIVALDYBĖS TARYBOS 2015 M. GEGUŽĖS 28 D. SPRENDIMO <text:s/>NR. T1-135<text:s/></text:span><text:span text:style-name="T12">„</text:span><text:span text:style-name="T13">D</text:span><text:span text:style-name="T14">ĖL ŠILALĖS RAJONO SAVIVALDYBĖS NEĮGALIŲJŲ REIKALŲ KOMISIJOS SUDARYMO IR NUOSTATŲ PATVIRTINIMO“ PAKEITIMO</text:span></text:p>
      <text:p text:style-name="P15"/>
      <text:p text:style-name="P16">2019 m. birželio 21 d. Nr. T1-154</text:p>
      <text:p text:style-name="P17">Šilalė</text:p>
      <text:p text:style-name="P18"/>
      <text:p text:style-name="P19"/>
      <text:p text:style-name="P20"><text:span text:style-name="T21">Vadovaudamasi Lietuvos Respublikos vietos savivaldos įstatymo <text:s/>18 straipsnio 1 dalimi, Šilalės rajono savivaldybės neįgaliųjų reikalų komisijos nuostatų, patvirtintų Šilalės rajono savivaldybės tarybos 2015 m. gegužės 28 d. sprendimu Nr. T1-135 „Dėl Šilalės rajono savivaldybės Neįgaliųjų reikalų komisijos sudarymo ir nuostatų patvirtinimo“, <text:s/>6 punktu ir atsižvelgdama į Šilalės rajono socialinių paslaugų namų 2019 m. birželio 5 d. raštą Nr. S18-596-(4.4) „Dėl asmens delegavimo“, Šilalės sutrikusios psichikos žmonių globos bendrijos 2019 m. birželio 7 d. raštą Nr. 1 „Dėl asmens delegavimo“, VšĮ Klaipėdos kurčiųjų reabilitacijos centro 2019 m. birželio 10 d. raštą Nr. S-6 „Dėl asmens delegavimo“, Lietuvos aklųjų ir silpnaregių sąjungos Šilalės rajono filialo 2019 m. birželio 10 d. raštą Nr. 10 „Dėl asmens delegavimo“, Šilalės rajono savivaldybės Visuomenės sveikatos biuro 2019 m. birželio 7 d. raštą Nr. B9-50-(1.10), Šilalės krašto neįgaliųjų sąjungos 2019 m. birželio 12 d. raštą Nr. 19/16, Šilalės rajono savivaldybės taryba <text:s/>n u s p r e n d ž i a:</text:span></text:p>
      <text:p text:style-name="P22"><text:span text:style-name="T23">1</text:span><text:span text:style-name="T24">. <text:s/>Pakeisti Šilalės rajono savivaldybės tarybos 2015 m. gegužės 28 d. sprendimą Nr. T1-135 „Dėl Šilalės rajono savivaldybės Neįgaliųjų reikalų komisijos sudarymo ir nuostatų patvirtinimo“ ir 1 punktą išdėstyti taip:</text:span></text:p>
      <text:p text:style-name="P25"><text:span text:style-name="T26">„</text:span><text:span text:style-name="T27">1</text:span><text:span text:style-name="T28">. Sudaryti Šilalės rajono savivaldybės Neįgaliųjų reikalų komisiją:</text:span></text:p>
      <text:p text:style-name="P29"><text:span text:style-name="T30">1.1</text:span><text:span text:style-name="T31">. Regina Armonienė – Šilalės rajono savivaldybės administracijos Socialinės paramos skyriaus vyriausioji specialistė;</text:span></text:p>
      <text:p text:style-name="P32"><text:span text:style-name="T33">1.2</text:span><text:span text:style-name="T34">. Loreta Bujienė – Šilalės rajono socialinių paslaugų namų direktoriaus pavaduotoja socialiniams reikalams;</text:span></text:p>
      <text:p text:style-name="P35"><text:span text:style-name="T36">1.3</text:span><text:span text:style-name="T37">. Violeta Kasnauskaitė – Šilalės krašto neįgaliųjų sąjungos valdybos pirmininkė;</text:span></text:p>
      <text:p text:style-name="P38"><text:span text:style-name="T39">1.4</text:span><text:span text:style-name="T40">. Gintautas Macevičius – Šilalės rajono savivaldybės tarybos narys;</text:span></text:p>
      <text:p text:style-name="P41"><text:span text:style-name="T42">1.5</text:span><text:span text:style-name="T43">. Stasė Palekienė – Šilalės sutrikusios psichikos žmonių globos bendrijos atstovė;<text:s/></text:span></text:p>
      <text:p text:style-name="P44"><text:span text:style-name="T45">1.6</text:span><text:span text:style-name="T46">. Silva Paulikienė – Šilalės rajono savivaldybės administracijos tarpinstitucinio bendradarbiavimo koordinatorė;</text:span></text:p>
      <text:p text:style-name="P47"><text:span text:style-name="T48">1.7</text:span><text:span text:style-name="T49">. Loreta Petkuvienė – Šilalės rajono savivaldybės visuomenės sveikatos biuro direktorė;<text:s/></text:span></text:p>
      <text:p text:style-name="P50"><text:span text:style-name="T51">1.8</text:span><text:span text:style-name="T52">. Tatjana Petrošienė – VšĮ Klaipėdos kurčiųjų reabilitacijos centro Šilalės filialo projekto vykdytoja;</text:span></text:p>
      <text:p text:style-name="P53"><text:span text:style-name="T54">1.9</text:span><text:span text:style-name="T55">. Raimundas Pudževys – Lietuvos aklųjų ir silpnaregių sąjungos Šilalės filialo pirmininkas;</text:span></text:p>
      <text:p text:style-name="P56"><text:span text:style-name="T57">1.10</text:span><text:span text:style-name="T58">. Danguolė Račkauskienė – Šilalės rajono savivaldybės administracijos Socialinės paramos skyriaus vedėja;</text:span></text:p>
      <text:p text:style-name="P59"><text:span text:style-name="T60">1.11</text:span><text:span text:style-name="T61">. Birutė Žirlienė – Šilalės rajono savivaldybės tarybos narė.“</text:span></text:p>
      <text:p text:style-name="P62"><text:span text:style-name="T63">2</text:span><text:span text:style-name="T64">. <text:s/></text:span><text:span text:style-name="T65">Paskelbti infor</text:span>maciją<text:s/><text:span text:style-name="T66">apie šį sprendimą vietinėje spaudoje, o visą sprendimą – Šilalės rajono savivaldybės svetainėje www.silale.lt ir Teisės aktų registre.</text:span></text:p>
      <text:p text:style-name="P67"><text:span text:style-name="T68">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69"><text:s/></text:span></text:p>
      <text:p text:style-name="P70"/>
      <text:p text:style-name="P71"/>
      <text:p text:style-name="P72"/>
      <text:p text:style-name="P73"><text:span text:style-name="T74">Savivaldybės meras <text:s text:c="2"/></text:span><text:span text:style-name="T75"><text:tab/></text:span><text:span text:style-name="T76"><text:tab/></text:span><text:span text:style-name="T77"><text:tab/></text:span><text:span text:style-name="T78"><text:tab/></text:span><text:span text:style-name="T79"><text:tab/><text:s text:c="23"/></text:span><text:span text:style-name="T8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06-25T08:08:00Z</meta:creation-date>
    <dc:date>2019-06-25T08:08:00Z</dc:date>
    <meta:print-date>2015-03-09T14:01:00Z</meta:print-date>
    <meta:template xlink:href="Normal.dotm" xlink:type="simple"/>
    <meta:editing-cycles>2</meta:editing-cycles>
    <meta:editing-duration>PT0S</meta:editing-duration>
    <meta:document-statistic meta:page-count="2" meta:paragraph-count="24" meta:word-count="412" meta:character-count="3234" meta:row-count="51" meta:non-whitespace-character-count="2846"/>
  </office:meta>
</office:document-meta>
</file>