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text-indent="0.4923in">
        <style:tab-stops>
          <style:tab-stop style:type="left" style:position="5.217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/>
      <text:p text:style-name="P14"/>
      <text:p text:style-name="P15">SPRENDIMAS</text:p>
      <text:p text:style-name="P16"/>
      <text:p text:style-name="P17">Dėl nekilnojamojo turto mokesčio tarifO 2019 metų mokestiniam laikotarpiui <text:s/>nustatymo<text:line-break/></text:p>
      <text:p text:style-name="P18">2018 m. gegužės <text:s/>30 d. Nr. B1-117</text:p>
      <text:p text:style-name="P19">Molėtai</text:p>
      <text:p text:style-name="P20"/>
      <text:p text:style-name="P21"/>
      <text:p text:style-name="P22"><text:span text:style-name="T23">Vadovaudamasi Lietuvos Respublikos vietos savivaldos įstatymo 16 straipsnio 2 dalies 37 punktu, <text:s/>Lietuvos Respublikos nekilnojamojo turto mokesčio įstatymo 6 straipsnio 1, 2 dalimis,<text:s/></text:span></text:p>
      <text:p text:style-name="P24"><text:span text:style-name="T25">Molėtų rajono savivaldybės taryba n u s p r e n d ž i a:</text:span></text:p>
      <text:p text:style-name="P26"><text:span text:style-name="T27">Nustatyti <text:s/>nekilnojamojo turto mokesčio tarifą 2019 metų mokestiniam laikotarpiui - 0,5 procento nekilnojamojo turto mokestinės vertės fiziniams ir juridiniams asmenims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ulbienė Genė</meta:initial-creator>
    <dc:creator>adlibuser</dc:creator>
    <meta:creation-date>2018-06-04T12:49:00Z</meta:creation-date>
    <dc:date>2018-06-04T12:49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2" meta:character-count="636" meta:row-count="14" meta:non-whitespace-character-count="558"/>
  </office:meta>
</office:document-meta>
</file>