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line-height-at-least="0.2777in" fo:text-indent="0.5in">
        <style:tab-stops>
          <style:tab-stop style:type="left" style:position="4.5284in"/>
        </style:tab-stops>
      </style:paragraph-properties>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text-position="super 66.6%"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text-position="super 66.6%"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text-position="super 66.6%"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777in"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6.6%"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777in" fo:text-indent="0.5in">
        <style:tab-stops>
          <style:tab-stop style:type="left" style:position="0.3937in"/>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777in" fo:text-indent="0.5in">
        <style:tab-stops>
          <style:tab-stop style:type="left" style:position="0.3937in"/>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777in" fo:text-indent="0.5in"/>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777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777in" fo:text-indent="0.5in"/>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line-height-at-least="0.2777in"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777in" fo:text-indent="0.5in"/>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777in" fo:text-indent="0.5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P331" style:parent-style-name="Normal" style:family="paragraph">
      <style:paragraph-properties fo:text-align="justify" style:line-height-at-least="0.2777in"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text-properties fo:font-style="italic" style:font-style-asian="italic" style:font-size-complex="12pt"/>
    </style:style>
    <style:style style:name="P355" style:parent-style-name="Normal" style:family="paragraph">
      <style:paragraph-properties fo:line-height="150%"/>
    </style:style>
    <style:style style:name="P356" style:parent-style-name="Normal" style:family="paragraph">
      <style:paragraph-properties>
        <style:tab-stops>
          <style:tab-stop style:type="right" style:position="6.4972in"/>
        </style:tab-stops>
      </style:paragraph-properties>
    </style:style>
    <style:style style:name="T3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15, 16, 17, 21</text:span><text:span text:style-name="T15">1</text:span><text:span text:style-name="T16">, 22 IR 75 STRAIPSNIŲ PAKEITIMO<text:s/></text:span></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100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4 dalį ir ją išdėstyti taip:</text:span></text:p>
        <text:p text:style-name="P38"><text:span text:style-name="T39">„</text:span><text:span text:style-name="T40">14</text:span><text:span text:style-name="T41">. Šio straipsnio 1 dalyje nurodytos veiklos licencijas išduoda, sustabdo jų galiojimą, panaikina galiojimo sustabdymą, panaikina licencijų galiojimą, keičia, tikslina ir licencijuojamą veiklą kontroliuoja Taryba.“</text:span></text:p>
        <text:p text:style-name="P42"/>
        <text:p text:style-name="P43"><text:span text:style-name="T44">2</text:span><text:span text:style-name="T45"><text:s/>straipsnis.<text:s/></text:span><text:span text:style-name="T46">16 straipsnio pakeitimas</text:span></text:p>
        <text:p text:style-name="P47"><text:span text:style-name="T48">1</text:span><text:span text:style-name="T49">. Papildyti 16 straipsnio 1 dalį 8 punktu:</text:span></text:p>
        <text:p text:style-name="P50"><text:span text:style-name="T51">„</text:span><text:span text:style-name="T52">8</text:span><text:span text:style-name="T53">) modernizuoti iš atsinaujinančių išteklių elektros energiją gaminančią elektrinę ar elektros energijos gamybos įrenginį.“</text:span></text:p>
        <text:p text:style-name="P54"><text:span text:style-name="T55">2</text:span><text:span text:style-name="T56">. Pakeisti 16 straipsnio 3 dalį ir ją išdėstyti taip:</text:span></text:p>
        <text:p text:style-name="P57"><text:span text:style-name="T58">„</text:span><text:span text:style-name="T59">3</text:span><text:span text:style-name="T60">. Leidimus, nurodytus šio straipsnio 1 dalies 1–8 punktuose, išduoda, sustabdo jų galiojimą, panaikina galiojimo sustabdymą, panaikina leidimų galiojimą, keičia, tikslina ir leidimais reguliuojamą veiklą prižiūri Taryba.“</text:span></text:p>
        <text:p text:style-name="P61"><text:span text:style-name="T62">3</text:span><text:span text:style-name="T63">. Pakeisti 16 straipsnio 4 dalį ir ją išdėstyti taip:</text:span></text:p>
        <text:p text:style-name="P64"><text:span text:style-name="T65">„</text:span><text:span text:style-name="T66">4</text:span><text:span text:style-name="T67">. Veiklos elektros energetikos sektoriuje leidimai išduodami neterminuotam laikui, išskyrus leidimus plėtoti elektros energijos gamybos pajėgumus, leidimus tiesti tiesioginę liniją, leidimus gaminti elektros energiją elektrinėse, įrengtose Lietuvos Respublikos teritorinės jūros ir (ar) Lietuvos Respublikos išskirtinės ekonominės zonos Baltijos jūroje dalyje, ir leidimus modernizuoti iš atsinaujinančių išteklių elektros energiją gaminančią elektrinę ar elektros energijos gamybos įrenginį.“</text:span></text:p>
        <text:p text:style-name="P68"><text:span text:style-name="T69">4</text:span><text:span text:style-name="T70">. Papildyti 16 straipsnį 4</text:span><text:span text:style-name="T71">1</text:span><text:span text:style-name="T72"><text:s/>ir 4</text:span><text:span text:style-name="T73">2</text:span><text:span text:style-name="T74"><text:s/>dalimis:</text:span></text:p>
        <text:p text:style-name="P75"><text:span text:style-name="T76">„</text:span><text:span text:style-name="T77">4</text:span><text:span text:style-name="T78">1</text:span><text:span text:style-name="T79">. Leidimai plėtoti elektros energijos gamybos pajėgumus, leidimai tiesti tiesioginę liniją, leidimai modernizuoti iš atsinaujinančių išteklių elektros energiją gaminančią elektrinę ar elektros energijos gamybos įrenginį išduodami 36 mėnesių laikotarpiui.</text:span></text:p>
        <text:p text:style-name="P80"><text:span text:style-name="T81">4</text:span><text:span text:style-name="T82">2</text:span><text:span text:style-name="T83">. Leidimai gaminti elektros energiją elektrinėse, įrengtose Lietuvos Respublikos teritorinės jūros ir (ar) Lietuvos Respublikos išskirtinės ekonominės zonos Baltijos jūroje dalyje, išduodami asmenims, turintiems Atsinaujinančių išteklių energetikos įstatymo 22 straipsnyje nustatyta tvarka išduotą ir galiojantį leidimą naudoti Lietuvos Respublikos teritorinės jūros ir (ar) Lietuvos Respublikos išskirtinės ekonominės zonos Baltijos jūroje dalį atsinaujinančius energijos išteklius naudojančių elektrinių plėtrai ir eksploatacijai (toliau – leidimas plėtrai ir eksploatacijai) ir atitinkantiems šio straipsnio 9 dalyje nustatytus reikalavimus. Leidimai gaminti elektros energiją elektrinėse, įrengtose Lietuvos Respublikos teritorinės jūros ir (ar) Lietuvos Respublikos išskirtinės ekonominės zonos Baltijos jūroje dalyje, galioja tol, kol galioja leidimas plėtrai ir eksploatacijai.“</text:span></text:p>
        <text:p text:style-name="P84"><text:span text:style-name="T85">5</text:span><text:span text:style-name="T86">. Pakeisti 16 straipsnio 5 dalį ir ją išdėstyti taip:</text:span></text:p>
        <text:p text:style-name="P87"><text:span text:style-name="T88">„</text:span><text:span text:style-name="T89">5</text:span><text:span text:style-name="T90">. Kai plėtojamos elektros energijos gamybos technologijos savybės objektyviai lemia ilgesnius statybos ir įrengimo terminus ir kai pareiškėjas pateikia tai pagrindžiančius dokumentus, Veiklos elektros energetikos sektoriuje leidimų išdavimo taisyklėse nustatyta tvarka Taryba išduoda leidimus plėtoti elektros energijos gamybos pajėgumus, išskyrus leidimus plėtoti elektros energijos gamybos pajėgumus iš atsinaujinančių energijos išteklių, ilgesniam laikotarpiui,</text:span><text:span text:style-name="T91"><text:s/></text:span><text:span text:style-name="T92">negu numatyta šio straipsnio 4</text:span><text:span text:style-name="T93">1</text:span><text:span text:style-name="T94"><text:s/>dalyje.“</text:span></text:p>
        <text:p text:style-name="P95"><text:span text:style-name="T96">6</text:span><text:span text:style-name="T97">. Pakeisti 16 straipsnio 6 dalies nuostatą iki dvitaškio ir ją išdėstyti taip:</text:span></text:p>
        <text:p text:style-name="P98"><text:span text:style-name="T99">„</text:span><text:span text:style-name="T100">6</text:span><text:span text:style-name="T101">. Išduotų leidimų plėtoti elektros energijos gamybos pajėgumus, leidimų tiesti tiesioginę liniją</text:span><text:span text:style-name="T102"><text:s/>ir leidimų modernizuoti iš atsinaujinančių išteklių elektros energiją gaminančią elektrinę ar elektros energijos gamybos įrenginį</text:span><text:span text:style-name="T103"><text:s/>galiojimo terminas pratęsiamas tokia tvarka:“.</text:span></text:p>
        <text:p text:style-name="P104"><text:span text:style-name="T105">7</text:span><text:span text:style-name="T106">.<text:s/></text:span><text:span text:style-name="T107">Papildyti 16 straipsnio 9 dalį 5</text:span><text:span text:style-name="T108">1</text:span><text:span text:style-name="T109"><text:s/>punktu:</text:span></text:p>
        <text:p text:style-name="P110"><text:span text:style-name="T111">„</text:span><text:span text:style-name="T112">5</text:span><text:span text:style-name="T113">1</text:span><text:span text:style-name="T114">) pateikusiems rašytinį įsipareigojimą nugriauti ar išmontuoti elektrinę, įrengtą Lietuvos Respublikos teritorinėje jūroje ir (ar) Lietuvos Respublikos išskirtinėje ekonominėje zonoje Baltijos jūroje, kai leidimas gaminti elektros energiją šioje elektrinėje netenka galios šiame straipsnyje nustatyta tvarka. Elektrinės, įrengtos Lietuvos Respublikos teritorinėje jūroje ir (ar) Lietuvos Respublikos išskirtinėje ekonominėje zonoje Baltijos jūroje, nugriovimo ar išmontavimo tvarką ir terminus, taip pat elektrinės prijungimui reikalingų elektros tinklų ir kitos infrastruktūros nugriovimo ir išmontavimo tvarką ir atvejus, kai elektrinė ir (ar) jos prijungimui reikalingi elektros tinklai ir kita infrastruktūra gali būti nenugriauti ar neišmontuoti, nustato Vyriausybė;“.</text:span></text:p>
        <text:p text:style-name="P115"><text:span text:style-name="T116">8</text:span><text:span text:style-name="T117">. Papildyti 16 straipsnio 9 dalį 7 punktu:</text:span></text:p>
        <text:p text:style-name="P118"><text:span text:style-name="T119">„</text:span><text:span text:style-name="T120">7</text:span><text:span text:style-name="T121">)<text:s/></text:span><text:span text:style-name="T122">kurie turi leidimą modernizuoti iš atsinaujinančių išteklių elektros energiją gaminančią elektrinę ar elektros energijos gamybos įrenginį, kai leidimo turėtojas įvykdė šios dalies 1–5 punktuose nurodytus reikalavimus.“</text:span></text:p>
        <text:p text:style-name="P123"><text:span text:style-name="T124">9</text:span><text:span text:style-name="T125">. Pakeisti 16 straipsnio 14</text:span><text:span text:style-name="T126">1</text:span><text:span text:style-name="T127"><text:s/>dalį ir ją išdėstyti taip:</text:span></text:p>
        <text:p text:style-name="P128"><text:span text:style-name="T129">„</text:span><text:span text:style-name="T130">14</text:span><text:span text:style-name="T131">1</text:span><text:span text:style-name="T132">. Leidimas plėtoti elektros energijos gamybos pajėgumus nereikalingas, jeigu asmeniui yra išduotas leidimas plėtrai ir eksploatacijai Atsinaujinančių išteklių energetikos įstatymo 22 straipsnyje nustatyta tvarka.“</text:span></text:p>
        <text:p text:style-name="P133"><text:span text:style-name="T134">10</text:span><text:span text:style-name="T135">. Pakeisti 16 straipsnio 15 dalies 8 punktą ir jį išdėstyti taip:</text:span></text:p>
        <text:p text:style-name="P136"><text:span text:style-name="T137">„</text:span><text:span text:style-name="T138">8</text:span><text:span text:style-name="T139">) planuojamas statyti ar modernizuoti <text:s/>energetikos objektas, kuriame kaip kuras energijai gaminti planuojamos naudoti po rūšiavimo likusios ir perdirbti netinkamos energinę vertę turinčios komunalinės atliekos, Vyriausybės pripažintas valstybinės reikšmės objektu;“.</text:span></text:p>
        <text:p text:style-name="P140"><text:span text:style-name="T141">11</text:span><text:span text:style-name="T142">. Papildyti 16 straipsnį 15</text:span><text:span text:style-name="T143">1</text:span><text:span text:style-name="T144"><text:s/>ir 15</text:span><text:span text:style-name="T145">2</text:span><text:span text:style-name="T146"><text:s/>dalimis:</text:span></text:p>
        <text:p text:style-name="P147"><text:span text:style-name="T148">„</text:span><text:span text:style-name="T149">15</text:span><text:span text:style-name="T150">1</text:span><text:span text:style-name="T151">.<text:s/></text:span><text:span text:style-name="T152">Leidimas modernizuoti iš atsinaujinančių išteklių elektros energiją gaminančią elektrinę ar elektros energijos gamybos įrenginį išduodamas, kai asmuo, turintis leidimą gaminti elektros energiją, numato modernizuoti iš atsinaujinančių išteklių elektros energiją gaminančią elektrinę ar elektros energijos gamybos įrenginį. Šis leidimas išduodamas asmeniui, kuris atitinka šio straipsnio 15 dalies 1–3 ir 5–9 punktuose nustatytus reikalavimus. Asmens turimo leidimo gaminti elektros energiją galiojimas panaikinamas nuo prašyme išduoti leidimą modernizuoti iš atsinaujinančių išteklių elektros energiją gaminančią elektrinę ar elektros energijos gamybos įrenginį nurodytos elektrinės ar elektros energijos gamybos įrenginio modernizavimo darbų pradžios.</text:span></text:p>
        <text:p text:style-name="P153"><text:span text:style-name="T154">15</text:span><text:span text:style-name="T155">2</text:span><text:span text:style-name="T156">. Leidimas modernizuoti iš atsinaujinančių išteklių elektros energiją gaminančią elektrinę ar elektros energijos gamybos įrenginį nereikalingas, kai didinamas elektrinės, kurios įrengtoji galia ne didesnė kaip 30 kW, naudingumas ir joje elektros energija gaminama</text:span><text:span text:style-name="T157"><text:s/>tik savo reikmėms ir ūkio poreikiams, nepatiekiant elektros energijos į elektros tinklus, taip pat jeigu<text:s/></text:span><text:span text:style-name="T158">iš atsinaujinančių išteklių elektros energiją gaminančią<text:s/></text:span><text:span text:style-name="T159">elektrinę ar elektros energijos gamybos įrenginį valdantis asmuo atitinka šio įstatymo 2 straipsnio 30 dalies nuostatas ir<text:s/></text:span><text:span text:style-name="T160">iš atsinaujinančių išteklių elektros energiją gaminančios<text:s/></text:span><text:span text:style-name="T161">elektrinės ar elektros energijos gamybos įrenginio įrengtoji galia ne didesnė kaip 30 kW</text:span><text:span text:style-name="T162">.“</text:span></text:p>
        <text:p text:style-name="P163"><text:span text:style-name="T164">12</text:span><text:span text:style-name="T165">. Pakeisti 16 straipsnio 16 dalį ir ją išdėstyti taip:</text:span></text:p>
        <text:p text:style-name="P166"><text:span text:style-name="T167">„</text:span><text:span text:style-name="T168">16</text:span><text:span text:style-name="T169">. Šio straipsnio 15 ir 15</text:span><text:span text:style-name="T170">1</text:span><text:span text:style-name="T171"><text:s/>dalyse nurodytų reikalavimų ir sąlygų taikymo ir įvertinimo tvarka, atsižvelgiant į elektros energijos gamybos pajėgumų, kuriems plėtoti ar modernizuoti prašoma leidimo, rūšį, taip pat reikalaujamų pateikti dokumentų sąrašas nustatomi Veiklos elektros energetikos sektoriuje leidimų išdavimo taisyklėse.“</text:span></text:p>
        <text:p text:style-name="P172"><text:span text:style-name="T173">13</text:span><text:span text:style-name="T174">. Papildyti 16 straipsnį 19</text:span><text:span text:style-name="T175">1</text:span><text:span text:style-name="T176"><text:s/>dalimi:</text:span></text:p>
        <text:p text:style-name="P177"><text:span text:style-name="T178">„</text:span><text:span text:style-name="T179">19</text:span><text:span text:style-name="T180">1</text:span><text:span text:style-name="T181">. Leidimai,<text:s/></text:span><text:span text:style-name="T182">nurodyti šio straipsnio 1 dalies 1–6 ir 8 punktuose,</text:span><text:span text:style-name="T183"><text:s/>tikslinami reorganizavus juridinį asmenį. Leidimas plėtoti elektros energijos gamybos pajėgumus ir leidimas gaminti elektros energiją tikslinamas, kai siekiama sumažinti leidime nurodytą elektrinės įrengtąją 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184">Veiklos elektros energetikos sektoriuje leidimų išdavimo taisyklėse.</text:span><text:span text:style-name="T185">“</text:span></text:p>
        <text:p text:style-name="P186"><text:span text:style-name="T187">14</text:span><text:span text:style-name="T188">. Pakeisti 16 straipsnio 20 dalį ir ją išdėstyti taip:</text:span></text:p>
        <text:p text:style-name="P189"><text:span text:style-name="T190">„</text:span><text:span text:style-name="T191">20</text:span><text:span text:style-name="T192">. Taryba savo interneto svetainėje skelbia informaciją apie išduotus leidimus, nurodytus šio straipsnio 1 dalyje.“</text:span></text:p>
        <text:p text:style-name="P193"><text:span text:style-name="T194">15</text:span><text:span text:style-name="T195">. Pakeisti 16 straipsnio 24 dalies nuostatą iki dvitaškio ir ją išdėstyti taip:</text:span></text:p>
        <text:p text:style-name="P196"><text:span text:style-name="T197">„</text:span><text:span text:style-name="T198">24</text:span><text:span text:style-name="T199">. Atsisakymai išduoti leidimus, nurodytus šio straipsnio 1 dalyje, ir pratęsti šio straipsnio 1 dalies 2, 3 ir 8 punktuose nurodytų leidimų galiojimo terminą:“.</text:span></text:p>
        <text:p text:style-name="P200"><text:span text:style-name="T201">16</text:span><text:span text:style-name="T202">. Pakeisti 16 straipsnio 25 dalį ir ją išdėstyti taip:</text:span></text:p>
        <text:p text:style-name="P203"><text:span text:style-name="T204">„</text:span><text:span text:style-name="T205">25</text:span><text:span text:style-name="T206">. Jeigu pateikti ne visi šio straipsnio 1 dalies 1–5 ir 8 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text:s/></text:span><text:soft-page-break/><text:span text:style-name="T207">pateikti 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208"/>
        <text:p text:style-name="P209"><text:span text:style-name="T210">3</text:span><text:span text:style-name="T211"><text:s/>straipsnis.<text:s/></text:span><text:span text:style-name="T212">17 straipsnio pakeitimas</text:span></text:p>
        <text:p text:style-name="P213"><text:span text:style-name="T214">1</text:span><text:span text:style-name="T215">. Pakeisti 17 straipsnio 2 dalį ir ją išdėstyti taip:</text:span></text:p>
        <text:p text:style-name="P216"><text:span text:style-name="T217">„</text:span><text:span text:style-name="T218">2</text:span><text:span text:style-name="T219">. Licencija ar leidimas, išskyrus šio įstatymo 16 straipsnio 1 dalies 6 ar 7 punkte nurodytą leidimą, išduodami, tikslinami ir keičiami arba rašytinis motyvuotas atsisakymas išduoti, patikslinti ar pakeisti licenciją ar leidimą pateikiamas pareiškėjui ne vėliau kaip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 Jeigu į tinkamai pateiktą prašymą išduoti, patikslinti ar pakeisti licenciją ar leidimą neatsakoma per šioje dalyje nurodytą terminą, laikoma, kad yra priimtas teigiamas sprendimas dėl licencijos ar leidimo išdavimo, patikslinimo ar pakeitimo.“</text:span></text:p>
        <text:p text:style-name="P220"><text:span text:style-name="T221">2</text:span><text:span text:style-name="T222">. Pakeisti 17 straipsnio 4 dalį ir ją išdėstyti taip:</text:span></text:p>
        <text:p text:style-name="P223"><text:span text:style-name="T224">„</text:span><text:span text:style-name="T225">4</text:span><text:span text:style-name="T226">. Už licencijuojamos veiklos ir leidimus turinčių asmenų veiklos sąlygų ir reikalavimų pažeidimus asmenys, turintys licencijas ir (ar) leidimus atitinkamai energetikos veiklai, įspėjami apie galimą licencijų ar leidimų galiojimo sustabdymą ar panaikinimą Licencijavimo taisyklėse ir Veiklos elektros energetikos sektoriuje leidimų išdavimo taisyklėse nustatyta tvarka. Licencijos ar leidimo galiojimas sustabdomas, galiojimo sustabdymas panaikinamas, licencijos ar leidimo galiojimas panaikinamas Energetikos įstatyme nustatyta tvarka. Leidimų, nurodytų šio įstatymo 16<text:s/></text:span><text:soft-page-break/><text:span text:style-name="T227">straipsnio 1 dalies 1–5 ir 8 punktuose, keitimo, tikslinimo, galiojimo sustabdymo, galiojimo sustabdymo panaikinimo ir leidimų galiojimo panaikinimo pagrindų taikymo<text:s/></text:span><text:span text:style-name="T228">tvarka nustatoma<text:s/></text:span><text:span text:style-name="T229">Veiklos elektros energetikos sektoriuje leidimų išdavimo taisyklėse.“</text:span></text:p>
        <text:p text:style-name="P230"><text:span text:style-name="T231">3</text:span><text:span text:style-name="T232">. Papildyti 17 straipsnį 4</text:span><text:span text:style-name="T233">1</text:span><text:span text:style-name="T234">, 4</text:span><text:span text:style-name="T235">2</text:span><text:span text:style-name="T236"><text:s/>ir 4</text:span><text:span text:style-name="T237">3</text:span><text:span text:style-name="T238"><text:s/>dalimis:</text:span></text:p>
        <text:p text:style-name="P239"><text:span text:style-name="T240">„</text:span><text:span text:style-name="T241">4</text:span><text:span text:style-name="T242">1</text:span><text:span text:style-name="T243">. Veiklos vykdymo teritorija, nurodyta leidime gaminti elektros energiją ir leidime tiesti tiesioginę liniją, negali būti keičiama.</text:span></text:p>
        <text:p text:style-name="P244"><text:span text:style-name="T245">4</text:span><text:span text:style-name="T246">2</text:span><text:span text:style-name="T247">. Leidimai plėtoti elektros energijos gamybos pajėgumus, leidimai gaminti elektros energiją,</text:span><text:span text:style-name="T248"><text:s/></text:span><text:span text:style-name="T249">leidimai tiesti tiesioginę liniją ir<text:s/></text:span><text:span text:style-name="T250">leidimai modernizuoti iš atsinaujinančių išteklių elektros energiją gaminančią elektrinę ar elektros energijos gamybos įrenginį</text:span><text:span text:style-name="T251"><text:s/>keičiami pasikeitus teritorijos, kurioje vykdoma leidimu reguliuojama veikla, duomenims šio straipsnio 2 dalyje nustatyta tvarka.</text:span></text:p>
        <text:p text:style-name="P252"><text:span text:style-name="T253">4</text:span><text:span text:style-name="T254">3</text:span><text:span text:style-name="T255">.<text:s/></text:span><text:span text:style-name="T256">Leidimai<text:s/></text:span><text:span text:style-name="T257">eksportuoti elektros energiją į valstybes, kurios nėra valstybės narės, ir importuoti elektros energiją iš valstybių, kurios nėra valstybės narės, keičiami pasikeitus leidime nurodytai eksporto ar importo valstybei. Leidimai gaminti elektros energiją keičiami, kai numatoma pagamintą elektros energiją naudoti kitai paskirčiai, negu nurodyta leidime.“</text:span></text:p>
        <text:p text:style-name="P258"/>
        <text:p text:style-name="P259"><text:span text:style-name="T260">4</text:span><text:span text:style-name="T261"><text:s/>straipsnis.<text:s/></text:span><text:span text:style-name="T262">21</text:span><text:span text:style-name="T263">1</text:span><text:span text:style-name="T264"><text:s/>straipsnio pakeitimas</text:span></text:p>
        <text:p text:style-name="P265"><text:span text:style-name="T266">Pakeisti 21</text:span><text:span text:style-name="T267">1</text:span><text:span text:style-name="T268"><text:s/>straipsnį ir jį išdėstyti taip:</text:span></text:p>
        <text:p text:style-name="P269"><text:span text:style-name="T270">„</text:span><text:span text:style-name="T271">21</text:span><text:span text:style-name="T272">1</text:span><text:span text:style-name="T273"><text:s/>straipsnis.<text:s/></text:span><text:span text:style-name="T274">Gamintojų įsipareigojimai</text:span></text:p>
        <text:p text:style-name="P275"><text:span text:style-name="T276">1</text:span><text:span text:style-name="T277">. Gamintojas, pasirašęs šio įstatymo 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Gamintojo prievolių įvykdymo užtikrinimas privalo galioti 30 kalendorinių dienų ilgiau negu ketinimų protokolas. Prievolių įvykdymo užtikrinimo dydis, išskyrus dydį, skirtą gamintojo įsipareigojimo įvykdymui pagal Atsinaujinančių išteklių<text:s/></text:span><text:soft-page-break/><text:span text:style-name="T278">energetikos įstatymo 22 straipsnį užtikrinti, apskaičiuojamas dauginant numatomų įrengti elektrinės pajėgumų dydį (kW) iš 15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ų įrengti elektrinės pajėgumų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galiojimo terminą, kaip tai nustatyta šio įstatymo 16 straipsnio 6 dalies 2 punkte, prievolių įvykdymo užtikrinimo dydis padidinamas dydžiu, kuris apskaičiuojamas dauginant numatomų įrengti elektrinės pajėgumų dydį (kW) iš 15 eurų už 1 kW ir laikotarpio, kuriam norima pratęsti šio leidimo galiojimo terminą, trukmės, išreikštos metais.<text:s/></text:span></text:p>
        <text:p text:style-name="P279"><text:span text:style-name="T280">2</text:span><text:span text:style-name="T281">.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282"><text:span text:style-name="T283">3</text:span><text:span text:style-name="T284">.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 įrengtosios 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285"><text:span text:style-name="T286">4</text:span><text:span text:style-name="T287">.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 apskaičiuojama 0,0123 Eur/kW dauginant iš laikotarpio nuo prievolių įvykdymo užtikrinimo pateikimo dienos iki dienos, kai gamintojas nutraukia ketinimų protokolą arba atsisako leidimo plėtoti elektros energijos gamybos pajėgumus, išreikšto dienomis. Šios nuostatos netaikomos, kai ketinimų protokolas pasirašomas siekiant užtikrinti gamintojo įsipareigojimo įvykdymą pagal Atsinaujinančių išteklių energetikos įstatymo 22 straipsnį.</text:span></text:p>
        <text:p text:style-name="P288"><text:span text:style-name="T289">5</text:span><text:span text:style-name="T290">. Jeigu gamintojas per leidimo plėtoti elektros energijos gamybos pajėgumus galiojimo laikotarpį, įskaitant galimus jo pratęsimus, arba per 6 metus nuo leidimo plėtrai ir eksploatacijai gavimo dienos, 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291"><text:span text:style-name="T292">6</text:span><text:span text:style-name="T293">.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span></text:p>
        <text:p text:style-name="P294"/>
        <text:p text:style-name="P295"><text:span text:style-name="T296">5</text:span><text:span text:style-name="T297"><text:s/>straipsnis.<text:s/></text:span><text:span text:style-name="T298">22 straipsnio pakeitimas</text:span></text:p>
        <text:p text:style-name="P299"><text:span text:style-name="T300">Pakeisti 22 straipsnio<text:s/></text:span><text:span text:style-name="T301">8 dalį ir ją išdėstyti taip:</text:span></text:p>
        <text:p text:style-name="P302"><text:span text:style-name="T303">„</text:span><text:span text:style-name="T304">8</text:span><text:span text:style-name="T305">. Parengti ir elektros tinklų operatoriui prašymą pasirašyti ketinimų protokolą privalo pateikti:</text:span></text:p>
        <text:p text:style-name="P306"><text:span text:style-name="T307">1</text:span><text:span text:style-name="T308">)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planuojantį gaminti elektros energiją tik savo reikmėms ir ūkio poreikiams ar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ir gamintoją, ketinantį modernizuoti<text:s/></text:span><text:span text:style-name="T309">iš atsinaujinančių<text:s/></text:span><text:soft-page-break/><text:span text:style-name="T310">išteklių elektros energiją gaminančią<text:s/></text:span><text:span text:style-name="T311">elektrinę ar elektros energijos įrenginius, nedidinant elektrinės ar elektros energijos įrenginio įrengtųjų galių;</text:span></text:p>
        <text:p text:style-name="P312"><text:span text:style-name="T313">2</text:span><text:span text:style-name="T314">) gamintojas, siekiantis dalyvauti Atsinaujinančių išteklių energetikos įstatymo 20</text:span><text:span text:style-name="T315"> </text:span><text:span text:style-name="T316">straipsnio 4 dalyje nurodytame skatinimo kvotų paskirstymo aukcione, arba gamintojas, siekiantis dalyvauti Atsinaujinančių išteklių energetikos įstatymo 22 straipsnio 8 dalyje nurodytame konkurse.“</text:span></text:p>
        <text:p text:style-name="P317"/>
        <text:p text:style-name="P318"><text:span text:style-name="T319">6</text:span><text:span text:style-name="T320"><text:s/>straipsnis.<text:s/></text:span><text:span text:style-name="T321">75 straipsnio pakeitimas</text:span></text:p>
        <text:p text:style-name="P322"><text:span text:style-name="T323">Pakeisti 75 straipsnio 4 dalį ir ją išdėstyti taip:</text:span></text:p>
        <text:p text:style-name="P324"><text:span text:style-name="T325">„</text:span><text:span text:style-name="T326">4</text:span><text:span text:style-name="T327">. Tinklų operatoriai turi teisę nekliudomi prieiti, privažiuoti ar kitaip patekti prie jiems priklausančių ar jų eksploatuojamų elektros tinklų, esančių kito žemės ar kito nekilnojamojo daikto savininko ar naudotojo teritorijoje, teisės aktų nustatyta tvarka atlikti jų remonto, techninės priežiūros, eksploatavimo, medžių ir krūmų kirtimo (dėl iškirstos medienos naudojimo sprendžia žemės savininkai), rekonstravimo ar modernizavimo darbus, taip pat įrengti naujus elektros energetikos objektus, neišplečiant esamų apsaugos zonų ribų. Leidimo plėtrai ir eksploatacijai turėtojas (turėtojai)<text:s/></text:span><text:span text:style-name="T328">turi teisę projektuoti, tiesti, prižiūrėti ir naudoti Lietuvos Respublikos teritorinėje jūroje ir (ar) Lietuvos Respublikos išskirtinėje ekonominėje zonoje Baltijos jūroje plėtojamoms atsinaujinančius energijos išteklius naudojančioms elektrinėms prijungti reikalingus elektros tinklus žemės sklypuose, kuriuose tinklų operatorių naudai įstatymu ir (arba) administraciniu aktu nustatytas servitutas, įgyvendindamas (įgyvendindami) visus tinklų operatoriaus nustatytus reikalavimus dėl tokių elektros tinklų tiesimo bei atstumo tarp elektros tinklų. Elektros tinklų, jungiančių atsinaujinančius energijos išteklius naudojančias elektrines su sausumos teritorijoje esančiais tinklais, techninės priežiūros, remonto, rekonstravimo ir modernizavimo tvarką leidimo plėtrai ir eksploatacijai turėtojas ir tinklų operatoriai nustato tarpusavio susitarimu.</text:span><text:span text:style-name="T329">“</text:span></text:p>
        <text:p text:style-name="P330"/>
        <text:p text:style-name="P331"><text:span text:style-name="T332">7</text:span><text:span text:style-name="T333"><text:s/>straipsnis.<text:s/></text:span><text:span text:style-name="T334">Įstatymo įsigaliojimas, įgyvendinimas ir taikymas</text:span></text:p>
        <text:p text:style-name="P335"><text:span text:style-name="T336">1</text:span><text:span text:style-name="T337">. Šis įstatymas, išskyrus šio straipsnio 2 dalį, įsigalioja 2022 m. liepos 1 d.</text:span></text:p>
        <text:p text:style-name="P338"><text:span text:style-name="T339">2</text:span><text:span text:style-name="T340">. Lietuvos Respublikos Vyriausybė, Valstybinė energetikos reguliavimo taryba iki 2022 m. birželio 30 d. priima šio įstatymo įgyvendinamuosius teisės aktus.</text:span></text:p>
        <text:p text:style-name="P341"><text:span text:style-name="T342">3</text:span><text:span text:style-name="T343">. Jeigu asmuo, turintis leidimą gaminti elektros energiją, gauna elektros energijos iš atsinaujinančių išteklių kainos priedą (toliau – kainos priedas) ir siekia modernizuoti</text:span><text:span text:style-name="T344"><text:s/>iš atsinaujinančių išteklių elektros energiją gaminančią</text:span><text:span text:style-name="T345"><text:s/>elektrinę ar elektros energijos gamybos įrenginį, kainos priedo mokėjimas sustabdomas leidimo modernizuoti</text:span><text:span text:style-name="T346"><text:s/>iš atsinaujinančių išteklių elektros energiją gaminančią</text:span><text:span text:style-name="T347"><text:s/>elektrinę ar elektros energijos gamybos įrenginį galiojimo laikotarpiui. Kainos priedo mokėjimas atnaujinamas ir skatinimo laikotarpis tęsiamas<text:s/></text:span><text:span text:style-name="T348">atlikus elektrinės ar elektros energijos gamybos įrenginio modernizavimą ir<text:s/></text:span><text:span text:style-name="T349">gavus leidimą gaminti elektros energiją.<text:s/></text:span></text:p>
        <text:p text:style-name="P350"/>
        <text:p text:style-name="P351"><text:span text:style-name="T352">Skelbiu šį Lietuvos Respublikos Seimo priimtą įstatymą.</text:span></text:p>
        <text:p text:style-name="P353"/>
        <text:p text:style-name="P354"/>
        <text:p text:style-name="P355"/>
        <text:p text:style-name="P356">Respublikos Prezidentas<text:span text:style-name="T35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7T13:03:00Z</meta:creation-date>
    <dc:date>2022-05-17T13:03:00Z</dc:date>
    <meta:print-date>2022-03-31T08:47:00Z</meta:print-date>
    <meta:template xlink:href="Normal.dotm" xlink:type="simple"/>
    <meta:editing-cycles>2</meta:editing-cycles>
    <meta:editing-duration>PT0S</meta:editing-duration>
    <meta:document-statistic meta:page-count="12" meta:paragraph-count="300" meta:word-count="2811" meta:character-count="21938" meta:row-count="647" meta:non-whitespace-character-count="19427"/>
  </office:meta>
</office:document-meta>
</file>