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10" style:parent-style-name="DefaultParagraphFont" style:family="text">
      <style:text-properties fo:font-size="10pt" style:font-size-asian="10pt" style:font-size-complex="12pt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margin-left="0.125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left="0.125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left="0.125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4861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15%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 fo:text-align="justify" fo:line-height="115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9097in" svg:height="0.729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TEISINGUMO MINISTRAS</text:p>
      <text:p text:style-name="Normal"/>
      <text:p text:style-name="P13">ĮSAKYMAS</text:p>
      <text:p text:style-name="P14">DĖL TEISINGUMO MINISTRO 2013 M. SPALIO 11 D. ĮSAKYMO NR. 1R-231 „DĖL JURIDINIŲ ASMENŲ DALYVIŲ INFORMACINĖS SISTEMOS NUOSTATŲ PATVIRTINIMO“ PAKEITIMO</text:p>
      <text:p text:style-name="P15"/>
      <text:p text:style-name="P16">2019 m. vasario 28 d. Nr. 1R-92</text:p>
      <text:p text:style-name="P17">Vilnius</text:p>
      <text:p text:style-name="P18"/>
      <text:p text:style-name="P19"/>
      <text:p text:style-name="P20"><text:span text:style-name="T21">Pakeičiu</text:span><text:span text:style-name="T22"><text:s/>Juridinių asmenų dalyvių informacinės sistemos nuostatus, patvirtintus Lietuvos Respublikos teisingumo ministro 2013 m. spalio 11 d. įsakymu Nr. 1R-231 „Dėl Juridinių asmenų dalyvių informacinės sistemos nuostatų patvirtinimo“, ir 30.1 papunktį išdėstau taip:</text:span></text:p>
      <text:p text:style-name="P23"><text:span text:style-name="T24">„</text:span><text:span text:style-name="T25">30.1</text:span><text:span text:style-name="T26">. teikiami juridinių asmenų dalyviams, kai JAD informacinėje sistemoje tvarkomi duomenys apie juos (fiziniams asmenims ir kartą per kalendorinius metus – juridiniams asmenims);“.</text:span></text:p>
      <text:p text:style-name="P27"/>
      <text:p text:style-name="P28"/>
      <text:p text:style-name="P29"/>
      <text:p text:style-name="P30"><text:span text:style-name="T31">Teisingumo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irlauk</meta:initial-creator>
    <dc:creator>adlibuser</dc:creator>
    <meta:creation-date>2019-02-28T15:03:00Z</meta:creation-date>
    <dc:date>2019-02-28T15:03:00Z</dc:date>
    <meta:print-date>2019-01-31T08:2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97" meta:character-count="773" meta:row-count="28" meta:non-whitespace-character-count="691"/>
  </office:meta>
</office:document-meta>
</file>