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5in"/>
      <style:text-properties style:font-size-complex="12pt"/>
    </style:style>
    <style:style style:name="P12" style:parent-style-name="Normal" style:family="paragraph">
      <style:paragraph-properties fo:text-align="justify" fo:line-height="150%" fo:text-indent="1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fo:line-height="150%" fo:text-indent="1in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8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8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875in"/>
      <style:text-properties style:font-size-complex="12pt"/>
    </style:style>
    <style:style style:name="P82" style:parent-style-name="Normal" style:family="paragraph">
      <style:paragraph-properties fo:text-align="justify" fo:line-height="150%" fo:text-indent="0.875in"/>
      <style:text-properties style:font-size-complex="12pt"/>
    </style:style>
    <style:style style:name="P83" style:parent-style-name="Normal" style:family="paragraph">
      <style:paragraph-properties fo:text-align="justify" fo:line-height="150%" fo:text-indent="0.875in"/>
    </style:style>
    <style:style style:name="P84" style:parent-style-name="Normal" style:family="paragraph">
      <style:paragraph-properties fo:text-align="justify" fo:line-height="150%" fo:text-indent="0.87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319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kultūros paveldo objektų paskelbimo valstybės saugomais</text:p>
      <text:p text:style-name="P8"/>
      <text:p text:style-name="P9">2016 m. rugpjūčio <text:s/>5 d. Nr. ĮV-645</text:p>
      <text:p text:style-name="P10">Vilnius</text:p>
      <text:p text:style-name="P11"/>
      <text:p text:style-name="P12"><text:span text:style-name="T13">Vadovaudamasis Lietuvos Respublikos nekilnojamojo kultūros paveldo apsaugos įstatymo 10 straipsnio 3, 5 ir 7 dalimis<text:s/></text:span><text:span text:style-name="T14">bei atsižvelgdamas į Kultūros paveldo departamento prie Kultūros ministerijos 2016 m. liepos 13 d. teikimą Nr. (1.36.)2-1686, 2016 m. liepos 18 d. teikimą Nr. (1.36.)2-1731 ir 2016 m. liepos 20 d. teikimą Nr. (1.36.)2-1741:</text:span></text:p>
      <text:p text:style-name="P15"><text:span text:style-name="T16">1</text:span><text:span text:style-name="T17">.<text:s/></text:span><text:span text:style-name="T18">S k e l b i u šiuos kultūros paveldo objektus valstybės saugomais:</text:span></text:p>
      <text:p text:style-name="P19">1.1.<text:s/><text:span text:style-name="T20">Namą (unikalus kodas Kultūros vertybių registre: 39465; adresas: V. Putvinskio g. 5, Kaunas);</text:span></text:p>
      <text:p text:style-name="P21"><text:span text:style-name="T22">1.2</text:span><text:span text:style-name="T23">. Namą (unikalus kodas Kultūros vertybių registre: 31723; adresas: Pušų g. 33, Vilnius);</text:span></text:p>
      <text:p text:style-name="P24"><text:span text:style-name="T25">1.3</text:span><text:span text:style-name="T26">. Vilniaus Lukiškių dominikonų vienuolyno statinių ansamblį (unikalus kodas Kultūros vertybių registre: 1073; adresas: Vasario 16-osios g. 11, Vilnius), susidedantį iš: Šv. apaštalų Jokūbo ir Pilypo bažnyčios (unikalus kodas Kultūros vertybių registre: 37604), vienuolyno namo (unikalus kodas Kultūros vertybių registre: 37605) ir tvoros (unikalus kodas Kultūros vertybių registre: 37633);</text:span></text:p>
      <text:p text:style-name="P27"><text:span text:style-name="T28">1.4</text:span><text:span text:style-name="T29">. Vilniaus žydų senąsias kapines (unikalus kodas Kultūros vertybių registre: 12567; adresas: Olandų g., Vilnius);</text:span></text:p>
      <text:p text:style-name="P30"><text:span text:style-name="T31">1.5</text:span><text:span text:style-name="T32">. Viduklės kleboniją (unikalus kodas Kultūros vertybių registre: 2226; adresas: Žemaitės g. 2, Viduklė, Raseinių r. sav.);</text:span></text:p>
      <text:p text:style-name="P33"><text:span text:style-name="T34">1.6</text:span><text:span text:style-name="T35">. Užkurnių šeimos kapų kompleksą (unikalus kodas Kultūros vertybių registre: 38485; adresas: Pyplių k., Gelvonų sen. Širvintų r. sav.);</text:span></text:p>
      <text:p text:style-name="P36"><text:span text:style-name="T37">1.7</text:span><text:span text:style-name="T38">. Kaltanėnų Švč. M. Marijos Angeliškosios bažnyčios statinių kompleksą (unikalus kodas Kultūros vertybių registre: 30803; adresas: Švenčionėlių g. 38, 40, Kaltanėnai, Švenčionių r. sav.).</text:span></text:p>
      <text:p text:style-name="P39"><text:span text:style-name="T40">2</text:span><text:span text:style-name="T41">.<text:s/></text:span><text:span text:style-name="T42">T v i r t i n u šio įsakymo 1 punkte nurodytų kultūros paveldo objektų teritorijų ribas</text:span><text:span text:style-name="T43">:</text:span></text:p>
      <text:p text:style-name="P44"><text:span text:style-name="T45">2.1</text:span><text:span text:style-name="T46">. Namo</text:span><text:span text:style-name="T47"><text:s/>– apibrėžtas Kultūros paveldo departamento prie Kultūros ministerijos Pirmosios nekilnojamojo kultūros paveldo vertinimo tarybos 2016 m. vasario 17 d. aktu Nr. KPD-RM-2291 ir įregistruotas Kultūros vertybių registre bei paskelbtas Kultūros paveldo departamento prie Kultūros ministerijos<text:s/></text:span><text:span text:style-name="T48">interneto tinklalapyje (http://kvr.kpd.lt/);</text:span></text:p>
      <text:p text:style-name="P49"><text:span text:style-name="T50">2.2</text:span><text:span text:style-name="T51">. Namo</text:span><text:span text:style-name="T52"><text:s/>– apibrėžtas Kultūros paveldo departamento prie Kultūros ministerijos Pirmosios nekilnojamojo kultūros paveldo vertinimo tarybos 2016 m. kovo 15 d. aktu Nr. KPD-RM-2314 ir įregistruotas Kultūros vertybių registre bei paskelbtas Kultūros paveldo departamento prie Kultūros ministerijos<text:s/></text:span><text:span text:style-name="T53">interneto tinklalapyje (http://kvr.kpd.lt/);</text:span></text:p>
      <text:p text:style-name="P54"><text:span text:style-name="T55">2.3</text:span><text:span text:style-name="T56">. Vilniaus Lukiškių dominikonų vienuolyno statinių ansamblio<text:s/></text:span><text:span text:style-name="T57">– apibrėžtas Kultūros paveldo departamento prie Kultūros ministerijos nekilnojamojo kultūros paveldo vertinimo tarybos 2014 m. kovo 31 d. aktu Nr. KPD-AV-681 ir įregistruotas Kultūros vertybių registre bei paskelbtas Kultūros paveldo departamento prie Kultūros ministerijos<text:s/></text:span><text:span text:style-name="T58">interneto tinklalapyje (http://kvr.kpd.lt/);</text:span></text:p>
      <text:p text:style-name="P59"><text:span text:style-name="T60">2.4</text:span><text:span text:style-name="T61">. Vilniaus žydų senųjų kapinių<text:s/></text:span><text:span text:style-name="T62">– apibrėžtas Kultūros paveldo departamento prie Kultūros ministerijos nekilnojamojo kultūros paveldo vertinimo tarybos 2012 m. spalio 23 d. aktu Nr. KPD-RM-1828 ir įregistruotas Kultūros vertybių registre bei paskelbtas Kultūros paveldo departamento prie Kultūros ministerijos<text:s/></text:span><text:span text:style-name="T63">interneto tinklalapyje (http://kvr.kpd.lt/);</text:span></text:p>
      <text:p text:style-name="P64"><text:span text:style-name="T65">2.5</text:span><text:span text:style-name="T66">. Viduklės klebonijos<text:s/></text:span><text:span text:style-name="T67">– apibrėžtas Kultūros paveldo departamento prie Kultūros ministerijos nekilnojamojo kultūros paveldo vertinimo tarybos 2014 m. sausio 6 d. aktu Nr. KPD-AV-612 ir įregistruotas Kultūros vertybių registre bei paskelbtas Kultūros paveldo departamento prie Kultūros ministerijos<text:s/></text:span><text:span text:style-name="T68">interneto tinklalapyje (http://kvr.kpd.lt/);</text:span></text:p>
      <text:p text:style-name="P69"><text:span text:style-name="T70">2.6</text:span><text:span text:style-name="T71">. Užkurnių šeimos kapų komplekso<text:s/></text:span><text:span text:style-name="T72">– apibrėžtas Kultūros paveldo departamento prie Kultūros ministerijos nekilnojamojo kultūros paveldo vertinimo tarybos 2015 m. vasario 3 d. aktu Nr. KPD-RM-2201 ir įregistruotas Kultūros vertybių registre bei paskelbtas Kultūros paveldo departamento prie Kultūros ministerijos<text:s/></text:span><text:span text:style-name="T73">interneto tinklalapyje (http://kvr.kpd.lt/);</text:span></text:p>
      <text:p text:style-name="P74"><text:span text:style-name="T75">2.7</text:span><text:span text:style-name="T76">. Kaltanėnų Švč. M. Marijos Angeliškosios bažnyčios statinių komplekso -<text:s/></text:span><text:span text:style-name="T77">apibrėžtas Kultūros paveldo departamento prie Kultūros ministerijos nekilnojamojo kultūros paveldo vertinimo tarybos<text:s/></text:span><text:span text:style-name="T78">2006 m. spalio 17 d. aktu Nr. KPD-RM-94<text:s/></text:span><text:span text:style-name="T79">ir įregistruotas Kultūros vertybių registre bei paskelbtas Kultūros paveldo departamento prie Kultūros ministerijos<text:s/></text:span><text:span text:style-name="T80">interneto tinklalapyje (http://kvr.kpd.lt/).</text:span></text:p>
      <text:p text:style-name="P81"/>
      <text:p text:style-name="P82"/>
      <text:p text:style-name="P83"/>
      <text:p text:style-name="P84"><text:span text:style-name="T85">3</text:span><text:span text:style-name="T86">. N<text:s/></text:span><text:span text:style-name="T87">u s t a t a u</text:span><text:span text:style-name="T88">, kad:</text:span></text:p>
      <text:p text:style-name="P89">3.1.<text:s/><text:tab/>šio įsakymo 1.1, 1.2 ir 1.5 papunkčiuose nurodyti kultūros paveldo objektai saugomi viešajam pažinimui ir<text:s/><text:span text:style-name="T90">naudojimui;</text:span></text:p>
      <text:p text:style-name="P91"><text:span text:style-name="T92">3.2</text:span><text:span text:style-name="T93">. Šio įsakymo 1.3, 1.4, 1.6 ir 1.7 punktuose nurodyti kultūros paveldo objektai saugomi viešajam pažinimui ir naudojimui bei saugomi viešajai pagarbai;</text:span></text:p>
      <text:p text:style-name="P94"><text:span text:style-name="T95">3.3</text:span><text:span text:style-name="T96">. šio įsakymo 1.1. papunktyje nurodyto namo</text:span><text:s/><text:span text:style-name="T97">reikšmingumą lemiančių vertingųjų savybių pobūdis yra</text:span><text:s/>architektūrinis - istorinis;</text:p>
      <text:p text:style-name="P98"><text:span text:style-name="T99">3.4</text:span><text:span text:style-name="T100">. šio įsakymo 1.2. papunktyje nurodyto namo</text:span><text:s/><text:span text:style-name="T101">reikšmingumą lemiančių vertingųjų savybių pobūdis yra architektūrinis;</text:span></text:p>
      <text:p text:style-name="P102"><text:span text:style-name="T103">3.5</text:span><text:span text:style-name="T104">. šio įsakymo 1.3. papunktyje nurodyto Vilniaus Lukiškių dominikonų vienuolyno statinių ansamblio</text:span><text:s/><text:span text:style-name="T105">reikšmingumą lemiančių vertingųjų savybių pobūdis yra archeologinis - architektūrinis - dailės - istorinis - memorialinis - sakralinis;</text:span></text:p>
      <text:p text:style-name="P106"><text:span text:style-name="T107">3.6</text:span><text:span text:style-name="T108">. šio įsakymo 1.4. papunktyje nurodytų Vilniaus žydų senųjų kapinių</text:span><text:s/><text:span text:style-name="T109">reikšmingumą lemiančių vertingųjų savybių pobūdis yra<text:s/></text:span>dailės - istorinis - memorialinis<text:span text:style-name="T110">;</text:span></text:p>
      <text:p text:style-name="P111"><text:span text:style-name="T112">3.7</text:span><text:span text:style-name="T113">. šio įsakymo 1.5. papunktyje nurodytos Viduklės klebonijos</text:span><text:s/><text:span text:style-name="T114">reikšmingumą lemiančių vertingųjų savybių pobūdis yra<text:s/></text:span>architektūrinis<text:span text:style-name="T115">;</text:span></text:p>
      <text:p text:style-name="P116"><text:span text:style-name="T117">3.8</text:span><text:span text:style-name="T118">. šio įsakymo 1.6. papunktyje nurodyto Užkurnių šeimos kapų komplekso</text:span><text:s/><text:span text:style-name="T119">reikšmingumą lemiančių vertingųjų savybių pobūdis yra<text:s/></text:span>dailės - memorialinis<text:span text:style-name="T120">;</text:span></text:p>
      <text:p text:style-name="P121"><text:span text:style-name="T122">3.9</text:span><text:span text:style-name="T123">. šio įsakymo 1.7 papunktyje nurodyto Kaltanėnų Švč. M. Marijos Angeliškosi</text:span>os bažnyčios statinių komplekso<text:span text:style-name="T124"><text:s/>reikšmingumą lemiančių vertingųjų savybių pobūdis yra architektūrinis - dailės - istorinis - sakralinis.</text:span></text:p>
      <text:p text:style-name="P125"><text:span text:style-name="T126"><text:tab/></text:span><text:span text:style-name="T127">4</text:span><text:span text:style-name="T128">. P a v e d u Kultūros paveldo departamentui prie Kultūros ministerijos<text:s/></text:span><text:span text:style-name="T129">Kultūros vertybių registre papildyti<text:s/></text:span>šio įsakymo 1 punkte nurodytų kultūros paveldo objektų duomenis.<text:s/></text:p>
      <text:p text:style-name="Normal"/>
      <text:p text:style-name="Normal"/>
      <text:p text:style-name="Normal"/>
      <text:p text:style-name="P130">Kultūros ministras<text:tab/><text:tab/><text:tab/><text:tab/>Šarūnas Biruti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 User</dc:creator>
    <meta:creation-date>2016-08-05T11:41:00Z</meta:creation-date>
    <dc:date>2016-08-05T11:41:00Z</dc:date>
    <meta:print-date>2013-11-21T08:10:00Z</meta:print-date>
    <meta:template xlink:href="Normal" xlink:type="simple"/>
    <meta:editing-cycles>2</meta:editing-cycles>
    <meta:editing-duration>PT0S</meta:editing-duration>
    <meta:document-statistic meta:page-count="3" meta:paragraph-count="120" meta:word-count="800" meta:character-count="6024" meta:row-count="213" meta:non-whitespace-character-count="5344"/>
  </office:meta>
</office:document-meta>
</file>