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SimSun" fo:font-weight="bold" style:font-weight-asian="bold" style:font-size-complex="12pt" fo:language="en" fo:country="US" style:language-asian="lt" style:country-asian="LT"/>
    </style:style>
    <style:style style:name="P9" style:parent-style-name="Normal" style:family="paragraph">
      <style:paragraph-properties fo:text-align="center"/>
      <style:text-properties style:font-name-asian="SimSun"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font-size-complex="12pt" style:language-asian="ar" style:country-asian="SA" fo:hyphenate="false"/>
    </style:style>
    <style:style style:name="P11" style:parent-style-name="Normal" style:family="paragraph">
      <style:paragraph-properties fo:text-align="center">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zh" style:country-asian="C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justify"/>
      <style:text-properties style:font-size-complex="12pt" style:language-asian="zh" style:country-asian="CN" fo:hyphenate="false"/>
    </style:style>
    <style:style style:name="P19" style:parent-style-name="Normal" style:family="paragraph">
      <style:paragraph-properties fo:text-align="justify"/>
      <style:text-properties style:font-size-complex="12pt" style:language-asian="zh" style:country-asian="CN" fo:hyphenate="false"/>
    </style:style>
    <style:style style:name="P20" style:parent-style-name="Normal" style:family="paragraph">
      <style:paragraph-properties fo:text-align="justify" fo:text-indent="0.626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6263in"/>
      <style:text-properties style:font-size-complex="12p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font-weight="bold" style:font-weight-asian="bold" style:font-size-complex="12pt" style:language-asian="zh" style:country-asian="CN"/>
    </style:style>
    <style:style style:name="P31" style:parent-style-name="Normal" style:family="paragraph">
      <style:paragraph-properties fo:text-align="center"/>
      <style:text-properties fo:font-weight="bold" style:font-weight-asian="bold" style:font-size-complex="12pt" style:language-asian="zh" style:country-asian="CN" fo:hyphenate="false"/>
    </style:style>
    <style:style style:name="P32" style:parent-style-name="Normal" style:family="paragraph">
      <style:paragraph-properties fo:text-align="center"/>
      <style:text-properties fo:font-weight="bold" style:font-weight-asian="bold" style:font-size-complex="12pt" style:language-asian="zh" style:country-asian="CN"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style:font-size-complex="12pt" style:language-asian="ar" style:country-asian="SA"/>
    </style:style>
    <style:style style:name="T35" style:parent-style-name="DefaultParagraphFont" style:family="text">
      <style:text-properties fo:font-weight="bold" style:font-weight-asian="bold" style:language-asian="ar" style:country-asian="SA"/>
    </style:style>
    <style:style style:name="T36" style:parent-style-name="DefaultParagraphFont" style:family="text">
      <style:text-properties fo:font-weight="bold" style:font-weight-asian="bold" style:font-weight-complex="bold" style:language-asian="ar" style:country-asian="SA"/>
    </style:style>
    <style:style style:name="T37" style:parent-style-name="DefaultParagraphFont" style:family="text">
      <style:text-properties fo:font-weight="bold" style:font-weight-asian="bold" style:language-asian="ar" style:country-asian="SA"/>
    </style:style>
    <style:style style:name="T38" style:parent-style-name="DefaultParagraphFont" style:family="text">
      <style:text-properties fo:font-weight="bold" style:font-weight-asian="bold" style:font-weight-complex="bold" style:language-asian="ar" style:country-asian="SA"/>
    </style:style>
    <style:style style:name="T39" style:parent-style-name="DefaultParagraphFont" style:family="text">
      <style:text-properties fo:font-weight="bold" style:font-weight-asian="bold" style:font-weight-complex="bold" style:font-size-complex="12pt" style:language-asian="ar" style:country-asian="SA"/>
    </style:style>
    <style:style style:name="P40" style:parent-style-name="Normal" style:family="paragraph">
      <style:paragraph-properties fo:text-align="justify" fo:text-indent="0.6263in"/>
      <style:text-properties style:font-size-complex="12pt" fo:hyphenate="false"/>
    </style:style>
    <style:style style:name="P41" style:parent-style-name="Normal" style:family="paragraph">
      <style:paragraph-properties fo:text-align="justify" fo:text-indent="0.6263in"/>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6263in"/>
      <style:text-properties fo:hyphenate="false"/>
    </style:style>
    <style:style style:name="T44" style:parent-style-name="DefaultParagraphFont" style:family="text">
      <style:text-properties fo:letter-spacing="0.0416in"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font-weight-complex="bold"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tab-stops>
          <style:tab-stop style:type="left" style:position="5.1187in"/>
        </style:tab-stops>
      </style:paragraph-properties>
      <style:text-properties fo:hyphenate="false"/>
    </style:style>
    <style:style style:name="P51" style:parent-style-name="Normal" style:family="paragraph">
      <style:paragraph-properties>
        <style:tab-stops>
          <style:tab-stop style:type="left" style:position="5.1187in"/>
        </style:tab-stops>
      </style:paragraph-properties>
      <style:text-properties fo:hyphenate="false"/>
    </style:style>
    <style:style style:name="P52" style:parent-style-name="Normal" style:family="paragraph">
      <style:paragraph-properties>
        <style:tab-stops>
          <style:tab-stop style:type="left" style:position="5.1187in"/>
        </style:tab-stops>
      </style:paragraph-properties>
      <style:text-properties fo:hyphenate="false"/>
    </style:style>
    <style:style style:name="P53" style:parent-style-name="Normal" style:family="paragraph">
      <style:paragraph-properties>
        <style:tab-stops>
          <style:tab-stop style:type="left" style:position="5.1187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text-properties fo:font-size="11pt" style:font-size-asian="11pt" style:language-asian="ar" style:country-asian="SA" fo:hyphenate="false"/>
    </style:style>
    <style:style style:name="P57" style:parent-style-name="Normal" style:family="paragraph">
      <style:text-properties fo:font-size="11pt" style:font-size-asian="11pt" style:language-asian="ar" style:country-asian="SA"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style:text-properties fo:color="#000000" style:font-size-complex="12pt" style:language-asian="ar" style:country-asian="SA" fo:hyphenate="false"/>
    </style:style>
    <style:style style:name="P61" style:parent-style-name="Normal" style:family="paragraph">
      <style:paragraph-properties fo:text-align="justify"/>
      <style:text-properties fo:hyphenate="false"/>
    </style:style>
    <style:style style:name="T62" style:parent-style-name="DefaultParagraphFont" style:family="text">
      <style:text-properties fo:color="#000000" style:font-size-complex="12pt" style:language-asian="ar" style:country-asian="SA"/>
    </style:style>
    <style:style style:name="P63" style:parent-style-name="Normal" style:master-page-name="MPF1" style:family="paragraph">
      <style:paragraph-properties fo:break-before="page" fo:margin-left="4.2333in" style:page-number="1">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4.2333in">
        <style:tab-stops/>
      </style:paragraph-properties>
      <style:text-properties style:font-size-complex="12pt" style:language-asian="lt" style:country-asian="LT"/>
    </style:style>
    <style:style style:name="P70" style:parent-style-name="Normal" style:family="paragraph">
      <style:paragraph-properties fo:text-align="justify" fo:margin-left="4.2333in">
        <style:tab-stops/>
      </style:paragraph-properties>
      <style:text-properties style:font-size-complex="12pt" style:language-asian="lt" style:country-asian="LT"/>
    </style:style>
    <style:style style:name="P71" style:parent-style-name="Normal" style:family="paragraph">
      <style:paragraph-properties fo:text-align="justify" fo:margin-left="4.2333in">
        <style:tab-stops/>
      </style:paragraph-properties>
      <style:text-properties style:font-size-complex="12pt" style:language-asian="lt" style:country-asian="LT"/>
    </style:style>
    <style:style style:name="P72" style:parent-style-name="Normal" style:family="paragraph">
      <style:paragraph-properties fo:text-align="justify" fo:margin-left="4.2333in">
        <style:tab-stops/>
      </style:paragraph-properties>
      <style:text-properties style:font-size-complex="12pt" style:language-asian="lt" style:country-asian="LT"/>
    </style:style>
    <style:style style:name="P73" style:parent-style-name="Normal" style:family="paragraph">
      <style:paragraph-properties fo:text-align="justify" fo:margin-left="4.2333in">
        <style:tab-stops/>
      </style:paragraph-properties>
      <style:text-properties style:font-size-complex="12pt" style:language-asian="lt" style:country-asian="LT"/>
    </style:style>
    <style:style style:name="P74" style:parent-style-name="Normal" style:family="paragraph">
      <style:paragraph-properties fo:text-align="justify" fo:margin-left="4.2333in">
        <style:tab-stops/>
      </style:paragraph-properties>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76" style:parent-style-name="Normal" style:family="paragraph">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indent="0.6326in"/>
      <style:text-properties style:font-size-complex="12pt" style:language-asian="lt" style:country-asian="L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text-transform="uppercase"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6326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justify" fo:text-indent="0.6326in"/>
      <style:text-properties style:font-size-complex="12pt" style:language-asian="lt" style:country-asian="L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rial" style:font-name-complex="Arial" fo:color="#000000" fo:font-size="10pt" style:font-size-asian="10pt"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rial" style:font-name-complex="Arial" fo:color="#000000" fo:font-size="10pt" style:font-size-asian="10pt"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6326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justify" fo:text-indent="0.0416in"/>
      <style:text-properties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widows="0" fo:orphans="0" fo:text-align="center" fo:text-indent="0.5909in"/>
      <style:text-properties style:font-weight-complex="bold" style:font-size-complex="12pt" style:language-asian="lt" style:country-asian="L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SUSISIEKIMO MINISTRAS</text:span></text:p>
      <text:p text:style-name="P9"/>
      <text:p text:style-name="P10">ĮSAKYMAS</text:p>
      <text:p text:style-name="P11"><text:span text:style-name="T12">DĖL LIETUVOS RESPUBLIKOS SUSISIEKIMO MINISTRO 2008 M. GRUODŽIO 23 D. ĮSAKYMO NR. 3-507 „</text:span><text:span text:style-name="T13">DĖL SAUGIAM EISMUI PAVOJŲ KELIANČIŲ GELEŽINKELIO KELIŲ IR JŲ ĮRENGINIŲ APSAUGOS ZONOJE IR VALSTYBINĖS REIKŠMĖS AUTOMOBILIŲ KELIŲ JUOSTOJE AUGANČIŲ MEDŽIŲ IR KRŪMŲ GENĖJIMO IR KIRTIMO TVARKOS APRAŠO PATVIRTINIMO</text:span><text:span text:style-name="T14">“ PAKEITIMO</text:span></text:p>
      <text:p text:style-name="P15"/>
      <text:p text:style-name="P16">2015 m. lapkričio 27 d. Nr. 3-485(1.5 E)</text:p>
      <text:p text:style-name="P17">Vilnius</text:p>
      <text:p text:style-name="P18"/>
      <text:p text:style-name="P19"/>
      <text:p text:style-name="P20"><text:span text:style-name="T21">P a k e i č i u Lietuvos Respublikos susisiekimo ministro<text:s/></text:span><text:span text:style-name="T22">2008 m. gruodžio 23 d. įsakymą Nr. 3-507 „</text:span><text:span text:style-name="T23">Dėl Saugiam eismui pavojų keliančių geležinkelio kelių ir jų įrenginių apsaugos zonoje ir valstybinės reikšmės automobilių kelių juostoje augančių medžių ir krūmų genėjimo ir kirtimo tvarkos aprašo patvirtinimo</text:span><text:span text:style-name="T24">“</text:span><text:span text:style-name="T25"><text:s/>ir jį išdėstau nauja redakcija</text:span><text:span text:style-name="T26">:</text:span></text:p>
      <text:p text:style-name="P27"/>
      <text:p text:style-name="P28"><text:span text:style-name="T29">„</text:span><text:span text:style-name="T30">LIETUVOS RESPUBLIKOS SUSISIEKIMO MINISTRAS</text:span></text:p>
      <text:p text:style-name="P31"/>
      <text:p text:style-name="P32">ĮSAKYMAS</text:p>
      <text:p text:style-name="P33"><text:span text:style-name="T34">DĖL<text:s/></text:span><text:span text:style-name="T35">GELEŽINKELIO KELIŲ IR JŲ ĮRENGINIŲ APSAUGOS ZONOJE, UŽ JOS RIBŲ IR VALSTYBINĖS REIKŠMĖS AUTOMOBILIŲ KELIŲ JUOSTOJE AUGANČIŲ MEDŽIŲ IR KRŪMŲ<text:s/></text:span><text:span text:style-name="T36">PRIPAŽINIMO KELIANČIAIS PAVOJŲ EISMO SAUGAI SĄLYGŲ IR TVARKOS</text:span><text:span text:style-name="T37"><text:s/>IR<text:s/></text:span><text:span text:style-name="T38">SAUGIAM EISMUI PAVOJŲ KELIANČIŲ GELEŽINKELIO KELIŲ IR JŲ ĮRENGINIŲ APSAUGOS ZONOJE, UŽ JOS RIBŲ IR VALSTYBINĖS REIKŠMĖS AUTOMOBILIŲ KELIŲ JUOSTOJE AUGANČIŲ MEDŽIŲ IR KRŪMŲ GENĖJIMO IR KIRTIMO<text:s/></text:span><text:span text:style-name="T39">TVARKOS APRAŠO PATVIRTINIMO</text:span></text:p>
      <text:p text:style-name="P40"/>
      <text:p text:style-name="P41"><text:span text:style-name="T42">Vadovaudamasis Lietuvos Respublikos geležinkelių transporto kodekso 19 straipsnio 2 dalimi ir Lietuvos Respublikos želdynų įstatymo 9 straipsnio 5 dalies 2 punktu,</text:span></text:p>
      <text:p text:style-name="P43"><text:span text:style-name="T44">tvirtinu</text:span><text:span text:style-name="T45"><text:s/></text:span><text:span text:style-name="T46">Geležinkelio kelių ir jų įrenginių apsaugos zonoje, už jos ribų ir valstybinės reikšmės automobilių kelių juostoje augančių medžių ir krūmų<text:s/></text:span><text:span text:style-name="T47">pripažinimo keliančiais pavojų eismo saugai sąlygų ir tvarkos</text:span><text:span text:style-name="T48"><text:s/>ir saugiam eismui pavojų keliančių geležinkelio kelių ir jų įrenginių apsaugos zonoje, už jos ribų ir valstybinės reikšmės automobilių kelių juostoje augančių medžių ir krūmų genėjimo ir kirtimo tvarkos</text:span><text:span text:style-name="T49"><text:s/>aprašą (pridedama).“</text:span></text:p>
      <text:p text:style-name="P50"/>
      <text:p text:style-name="P51"/>
      <text:p text:style-name="P52"/>
      <text:p text:style-name="P53"><text:span text:style-name="T54">Susisiekimo ministras</text:span><text:span text:style-name="T55"><text:tab/>Rimantas Sinkevičius</text:span></text:p>
      <text:p text:style-name="Normal"/>
      <text:p text:style-name="P56"/>
      <text:p text:style-name="P57"/>
      <text:p text:style-name="P58"><text:span text:style-name="T59">SUDERINTA</text:span></text:p>
      <text:p text:style-name="P60">Lietuvos Respublikos aplinkos ministerijos</text:p>
      <text:p text:style-name="P61"><text:span text:style-name="T62">2015 m. lapkričio 17 d. raštu Nr. (18-2)-D8-8489</text:span></text:p>
      <text:soft-page-break/>
      <text:p text:style-name="P63"><text:span text:style-name="T68">PATVIRTINTA</text:span></text:p>
      <text:p text:style-name="P69">Lietuvos Respublikos susisiekimo</text:p>
      <text:p text:style-name="P70">ministro 2008 m. gruodžio 23 d.</text:p>
      <text:p text:style-name="P71">įsakymu Nr. 3-507<text:s/></text:p>
      <text:p text:style-name="P72">(Lietuvos Respublikos susisiekimo</text:p>
      <text:p text:style-name="P73">ministro 2015 m. lapkričio 27 d.</text:p>
      <text:p text:style-name="P74">įsakymo Nr. 3-485(1.5 E) redakcija)</text:p>
      <text:p text:style-name="P75"/>
      <text:p text:style-name="P76"/>
      <text:p text:style-name="P77"><text:span text:style-name="T78">GELEŽINKELIO KELIŲ IR JŲ ĮRENGINIŲ APSAUGOS ZONOJE, UŽ JOS RIBŲ IR VALSTYBINĖS REIKŠMĖS AUTOMOBILIŲ KELIŲ JUOSTOJE AUGANČIŲ MEDŽIŲ IR KRŪMŲ<text:s/></text:span><text:span text:style-name="T79">PRIPAŽINIMO KELIANČIAIS PAVOJŲ EISMO SAUGAI SĄLYGŲ IR TVARKOS</text:span><text:span text:style-name="T80"><text:s/>IR<text:s/></text:span><text:span text:style-name="T81">SAUGIAM EISMUI PAVOJŲ KELIANČIŲ GELEŽINKELIO KELIŲ IR JŲ ĮRENGINIŲ APSAUGOS ZONOJE, UŽ JOS RIBŲ IR VALSTYBINĖS REIKŠMĖS AUTOMOBILIŲ KELIŲ JUOSTOJE AUGANČIŲ MEDŽIŲ IR KRŪMŲ GENĖJIMO IR KIRT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Geležinkelio kelių ir jų įrenginių apsaugos zonoje, už jos ribų ir valstybinės reikšmės automobilių kelių juostoje augančių medžių ir krūmų<text:s/></text:span><text:span text:style-name="T92">pripažinimo keliančiais pavojų eismo saugai sąlygų ir tvarkos</text:span><text:span text:style-name="T93"><text:s/>ir saugiam eismui pavojų keliančių geležinkelio kelių ir jų įrenginių apsaugos zonoje, už jos ribų ir valstybinės reikšmės automobilių kelių juostoje augančių medžių ir krūmų genėjimo ir kirtimo tvarkos aprašas (toliau – Aprašas) nustato geležinkelio kelių ir jų įrenginių apsaugos zonoje, už jos ribų ir valstybinės reikšmės automobilių kelių juostoje augančių medžių ir krūmų<text:s/></text:span><text:span text:style-name="T94">pripažinimo keliančiais pavojų eismo saugai sąlygas ir tvarką</text:span><text:span text:style-name="T95"><text:s/>ir geležinkelio kelių ir jų įrenginių apsaugos zonoje, už jos ribų ir valstybinės reikšmės automobilių kelių juostoje augančių ir<text:s/></text:span><text:span text:style-name="T96">keliančių pavojų eismo saugai</text:span><text:span text:style-name="T97"><text:s/>medžių ir krūmų genėjimo ir kirtimo tvarką.</text:span></text:p>
      <text:p text:style-name="P98"><text:span text:style-name="T99">2</text:span><text:span text:style-name="T100">. Aprašas privalomas miško ar želdinių savininkams ar valdytojams ir asmenims, organizuojantiems ir (ar) vykdantiems saugiam eismui pavojų keliančių geležinkelio kelių ir jų įrenginių apsaugos zonoje, už jos ribų ir valstybinės reikšmės automobilių kelių juostoje augančių medžių ir krūmų kirtimą ir genėjimą.</text:span></text:p>
      <text:p text:style-name="P101"><text:span text:style-name="T102">3</text:span><text:span text:style-name="T103">. Apraše vartojamos sąvokos atitinka Lietuvos Respublikos želdynų įstatyme, Lietuvos Respublikos geležinkelių transporto kodekse, Lietuvos Respublikos geležinkelių transporto eismo saugos įstatyme, Lietuvos Respublikos kelių įstatyme, Lietuvos Respublikos saugaus eismo automobilių keliais įstatyme, Pervažų įrengimo ir naudojimo taisyklėse, patvirtintose Lietuvos Respublikos susisiekimo ministro 2005 m. sausio 27 d. įsakymu Nr. 3-36 „Dėl Pervažų įrengimo ir naudojimo taisyklių patvirtinimo“, vartojamas sąvokas.<text:s/></text:span></text:p>
      <text:p text:style-name="P104"><text:span text:style-name="T105">4</text:span><text:span text:style-name="T106">. Geležinkelio kelių ir jų įrenginių apsaugos zonoje, už jos ribų ir valstybinės reikšmės automobilių kelių juostoje medžių ir krūmų genėjimo ir kirtimo darbai organizuojami ir vykdomi vadovaujantis Lietuvos Respublikos želdynų įstatymu, Lietuvos Respublikos miškų įstatymu, Lietuvos Respublikos geležinkelių transporto kodeksu, Lietuvos Respublikos geležinkelių transporto eismo saugos įstatymu, Kelių priežiūros tvarkos aprašu, patvirtintu Lietuvos Respublikos Vyriausybės 2004 m. vasario 11 d. nutarimu Nr. 155 „Dėl Kelių priežiūros tvarkos aprašo patvirtinimo“, Specialiosiomis žemės ir miško naudojimo sąlygomis, patvirtintomis Lietuvos Respublikos Vyriausybės 1992 m. gegužės 12 d. nutarimu Nr. 343 „Dėl Specialiųjų žemės ir miško naudojimo sąlygų patvirtinimo“, Medžių ir krūmų priežiūros, vandens telkinių, esančių želdynuose, apsaugos, vejų ir gėlynų priežiūros taisyklėmis, patvirtintomis Lietuvos Respublikos aplinkos ministro 2008 m. sausio 18 d. įsakymu Nr. D1-45 „Dėl Medžių ir krūmų priežiūros, vandens telkinių, esančių želdynuose, apsaugos, vejų ir gėlynų priežiūros taisyklių patvirtinimo“, Miško kirtimų taisyklėmis, patvirtintomis Lietuvos Respublikos aplinkos ministro 2010 m. sausio 27 d. įsakymu Nr. D1-79 „Dėl Miško kirtimų taisyklių patvirtinimo“, Leidimų kirsti mišką išdavimo<text:s/></text:span><text:soft-page-break/><text:span text:style-name="T107">tvarkos aprašu, patvirtintu Lietuvos Respublikos aplinkos ministro 2010 m. gruodžio 30 d. įsakymu Nr. D1-1055 „Dėl Leidimų kirsti mišką išdavimo tvarkos aprašo patvirtinimo“,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Želdinių <text:s/>būklės ekspertizės tvarkos aprašu, patvirtintu Lietuvos Respublikos aplinkos ministro 2007 m. gruodžio 14 d. įsakymu Nr. D1-673 „Dėl Želdinių būklės ekspertizės tvarkos aprašo patvirtinimo“,<text:s/></text:span><text:span text:style-name="T108">Fizinių asmenų, pageidaujančių dirbti darbą, tiesiogiai arba netiesiogiai susijusį su geležinkelių transporto eismu, žinių tikrinimo tvarkos aprašu</text:span><text:span text:style-name="T109">,</text:span><text:span text:style-name="T110"><text:s/>patvirtintu Valstybinės geležinkelio inspekcijos prie Susisiekimo ministerijos viršininko 2004 m. spalio 14 d. įsakymu Nr. V-29 „Dėl<text:s/></text:span><text:span text:style-name="T111">Fizinių asmenų, pageidaujančių dirbti darbą, tiesiogiai arba netiesiogiai susijusį su geležinkelių transporto eismu, žinių tikrinimo tvarkos aprašo</text:span><text:span text:style-name="T112"><text:s/>patvirtinimo“.</text:span></text:p>
      <text:p text:style-name="P113"/>
      <text:p text:style-name="P114"><text:span text:style-name="T115">II</text:span><text:span text:style-name="T116"><text:s/>SKYRIUS<text:s/></text:span></text:p>
      <text:p text:style-name="P117"><text:span text:style-name="T118">GELEŽINKELIO KELIŲ IR JŲ ĮRENGINIŲ APSAUGOS ZONOJE IR UŽ JOS RIBŲ AUGANČIŲ MEDŽIŲ IR KRŪMŲ<text:s/></text:span><text:span text:style-name="T119">PRIPAŽINIMO KELIANČIAIS PAVOJŲ EISMO SAUGAI SĄLYGOS IR TVARKA</text:span><text:span text:style-name="T120"><text:s/>IR<text:s/></text:span><text:span text:style-name="T121">SAUGIAM EISMUI PAVOJŲ KELIANČIŲ GELEŽINKELIO KELIŲ IR JŲ ĮRENGINIŲ APSAUGOS ZONOJE, UŽ JOS RIBŲ AUGANČIŲ MEDŽIŲ IR KRŪMŲ GENĖJIMO IR KIRTIMO TVARKA</text:span></text:p>
      <text:p text:style-name="P122"/>
      <text:p text:style-name="P123"><text:span text:style-name="T124">5</text:span><text:span text:style-name="T125">. Saugiam eismui pavojų kelia medžiai ir krūmai, kurie:</text:span></text:p>
      <text:p text:style-name="P126"><text:span text:style-name="T127">5.1</text:span><text:span text:style-name="T128">. auga geležinkelio kelių ir jų įrenginių apsaugos zonoje ar už jos ribų ir:</text:span></text:p>
      <text:p text:style-name="P129"><text:span text:style-name="T130">5.1.1</text:span><text:span text:style-name="T131">. yra aukštesni už nuotolį nuo medžio ar krūmo iki artimiausio geležinkelio kelio bėgio;</text:span></text:p>
      <text:p text:style-name="P132"><text:span text:style-name="T133">5.1.2</text:span><text:span text:style-name="T134">. blogina matomumą pervažose ir perėjose;</text:span></text:p>
      <text:p text:style-name="P135"><text:span text:style-name="T136">5.2</text:span><text:span text:style-name="T137">. auga geležinkelio kelių ir jų įrenginių apsaugos zonoje ir:</text:span></text:p>
      <text:p text:style-name="P138"><text:span text:style-name="T139">5.2.1</text:span><text:span text:style-name="T140">. yra pasvirę didesniu nei 45</text:span><text:span text:style-name="T141">o</text:span><text:span text:style-name="T142"><text:s/>kampu į geležinkelio kelių ir (ar) jų įrenginių pusę;</text:span></text:p>
      <text:p text:style-name="P143"><text:span text:style-name="T144">5.2.2</text:span><text:span text:style-name="T145">. yra išversti, nulaužti, apdegę, nudžiūvę, pažeisti mechaniškai, puvinio, ligų ar kenkėjų;</text:span></text:p>
      <text:p text:style-name="P146"><text:span text:style-name="T147">5.2.3</text:span><text:span text:style-name="T148">. blogina matomumą geležinkelio keliuose;</text:span></text:p>
      <text:p text:style-name="P149"><text:span text:style-name="T150">5.2.4</text:span><text:span text:style-name="T151">. blogina<text:s/></text:span><text:span text:style-name="T152">eismo signalų, signalinių ženklų</text:span><text:span text:style-name="T153"><text:s/>matomumą.</text:span></text:p>
      <text:p text:style-name="P154"><text:span text:style-name="T155">6</text:span><text:span text:style-name="T156">. Geležinkelių infrastruktūros valdytojas, atsižvelgdamas į Aprašo 5 punkte nurodytas sąlygas, nustato, ar geležinkelio kelių ir jų įrenginių apsaugos zonoje ir už jos ribų augantys medžiai ir krūmai kelia pavojų saugiam eismui.</text:span></text:p>
      <text:p text:style-name="P157"><text:span text:style-name="T158">7</text:span><text:span text:style-name="T159">. Saugiam eismui pavojų keliančių geležinkelio kelių ir jų įrenginių apsaugos zonoje augančių medžių ir krūmų genėjimo ir kirtimo darbus atlieka miško ar želdinių savininkas ar valdytojas per geležinkelių infrastruktūros valdytojo raštu nurodytą<text:s/></text:span><text:span text:style-name="T160">šių darbų atlikimo terminą,<text:s/></text:span><text:span text:style-name="T161">jeigu miško ar želdinių savininkas ar valdytojas ir geležinkelių infrastruktūros valdytojas nesusitaria kitaip.</text:span></text:p>
      <text:p text:style-name="P162"><text:span text:style-name="T163">8</text:span><text:span text:style-name="T164">. Jei miško ar želdinių savininkas ar valdytojas per geležinkelių infrastruktūros valdytojo nurodytą arba tarpusavyje suderintą terminą neatlieka saugiam eismui pavojų keliančių geležinkelio kelių ir jų įrenginių apsaugos zonoje augančių medžių ir krūmų genėjimo ir kirtimo darbų, šiuos darbus atlieka geležinkelių infrastruktūros valdytojas ar jo įgalioti asmenys, apie tai prieš 3 darbo dienas raštu informavę miško ar želdinių savininką ar valdytoją.<text:s/></text:span></text:p>
      <text:p text:style-name="P165"><text:span text:style-name="T166">9</text:span><text:span text:style-name="T167">. Saugiam eismui pavojų keliantys už geležinkelio kelių ir jų įrenginių apsaugos zonos ribų augantys medžiai ir krūmai gali būti genimi ar kertami tik suderinus su miško ar želdinių savininku ar valdytoju.</text:span></text:p>
      <text:p text:style-name="P168"><text:span text:style-name="T169">10</text:span><text:span text:style-name="T170">. Kilus tiesioginei grėsmei, kad gali įvykti geležinkelių transporto eismo įvykis ar katastrofa, geležinkelių infrastruktūros valdytojas turi teisę saugiam eismui pavojų keliančius medžius ir krūmus genėti ar kirsti be išankstinio suderinimo su miško ar želdinių savininku ar valdytoju. Geležinkelių infrastruktūros valdytojas apie atliktus darbus per 3 darbo dienas turi<text:s/></text:span><text:soft-page-break/><text:span text:style-name="T171">informuoti miško ar želdinių savininką ar valdytoją.</text:span></text:p>
      <text:p text:style-name="P172"><text:span text:style-name="T173">11</text:span><text:span text:style-name="T174">. Saugiam eismui pavojų keliantys medžiai ir krūmai</text:span><text:span text:style-name="T175"><text:s/></text:span><text:span text:style-name="T176">genimi ir kertami</text:span><text:span text:style-name="T177"><text:s/></text:span><text:span text:style-name="T178">miško ar želdinių savininko ar valdytojo lėšomis.</text:span><text:span text:style-name="T179"><text:s/></text:span><text:span text:style-name="T180">Iškirsta mediena, krūmai bei išgenėtos šakos lieka<text:s/></text:span><text:span text:style-name="T181">miško ar</text:span><text:span text:style-name="T182"><text:s/>želdinių savininkų<text:s/></text:span><text:span text:style-name="T183">ar valdytojų</text:span><text:span text:style-name="T184"><text:s/>nuosavybėje.</text:span></text:p>
      <text:p text:style-name="P185"/>
      <text:p text:style-name="P186"><text:span text:style-name="T187">III</text:span><text:span text:style-name="T188"><text:s/>SKYRIUS</text:span></text:p>
      <text:p text:style-name="P189"><text:span text:style-name="T190">VALSTYBINĖS REIKŠMĖS AUTOMOBILIŲ KELIŲ JUOSTOJE AUGANČIŲ MEDŽIŲ IR KRŪMŲ<text:s/></text:span><text:span text:style-name="T191">PRIPAŽINIMO KELIANČIAIS PAVOJŲ EISMO SAUGAI SĄLYGOS IR TVARKA</text:span><text:span text:style-name="T192"><text:s/>IR<text:s/></text:span><text:span text:style-name="T193">SAUGIAM EISMUI PAVOJŲ KELIANČIŲ VALSTYBINĖS REIKŠMĖS AUTOMOBILIŲ KELIŲ JUOSTOJE AUGANČIŲ MEDŽIŲ IR KRŪMŲ GENĖJIMO IR KIRTIMO TVARKA</text:span></text:p>
      <text:p text:style-name="P194"/>
      <text:p text:style-name="P195"><text:span text:style-name="T196">12</text:span><text:span text:style-name="T197">. Saugiam eismui pavojų kelia valstybinės reikšmės automobilių kelių juostoje augantys medžiai ir krūmai, kurie:</text:span></text:p>
      <text:p text:style-name="P198"><text:span text:style-name="T199">12.1</text:span><text:span text:style-name="T200">. blogina kelių techninių eismo reguliavimo priemonių ir kelio apšvietimo įrenginių matomumą;</text:span></text:p>
      <text:p text:style-name="P201"><text:span text:style-name="T202">12.2</text:span><text:span text:style-name="T203">. blogina matomumą sankryžose, tiesiuose kelio ruožuose, kelio kreivėse, pėsčiųjų perėjose, geležinkelių pervažose;</text:span></text:p>
      <text:p text:style-name="P204"><text:span text:style-name="T205">12.3</text:span><text:span text:style-name="T206">. pavojingai pasvirę į važiuojamosios dalies arba pėsčiųjų ir dviračių tako pusę ar kurių šaknys ardo kelio važiuojamosios dalies arba pėsčiųjų ir dviračių tako dangą, ar kurių šakos yra virš kelio važiuojamosios dalies;</text:span></text:p>
      <text:p text:style-name="P207"><text:span text:style-name="T208">12.4</text:span><text:span text:style-name="T209">. aukštesni už atstumą iki kelio briaunos arba jam lygūs;</text:span></text:p>
      <text:p text:style-name="P210"><text:span text:style-name="T211">12.5</text:span><text:span text:style-name="T212">. yra išversti, nulaužti, apdegę, nudžiūvę, pažeisti mechaniškai, puvinio, ligų ar kenkėjų;</text:span></text:p>
      <text:p text:style-name="P213"><text:span text:style-name="T214">12.6</text:span><text:span text:style-name="T215">. pernelyg tankiai suaugę, sudarantys palankias sąlygas laukiniams gyvūnams netikėtai išbėgti į kelio važiuojamąją dalį.</text:span></text:p>
      <text:p text:style-name="P216"><text:span text:style-name="T217">13</text:span><text:span text:style-name="T218">.<text:s/></text:span><text:span text:style-name="T219">Valstybinės reikšmės<text:s/></text:span><text:span text:style-name="T220">kelius prižiūrintys subjektai, atsižvelgdami į Aprašo 12 punkte nurodytas sąlygas, nustato, ar valstybinės reikšmės automobilių kelių juostoje augantys medžiai ir krūmai kelia pavojų saugiam eismui.</text:span></text:p>
      <text:p text:style-name="P221"><text:span text:style-name="T222">14</text:span><text:span text:style-name="T223">. Želdiniai, keliantys pavojų saugiam eismui, negali augti kelio juostoje. Nesant galimybės šių želdinių apgenėti arba iškirsti visoje valstybinės reikšmės kelių juostoje iš karto, pirmiausia jie iškertami tuose valstybinės reikšmės keliuose, kuriuose:</text:span></text:p>
      <text:p text:style-name="P224"><text:span text:style-name="T225">14.1</text:span><text:span text:style-name="T226">. užregistruota daugiausia eismo įvykių, susijusių su želdiniais;</text:span></text:p>
      <text:p text:style-name="P227"><text:span text:style-name="T228">14.2</text:span><text:span text:style-name="T229">. leidžiamas didžiausias važiavimo greitis;</text:span></text:p>
      <text:p text:style-name="P230"><text:span text:style-name="T231">14.3</text:span><text:span text:style-name="T232">. atliekami kelio taisymo ar rekonstrukcijos darbai.</text:span></text:p>
      <text:p text:style-name="P233"><text:span text:style-name="T234">15</text:span><text:span text:style-name="T235">. Numatyti kirsti medžiai pažymimi dažais: kirtimui – raudonai, genėjimui – geltonai.</text:span></text:p>
      <text:p text:style-name="P236"><text:span text:style-name="T237">16</text:span><text:span text:style-name="T238">.<text:s/></text:span><text:span text:style-name="T239">Iškirsta mediena, krūmai bei išgenėtos šakos lieka atitinkamus valstybinės reikšmės<text:s/></text:span><text:span text:style-name="T240">kelius prižiūrinčių subjektų</text:span><text:span text:style-name="T241"><text:s/>nuosavybėje.</text:span></text:p>
      <text:p text:style-name="P242"/>
      <text:p text:style-name="P243"><text:span text:style-name="T244">IV</text:span><text:span text:style-name="T245"><text:s/>SKYRIUS</text:span></text:p>
      <text:p text:style-name="P246"><text:span text:style-name="T247">BAIGIAMOSIOS NUOSTATOS</text:span></text:p>
      <text:p text:style-name="P248"/>
      <text:p text:style-name="P249"><text:span text:style-name="T250">17</text:span><text:span text:style-name="T251">. Asmenys, pažeidę Aprašo reikalavimus, atsako Lietuvos Respublikos įstatymų nustatyta tvarka.</text:span></text:p>
      <text:p text:style-name="P252"><text:span text:style-name="T2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page-layout style:name="PL1">
      <style:page-layout-properties fo:page-width="8.268in" fo:page-height="11.693in" style:print-orientation="portrait" fo:margin-top="0.8861in" fo:margin-left="1.1812in" fo:margin-bottom="0.2958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3</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tat</meta:initial-creator>
    <dc:creator>adlibuser</dc:creator>
    <meta:creation-date>2021-10-27T13:25:00Z</meta:creation-date>
    <dc:date>2021-10-27T13:25:00Z</dc:date>
    <meta:print-date>2015-11-25T05:37:00Z</meta:print-date>
    <meta:template xlink:href="Normal.dotm" xlink:type="simple"/>
    <meta:editing-cycles>2</meta:editing-cycles>
    <meta:editing-duration>PT0S</meta:editing-duration>
    <meta:document-statistic meta:page-count="4" meta:paragraph-count="85" meta:word-count="1498" meta:character-count="12071" meta:row-count="231" meta:non-whitespace-character-count="10658"/>
  </office:meta>
</office:document-meta>
</file>