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line-height="150%"/>
    </style:style>
    <style:style style:name="P51" style:parent-style-name="Normal" style:family="paragraph">
      <style:paragraph-properties fo:line-height="150%"/>
    </style:style>
    <style:style style:name="P52" style:parent-style-name="Normal" style:family="paragraph">
      <style:paragraph-properties fo:line-height="150%"/>
    </style:style>
    <style:style style:name="P53" style:parent-style-name="Normal" style:family="paragraph">
      <style:paragraph-properties>
        <style:tab-stops>
          <style:tab-stop style:type="right" style:position="6.4972in"/>
        </style:tab-stops>
      </style:paragraph-properties>
    </style:style>
    <style:style style:name="T54" style:parent-style-name="DefaultParagraphFont" style:family="text">
      <style:text-properties fo:language="en" fo:country="US"/>
    </style:style>
    <style:style style:name="T55" style:parent-style-name="DefaultParagraphFont" style:family="text">
      <style:text-properties fo:text-transform="uppercase"/>
    </style:style>
    <style:style style:name="T5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O VALDYBA</text:p>
      <text:p text:style-name="P16"/>
      <text:p text:style-name="P17"/>
      <text:p text:style-name="P18"><text:span text:style-name="T19">SPRENDIMAS</text:span></text:p>
      <text:p text:style-name="P20">DĖL JUSTO DŽIUGELIO, ANDRIAUS NAVICKO IR VALERIJAUS SIMULIKO DALYVAVIMO SUSITIKIMUOSE SU EUROPOS PARLAMENTO NARIAIS</text:p>
      <text:p text:style-name="P21"/>
      <text:p text:style-name="P22"><text:span text:style-name="T23">2018</text:span><text:span text:style-name="T24"><text:s/>m.<text:s/></text:span><text:span text:style-name="T25">sausio</text:span><text:span text:style-name="T26"><text:s/></text:span><text:span text:style-name="T27">17</text:span><text:span text:style-name="T28"><text:s/>d. Nr. SV-S-</text:span><text:span text:style-name="T29">561</text:span></text:p>
      <text:p text:style-name="P30">Vilnius</text:p>
      <text:p text:style-name="P31"/>
      <text:p text:style-name="P32"/>
      <text:section text:name="Sect1" text:style-name="S1">
        <text:p text:style-name="P33"/>
        <text:p text:style-name="P34"><text:span text:style-name="T35">Lietuvos Respublikos Seimo valdyba<text:s/></text:span><text:span text:style-name="T36">nusprendži</text:span><text:span text:style-name="T37">a:</text:span></text:p>
        <text:p text:style-name="P38"><text:span text:style-name="T39">1</text:span><text:span text:style-name="T40">. Komandiruoti Lietuvos Respublikos Seimo Žmogaus teisių komiteto</text:span><text:span text:style-name="T41"><text:s/>pirmininką Valerijų Simuliką, Seimo narius Andrių Navicką ir Justą Džiugelį 2018 m. vasario 5–7 dienomis dalyvauti susitikimuose su Lietuvos Respublikoje išrinktais Europos Parlamento nariais, Europos Parlamento Moterų teisių ir lyčių lygybės bei Piliečių</text:span><text:span text:style-name="T42"><text:s/>laisvių, teisingumo ir vidaus reikalų komitetų atstovais ir susipažinti su Europos Žmogaus Teisių Teismo ir Europos Tarybos veikla Strasbūre (Prancūzijos Respublika).</text:span></text:p>
        <text:p text:style-name="P43"><text:span text:style-name="T44">Kartu vyksta Lietuvos Respublikos Seimo kanceliarijos Žmogaus teisių komiteto biuro vedė</text:span><text:span text:style-name="T45">ja Jolanta Savickienė ir Seimo nario Justo Džiugelio padėjėjas Audrius Girončikas.</text:span></text:p>
        <text:p text:style-name="P46"><text:span text:style-name="T47">2</text:span><text:span text:style-name="T48">. Pavesti Seimo kanceliarijai apmokėti Valerijaus Simuliko, Andriaus Navicko, Justo Džiugelio ir Jolantos Savickienės komandiruotės išlaidas iš Seimo Žmogaus teisių kom</text:span><text:span text:style-name="T49">itetui skirtų lėšų, Audriaus Girončiko – iš Seimo nenumatytoms komandiruotėms skirtų lėšų.</text:span></text:p>
        <text:p text:style-name="P50"/>
        <text:p text:style-name="P51"/>
        <text:p text:style-name="P52"/>
        <text:p text:style-name="P53"><text:span text:style-name="T54">Seimo Pirmininkas</text:span><text:span text:style-name="T55"><text:tab/></text:span><text:span text:style-name="T56">Viktoras Pranckiet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8-01-19T11:34:00Z</meta:creation-date>
    <dc:date>2018-01-19T11:34:00Z</dc:date>
    <meta:print-date>2018-01-17T09:03:00Z</meta:print-date>
    <meta:template xlink:href="Normal.dotm" xlink:type="simple"/>
    <meta:editing-cycles>2</meta:editing-cycles>
    <meta:editing-duration>PT0S</meta:editing-duration>
    <meta:document-statistic meta:page-count="1" meta:paragraph-count="6" meta:word-count="148" meta:character-count="1234" meta:row-count="27" meta:non-whitespace-character-count="1092"/>
  </office:meta>
</office:document-meta>
</file>