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/>
    </style:style>
    <style:style style:name="P14" style:parent-style-name="Normal" style:family="paragraph">
      <style:paragraph-properties style:punctuation-wrap="simple" fo:text-align="justify"/>
    </style:style>
    <style:style style:name="P15" style:parent-style-name="Normal" style:family="paragraph">
      <style:paragraph-properties style:punctuation-wrap="simple"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8527in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 fo:margin-right="-0.8527in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 fo:margin-right="-0.8527in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 fo:margin-right="-0.8527in"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fo:text-align="end" fo:margin-right="-0.8527in" fo:text-indent="3.6291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9653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administracijos direktorius</text:p>
      <text:p text:style-name="P4"/>
      <text:p text:style-name="P5"><text:span text:style-name="T6">įsakymas</text:span></text:p>
      <text:p text:style-name="P7"><text:span text:style-name="T8">dėl PAGĖGIŲ SAVIVALDYBĖS ADMINISTRACIJOS DIREKTORIAUS <text:s/>2013 M. RUGSĖJO 26 D. ĮSAKYMO NR. A1-862 „DĖL GYVŪNŲ LAIKYMO PAGĖGIŲ SAVIVALDYBĖS TERITORIJOS GYVENAMOSIOSE VIETOVĖSE TAISYKLIŲ PATVIRTINIMO‘‘ PRIEDO PAKEITIMO</text:span></text:p>
      <text:p text:style-name="P9"/>
      <text:p text:style-name="P10">2016 m. kovo 16 d. Nr.<text:s/>A1-234</text:p>
      <text:p text:style-name="P11"><text:span text:style-name="T12">Pagėgiai</text:span></text:p>
      <text:p text:style-name="P13"/>
      <text:p text:style-name="P14"/>
      <text:p text:style-name="P15"><text:span text:style-name="T16">Vadovaudamasi Lietuvos Respublikos vietos savivaldos įstatymo 18 straipsnio 1dalimi, Lietuvos Respublikos gyvūnų globos, laikymo ir naudojimo įstatymo 3 straipsnio 10 dalies 2 punktu, 7 straipsnio 2 ir 3 dalimi:</text:span></text:p>
      <text:p text:style-name="P17"><text:span text:style-name="T18">1</text:span><text:span text:style-name="T19">.</text:span><text:span text:style-name="T20"><text:s/></text:span><text:span text:style-name="T21">P a k e i č i u Gy</text:span><text:span text:style-name="T22">vūnų laikymo Pagėgių savivaldybės teritorijos gyvenamosiose vietovėse taisyklių, patvirtintų<text:s/></text:span><text:span text:style-name="T23"><text:s/></text:span><text:span text:style-name="T24">Pagėgių s</text:span><text:span text:style-name="T25">avivaldybės administracijos direktoriaus <text:s/>2013 m. rugsėjo 26 d. įsakymo Nr. A1-862 „Dėl gyvūnų laikymo Pagėgių savivaldybės teritorijos gyvenamosiose vietovėse taisyklių patvirtinimo“ 56 punktą ir jį išdėstau taip: <text:s/></text:span></text:p>
      <text:p text:style-name="P26"><text:span text:style-name="T27">„</text:span><text:span text:style-name="T28">56</text:span><text:span text:style-name="T29">.<text:s/></text:span><text:span text:style-name="T30">Katės, šunys ir šeškai privalo būti ženklinami mikroschemomis ir registruojami Gyvūnų augintinių registre. Kiti gyvūnai augintiniai gali būti ženklinami mikroschemomis ir registruojami Gyvūnų augintinių registre.”</text:span></text:p>
      <text:p text:style-name="P31"><text:span text:style-name="T32">2</text:span><text:span text:style-name="T33">.</text:span><text:span text:style-name="T34"><text:s/></text:span><text:span text:style-name="T35">Apie įsakymo priėmimą paskelbti Pagėgių savivaldybės internetinėje svetainėje<text:s/></text:span><text:span text:style-name="T36">www.pagegiai.lt</text:span><text:span text:style-name="T37">.</text:span></text:p>
      <text:p text:style-name="P38"><text:span text:style-name="T39">Šis įsakymas gali būti skundžiamas Lietuvos Respublikos administracinių bylų teisenos įstatymo nustatyta tvarka.<text:s/></text:span></text:p>
      <text:p text:style-name="P40"/>
      <text:p text:style-name="P41"/>
      <text:p text:style-name="P42"/>
      <text:p text:style-name="P43">Administracijos direktorė<text:s/><text:tab/><text:s text:c="2"/>Dainora Butvyd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1-19T09:36:00Z</meta:creation-date>
    <dc:date>2018-01-19T09:36:00Z</dc:date>
    <meta:print-date>2018-01-18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9" meta:character-count="1390" meta:row-count="67" meta:non-whitespace-character-count="1222"/>
  </office:meta>
</office:document-meta>
</file>