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P49" style:parent-style-name="Normal" style:family="paragraph">
      <style:paragraph-properties>
        <style:tab-stops>
          <style:tab-stop style:type="left" style:position="3.418in"/>
        </style:tab-stops>
      </style:paragraph-properties>
      <style:text-properties style:font-size-complex="12pt" fo:language="en" fo:country="GB"/>
    </style:style>
    <style:style style:name="P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6-05-11 SPRENDIMO NR. 1-445 „DĖL VILNIAUS MIESTO SAVIVALDYBĖS ATLIEKŲ TVARKYMO TAISYKLIŲ TVIRTINIMO“ PAKEITIMO</text:p>
      <text:p text:style-name="P13"/>
      <text:p text:style-name="P14">2023 m. spalio 25 d. <text:s text:c="2"/>Nr. 1-213</text:p>
      <text:p text:style-name="P15">Vilnius</text:p>
      <text:p text:style-name="P16"/>
      <text:p text:style-name="P17"><text:span text:style-name="T18">Vadovaudamasi Lietuvos Respublikos vietos savivaldos įstatymo 6 straipsnio 31 punktu ir 15 straipsnio 2 dalies 28 punktu</text:span><text:span text:style-name="T19"><text:s/></text:span><text:span text:style-name="T20">Vilniaus miesto savivaldybės taryba <text:s/>n u s p r e n d ž i a:</text:span></text:p>
      <text:p text:style-name="P21"><text:span text:style-name="T22">1</text:span><text:span text:style-name="T23">. Pakeisti Vilniaus miesto savivaldybės atliekų tvarkymo taisykles, patvirtintas Vilniaus miesto savivaldybės tarybos 2016 m. gegužės 11 d. sprendimu Nr. 1-445 „Dėl Vilniaus miesto savivaldybės atliekų tvarkymo taisyklių tvirtinimo“:</text:span></text:p>
      <text:p text:style-name="P24"><text:span text:style-name="T25">1.1</text:span><text:span text:style-name="T26">. išdėstyti 73 punktą taip:</text:span></text:p>
      <text:p text:style-name="P27"><text:span text:style-name="T28">„</text:span><text:span text:style-name="T29">73</text:span><text:span text:style-name="T30">. Maisto atliekos, jas renkant bendrojo ir individualaus naudojimo maisto atliekų surinkimo konteineriais, bus pradėtos tvarkyti ne vėliau, kaip viešo konkurso būdu bus parinktas MA vežėjas.“</text:span></text:p>
      <text:p text:style-name="P31"><text:span text:style-name="T32">1.2</text:span><text:span text:style-name="T33">. išdėstyti 74 punktą taip:</text:span></text:p>
      <text:p text:style-name="P34"><text:span text:style-name="T35">„</text:span><text:span text:style-name="T36">74</text:span><text:span text:style-name="T37">.</text:span><text:span text:style-name="T38"><text:s/>Iki maisto atliekų tvarkymo, jas renkant bendrojo ir individualaus naudojimo maisto atliekų surinkimo konteineriais, pradžios, maisto atliekos renkamos į maisto atliekoms rinkti skirtus maišelius, kurie išmetami į mišrioms komunalinėms atliekoms skirtus konteinerius. Šie maišeliai apdorojami juos atskyrus nuo kitų mišrių komunalinių atliekų konteineriuose esančių atliekų. Atliekų turėtojai maisto atliekoms rinkti skirtais maišeliais aprūpinami kiekvienam namų ūkiui skiriant ne mažiau nei du maišelius per savaitę. Maisto atliekų informacinis sąrašas pateiktas 6 priede.“</text:span></text:p>
      <text:p text:style-name="P39"><text:span text:style-name="T40">2</text:span><text:span text:style-name="T41">. Nustatyti, kad:</text:span></text:p>
      <text:p text:style-name="P42"><text:span text:style-name="T43">2.1</text:span><text:span text:style-name="T44">. patvirtintųjų taisyklių 73 ir 74 punktai įsigalioja 2024 m. sausio 1 d.;</text:span></text:p>
      <text:p text:style-name="P45"><text:span text:style-name="T46">2.2</text:span><text:span text:style-name="T47">. patvirtintųjų taisyklių 28.1.6, 28.2.4, 42, 75 ir 76 papunkčiai įsigalioja tik nuo sutartyje numatytos maisto atliekų vežėjų veiklos pradžios (pasibaigus sutartyje numatytam pasiruošimo laikotarpiui).</text:span></text:p>
      <text:p text:style-name="P48"/>
      <text:p text:style-name="P49">Meras<text:tab/>Valdas Benkun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06:47:00Z</meta:creation-date>
    <dc:date>2023-10-30T06:47:00Z</dc:date>
    <meta:template xlink:href="Normal.dotm" xlink:type="simple"/>
    <meta:editing-cycles>2</meta:editing-cycles>
    <meta:editing-duration>PT0S</meta:editing-duration>
    <meta:document-statistic meta:page-count="3" meta:paragraph-count="14" meta:word-count="221" meta:character-count="1831" meta:row-count="54" meta:non-whitespace-character-count="1624"/>
  </office:meta>
</office:document-meta>
</file>