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center" fo:margin-left="0.8409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8" style:parent-style-name="Normal" style:family="paragraph">
      <style:paragraph-properties text:number-lines="false"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text:tab/></text:span></text:p>
      <text:p text:style-name="P7"><text:span text:style-name="T8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<text:span text:style-name="T14">ĮSAKYMAS</text:span></text:p>
      <text:p text:style-name="P15">DĖL PRIEŠGAISRINĖS APSAUGOS IR GELBĖJIMO DEPARTAMENTO PRIE VIDAUS REIKALŲ MINISTERIJOS DIREKTORIAUS 2015 M. GEGUŽĖS 6 D. ĮSAKYMO<text:s/></text:p>
      <text:p text:style-name="P16"><text:span text:style-name="T17">NR. 1-142 „</text:span><text:span text:style-name="T18">DĖL savanorių ugniagesių bendrojo fizinio parengtumo reikalavimų ir jų tikrinimo tvarkos APRAŠO patvirtinimo</text:span><text:span text:style-name="T19">“ PAKEITIMO</text:span></text:p>
      <text:p text:style-name="P20"/>
      <text:p text:style-name="P21">2019 m. liepos 10 d. Nr. 1-303</text:p>
      <text:p text:style-name="P22">Vilnius</text:p>
      <text:p text:style-name="P23"/>
      <text:p text:style-name="P24"/>
      <text:p text:style-name="P25"><text:span text:style-name="T26">Pakeičiu<text:s/></text:span><text:span text:style-name="T27">Savanorių ugniagesių bendrojo fizinio parengtumo reikalavimų ir jų tikrinimo tvarkos aprašą, patvirtintą Priešgaisrinės apsaugos ir gelbėjimo departamento prie Vidaus reikalų ministerijos direktoriaus 2015 m. gegužės 6 d. įsakymu Nr. 1-142 „D</text:span><text:span text:style-name="T28">ėl Savanorių ugniagesių bendrojo fizinio parengtumo reikalavimų ir jų tikrinimo tvarkos aprašo patvirtinimo</text:span><text:span text:style-name="T29">“:<text:s/></text:span></text:p>
      <text:p text:style-name="P30"><text:span text:style-name="T31">1</text:span><text:span text:style-name="T32">.</text:span><text:span text:style-name="T33"><text:tab/>Pakeičiu I skyriaus pavadinimą ir jį išdėstau taip:</text:span></text:p>
      <text:p text:style-name="P34"><text:span text:style-name="T35">„</text:span><text:span text:style-name="T36">I</text:span><text:span text:style-name="T37"><text:s/>SKYRIUS</text:span><text:span text:style-name="T38"><text:line-break/>BENDROSIOS NUOSTATOS</text:span><text:span text:style-name="T39">“.</text:span></text:p>
      <text:p text:style-name="P40"><text:span text:style-name="T41">2</text:span><text:span text:style-name="T42">.</text:span><text:span text:style-name="T43"><text:tab/>Pakeičiu II skyriaus pavadinimą ir jį išdėstau taip:</text:span></text:p>
      <text:p text:style-name="P44"><text:span text:style-name="T45">„</text:span><text:span text:style-name="T46">II</text:span><text:span text:style-name="T47"><text:s/>SKYRIUS</text:span></text:p>
      <text:p text:style-name="P48"><text:span text:style-name="T49">SAVANORIŲ UGNIAGESIŲ BENDROJO FIZINIO PARENGTUMO<text:s/></text:span></text:p>
      <text:p text:style-name="P50"><text:span text:style-name="T51">REIKALAVIMAI IR JŲ TIKRINIMO TVARKA</text:span><text:span text:style-name="T52">“.</text:span></text:p>
      <text:p text:style-name="P53"><text:span text:style-name="T54">3</text:span><text:span text:style-name="T55">.</text:span><text:span text:style-name="T56"><text:tab/>Pakeičiu III skyriaus pavadinimą ir jį išdėstau taip:</text:span></text:p>
      <text:p text:style-name="P57"><text:span text:style-name="T58">„</text:span><text:span text:style-name="T59">III</text:span><text:span text:style-name="T60"><text:s/>SKYRIUS</text:span></text:p>
      <text:p text:style-name="P61"><text:span text:style-name="T62">BAIGIAMOSIOS NUOSTATOS</text:span><text:span text:style-name="T63">“.</text:span></text:p>
      <text:p text:style-name="P64"><text:span text:style-name="T65">4</text:span><text:span text:style-name="T66">.</text:span><text:span text:style-name="T67"><text:tab/>Pakeičiu 16 punktą ir jį išdėstau taip:</text:span></text:p>
      <text:p text:style-name="P68"><text:span text:style-name="T69">„</text:span><text:span text:style-name="T70">16</text:span><text:span text:style-name="T71">. Fizinio parengtumo reikalavimai, jų vertinimas netaikomi dirbantiems vidaus tarnybos sistemos darbuotojams ar pareigūnams ir statutinių profesinių mokymo įstaigų kursantams.“</text:span></text:p>
      <text:p text:style-name="P72"/>
      <text:p text:style-name="P73"/>
      <text:p text:style-name="P74"/>
      <text:p text:style-name="P75">Direktoriaus pavaduotojas,</text:p>
      <text:p text:style-name="P76">atliekantis direktoriaus funkcijas,<text:s/></text:p>
      <text:p text:style-name="P77">vidaus tarnybos pulkininkas<text:tab/><text:tab/><text:tab/><text:s text:c="15"/>Mindaugas Kanapic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 kasciukaitiene</meta:initial-creator>
    <dc:creator>adlibuser</dc:creator>
    <meta:creation-date>2019-07-10T10:40:00Z</meta:creation-date>
    <dc:date>2019-07-10T10:40:00Z</dc:date>
    <meta:print-date>2017-12-04T12:2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6" meta:character-count="1490" meta:row-count="88" meta:non-whitespace-character-count="1325"/>
  </office:meta>
</office:document-meta>
</file>