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ATLEISTI VYGANTĄ VAITKŲ IŠ VALSTYBINĖS KAINŲ IR ENERGETIKOS KONTROLĖS KOMISIJOS NARIO PAREIGŲ</text:span></text:p>
      <text:p text:style-name="P18"/>
      <text:p text:style-name="P19">2016 m. lapkričio 29 d. Nr. 1K-80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energetikos įstatymo 8 straipsnio 3 dalimi, 5 dalies 1 punktu,</text:span></text:p>
      <text:p text:style-name="P27">t e i k i u Lietuvos Respublikos Seimui 2017 m. sausio 2 d. atleisti Vygantą VAITKŲ iš Valstybinės kainų ir energetikos kontrolės komisijos nario pareigų, pasibaigus kadencijai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Linai Antanavičienei pateikti šį dekretą Lietuvos Respublikos Seimui.</text:span></text:p>
      <text:p text:style-name="Normal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1-29T13:31:00Z</meta:creation-date>
    <dc:date>2016-11-29T13:31:00Z</dc:date>
    <meta:print-date>2016-11-29T11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761" meta:row-count="16" meta:non-whitespace-character-count="679"/>
  </office:meta>
</office:document-meta>
</file>