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7" style:parent-style-name="Normal" style:family="paragraph">
      <style:paragraph-properties style:punctuation-wrap="simple" fo:text-align="justify" style:vertical-align="baseline" fo:text-indent="0.865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8659in" fo:background-color="#FFFFFF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2.7236in"/>
    </style:style>
    <style:style style:name="TableColumn37" style:family="table-column">
      <style:table-column-properties style:column-width="3.1826in"/>
    </style:style>
    <style:style style:name="Table35" style:family="table">
      <style:table-properties style:width="5.9062in" fo:margin-left="0.1937in" table:align="left"/>
    </style:style>
    <style:style style:name="TableRow38" style:family="table-row">
      <style:table-row-properties style:min-row-height="0.1479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 style:min-row-height="0.1479i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1479in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min-row-height="0.1479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1 M. BIRŽELIO 16 D. ĮSAKYMO NR. V-1126 „DĖL 2021–2022 IR 2022–2023<text:s/></text:span><text:span text:style-name="T19">MOKSLO METŲ<text:s/></text:span><text:span text:style-name="T20">BENDRŲJŲ PROFESINIO MOKYMO<text:s/></text:span><text:span text:style-name="T21">PLANŲ PATVIRTINIMO“ PAKEITIMO</text:span></text:p>
      <text:p text:style-name="P22"/>
      <text:p text:style-name="P23"/>
      <text:p text:style-name="P24">2021 m. spalio 27 d. Nr. <text:s/>V-1961</text:p>
      <text:p text:style-name="P25">Vilnius</text:p>
      <text:p text:style-name="P26"/>
      <text:p text:style-name="P27"><text:span text:style-name="T28">P a k e i č i u 2021–2022 ir 2022–2023 mokslo metų<text:s/></text:span><text:span text:style-name="T29">bendruosius profesinio mokymo planus</text:span><text:span text:style-name="T30">, patvirtintus Lietuvos Respublikos švietimo, mokslo ir sporto ministro 2021 m. birželio 16 d. įsakymu Nr. V-1126 „Dėl 2021–2022 ir 2022–2023 mokslo metų bendrųjų profesinio mokymo planų patvirtinimo“, ir 5.2.4 papunktį išdėstau taip:</text:span></text:p>
      <text:p text:style-name="P31"><text:span text:style-name="T32">„</text:span><text:span text:style-name="T33">5</text:span>.2.4.<text:s/><text:span text:style-name="T34">mokymo proceso metu skiriamos atostogos</text:span>: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udens atostogos</text:p>
          </table:table-cell>
          <table:table-cell table:style-name="TableCell41">
            <text:p text:style-name="Normal"><text:span text:style-name="T42">2021 m. lapkričio 3 d. – lapkričio<text:s/></text:span><text:span text:style-name="T43">9</text:span><text:span text:style-name="T44"><text:s/>d.</text:span></text:p>
          </table:table-cell>
        </table:table-row>
        <table:table-row table:style-name="TableRow45">
          <table:table-cell table:style-name="TableCell46">
            <text:p text:style-name="P47">Žiemos (Kalėdų) atostogos</text:p>
          </table:table-cell>
          <table:table-cell table:style-name="TableCell48">
            <text:p text:style-name="P49">2021 m. gruodžio 27 d. – 2022 m. sausio 7 d.</text:p>
          </table:table-cell>
        </table:table-row>
        <table:table-row table:style-name="TableRow50">
          <table:table-cell table:style-name="TableCell51">
            <text:p text:style-name="P52">Žiemos atostogos</text:p>
          </table:table-cell>
          <table:table-cell table:style-name="TableCell53">
            <text:p text:style-name="Normal"><text:span text:style-name="T54">2022 m. vasario 14 d. – vasario 18 d</text:span><text:span text:style-name="T55">.</text:span></text:p>
          </table:table-cell>
        </table:table-row>
        <table:table-row table:style-name="TableRow56">
          <table:table-cell table:style-name="TableCell57">
            <text:p text:style-name="P58">Pavasario (Velykų) atostogos</text:p>
          </table:table-cell>
          <table:table-cell table:style-name="TableCell59">
            <text:p text:style-name="P60"><text:span text:style-name="T61">2022 m. balandžio 19 d. – balandžio 22 d.</text:span><text:span text:style-name="T62">“</text:span></text:p>
          </table:table-cell>
        </table:table-row>
      </table:table>
      <text:p text:style-name="P63"/>
      <text:p text:style-name="P64"/>
      <text:p text:style-name="P65"/>
      <text:p text:style-name="P66"><text:span text:style-name="T67">Švietimo, mokslo ir sporto ministrė</text:span><text:span text:style-name="T68"><text:tab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d3a71a8-5eb4-4eca-8332-b963766edf8d</dc:title>
    <meta:initial-creator>Zabietienė Jolanta | ŠMSM</meta:initial-creator>
    <dc:creator>adlibuser</dc:creator>
    <meta:creation-date>2021-10-28T05:10:00Z</meta:creation-date>
    <dc:date>2021-10-28T05:1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9" meta:word-count="159" meta:character-count="983" meta:row-count="52" meta:non-whitespace-character-count="843"/>
  </office:meta>
</office:document-meta>
</file>