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fo:text-indent="0.043in"/>
      <style:text-properties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style:font-size-complex="12pt" style:language-asian="zh" style:country-asian="CN"/>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style:language-asian="zh" style:country-asian="CN"/>
    </style:style>
    <style:style style:name="P15" style:parent-style-name="Normal" style:family="paragraph">
      <style:paragraph-properties fo:text-indent="0.043in"/>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color="#000000" style:font-size-complex="12pt" style:language-asian="zh" style:country-asian="CN"/>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language-asian="zh" style:country-asian="CN"/>
    </style:style>
    <style:style style:name="P23" style:parent-style-name="Normal" style:family="paragraph">
      <style:paragraph-properties fo:text-align="justify" fo:text-indent="0.3937in"/>
      <style:text-properties fo:color="#000000" style:language-asian="zh" style:country-asian="CN" fo:hyphenate="false"/>
    </style:style>
    <style:style style:name="P24" style:parent-style-name="Normal" style:family="paragraph">
      <style:paragraph-properties fo:text-align="center" fo:text-indent="0.3937in"/>
      <style:text-properties fo:hyphenate="false"/>
    </style:style>
    <style:style style:name="T25" style:parent-style-name="DefaultParagraphFont" style:family="text">
      <style:text-properties fo:font-weight="bold" style:font-weight-asian="bold" style:font-weight-complex="bold" fo:color="#000000" style:language-asian="zh" style:country-asian="CN"/>
    </style:style>
    <style:style style:name="P26" style:parent-style-name="Normal" style:family="paragraph">
      <style:paragraph-properties fo:text-align="center" fo:text-indent="0.3937in"/>
      <style:text-properties fo:font-weight="bold" style:font-weight-asian="bold" style:font-weight-complex="bold" fo:color="#000000" style:language-asian="zh" style:country-asian="CN" fo:hyphenate="false"/>
    </style:style>
    <style:style style:name="P27" style:parent-style-name="Normal" style:family="paragraph">
      <style:paragraph-properties fo:text-align="center" fo:text-indent="0.3937in"/>
      <style:text-properties fo:hyphenate="false"/>
    </style:style>
    <style:style style:name="T28" style:parent-style-name="DefaultParagraphFont" style:family="text">
      <style:text-properties fo:font-weight="bold" style:font-weight-asian="bold" style:font-weight-complex="bold" fo:color="#000000" style:font-size-complex="12pt" style:language-asian="zh" style:country-asian="CN"/>
    </style:style>
    <style:style style:name="P29" style:parent-style-name="Normal" style:family="paragraph">
      <style:paragraph-properties fo:text-align="center" fo:text-indent="0.3937in"/>
      <style:text-properties fo:hyphenate="false"/>
    </style:style>
    <style:style style:name="T30" style:parent-style-name="DefaultParagraphFont" style:family="text">
      <style:text-properties fo:font-weight="bold" style:font-weight-asian="bold" style:font-weight-complex="bold" fo:color="#000000" style:font-size-complex="12pt" style:language-asian="zh" style:country-asian="CN"/>
    </style:style>
    <style:style style:name="P31" style:parent-style-name="Normal" style:family="paragraph">
      <style:paragraph-properties fo:text-align="justify" fo:text-indent="0.3937in"/>
      <style:text-properties fo:font-weight="bold" style:font-weight-asian="bold" fo:color="#000000" style:font-size-complex="12pt" style:language-asian="zh" style:country-asian="CN" fo:hyphenate="false"/>
    </style:style>
    <style:style style:name="P32" style:parent-style-name="Normal" style:family="paragraph">
      <style:paragraph-properties fo:text-align="justify" fo:text-indent="0.3937in"/>
      <style:text-properties fo:font-weight="bold" style:font-weight-asian="bold" fo:color="#000000" style:font-size-complex="12pt" style:language-asian="zh" style:country-asian="CN"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language-asian="zh" style:country-asian="CN"/>
    </style:style>
    <style:style style:name="P35" style:parent-style-name="Normal" style:family="paragraph">
      <style:paragraph-properties fo:text-align="justify" fo:text-indent="0.3812in"/>
      <style:text-properties fo:hyphenate="false"/>
    </style:style>
    <style:style style:name="T36" style:parent-style-name="DefaultParagraphFont" style:family="text">
      <style:text-properties fo:color="#000000" style:language-asian="zh" style:country-asian="CN"/>
    </style:style>
    <style:style style:name="P37" style:parent-style-name="Normal" style:family="paragraph">
      <style:paragraph-properties fo:text-align="justify" fo:text-indent="0.3812in"/>
      <style:text-properties fo:hyphenate="false"/>
    </style:style>
    <style:style style:name="T38" style:parent-style-name="DefaultParagraphFont" style:family="text">
      <style:text-properties fo:color="#000000" style:language-asian="zh" style:country-asian="CN"/>
    </style:style>
    <style:style style:name="T39" style:parent-style-name="DefaultParagraphFont" style:family="text">
      <style:text-properties fo:color="#000000" style:language-asian="zh" style:country-asian="CN"/>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fo:color="#000000" style:language-asian="zh" style:country-asian="CN"/>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style:font-style-complex="italic" fo:color="#000000" style:font-size-complex="12pt" style:language-asian="zh" style:country-asian="CN"/>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style:font-style-complex="italic" fo:color="#000000" style:font-size-complex="12pt" style:language-asian="zh" style:country-asian="CN"/>
    </style:style>
    <style:style style:name="T49" style:parent-style-name="DefaultParagraphFont" style:family="text">
      <style:text-properties fo:font-style="italic" style:font-style-asian="italic" style:font-style-complex="italic" fo:color="#000000" style:font-size-complex="12pt" style:language-asian="zh" style:country-asian="CN"/>
    </style:style>
    <style:style style:name="T50" style:parent-style-name="DefaultParagraphFont" style:family="text">
      <style:text-properties fo:color="#000000" style:language-asian="zh" style:country-asian="CN"/>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language-asian="zh" style:country-asian="CN"/>
    </style:style>
    <style:style style:name="T53" style:parent-style-name="DefaultParagraphFont" style:family="text">
      <style:text-properties fo:color="#000000" style:language-asian="zh" style:country-asian="CN"/>
    </style:style>
    <style:style style:name="T54" style:parent-style-name="DefaultParagraphFont" style:family="text">
      <style:text-properties fo:font-weight="bold" style:font-weight-asian="bold" fo:color="#000000" style:language-asian="zh" style:country-asian="CN"/>
    </style:style>
    <style:style style:name="T55" style:parent-style-name="DefaultParagraphFont" style:family="text">
      <style:text-properties fo:color="#000000" style:language-asian="zh" style:country-asian="CN"/>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fo:color="#000000" style:language-asian="zh" style:country-asian="CN"/>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language-asian="zh" style:country-asian="CN"/>
    </style:style>
    <style:style style:name="T61" style:parent-style-name="DefaultParagraphFont" style:family="text">
      <style:text-properties fo:color="#000000" style:language-asian="zh" style:country-asian="CN"/>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language-asian="zh" style:country-asian="CN"/>
    </style:style>
    <style:style style:name="T64" style:parent-style-name="DefaultParagraphFont" style:family="text">
      <style:text-properties fo:color="#000000" style:language-asian="zh" style:country-asian="CN"/>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language-asian="zh" style:country-asian="CN"/>
    </style:style>
    <style:style style:name="T67" style:parent-style-name="DefaultParagraphFont" style:family="text">
      <style:text-properties fo:color="#000000" style:language-asian="zh" style:country-asian="CN"/>
    </style:style>
    <style:style style:name="T68" style:parent-style-name="DefaultParagraphFont" style:family="text">
      <style:text-properties style:font-style-complex="italic"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language-asian="zh" style:country-asian="CN"/>
    </style:style>
    <style:style style:name="T71" style:parent-style-name="DefaultParagraphFont" style:family="text">
      <style:text-properties fo:color="#000000" style:language-asian="zh" style:country-asian="CN"/>
    </style:style>
    <style:style style:name="T72" style:parent-style-name="DefaultParagraphFont" style:family="text">
      <style:text-properties style:font-style-complex="italic" fo:color="#000000" style:font-size-complex="12pt" style:language-asian="zh" style:country-asian="CN"/>
    </style:style>
    <style:style style:name="T73" style:parent-style-name="DefaultParagraphFont" style:family="text">
      <style:text-properties fo:color="#000000"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style:font-style-complex="italic"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language-asian="zh" style:country-asian="CN"/>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font-weight="bold" style:font-weight-asian="bold" fo:color="#000000" style:font-size-complex="12pt" style:language-asian="zh" style:country-asian="CN"/>
    </style:style>
    <style:style style:name="T83" style:parent-style-name="DefaultParagraphFont" style:family="text">
      <style:text-properties fo:color="#000000"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language-asian="zh" style:country-asian="CN"/>
    </style:style>
    <style:style style:name="T89" style:parent-style-name="DefaultParagraphFont" style:family="text">
      <style:text-properties fo:color="#000000" style:language-asian="zh" style:country-asian="CN"/>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language-asian="zh" style:country-asian="CN"/>
    </style:style>
    <style:style style:name="T92" style:parent-style-name="DefaultParagraphFont" style:family="text">
      <style:text-properties fo:color="#000000" style:language-asian="zh" style:country-asian="CN"/>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style:font-style-complex="italic"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style:font-style-complex="italic"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style:font-style-complex="italic"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style:text-properties fo:hyphenate="false"/>
    </style:style>
    <style:style style:name="P104" style:parent-style-name="Normal" style:family="paragraph">
      <style:text-properties style:language-asian="zh" style:country-asian="CN" fo:hyphenate="false"/>
    </style:style>
    <style:style style:name="P105" style:parent-style-name="Normal" style:family="paragraph">
      <style:paragraph-properties style:snap-to-layout-grid="false"/>
      <style:text-properties style:language-asian="zh" style:country-asian="CN" fo:hyphenate="false"/>
    </style:style>
    <style:style style:name="P106" style:parent-style-name="Normal" style:family="paragraph">
      <style:paragraph-properties style:snap-to-layout-grid="false" fo:margin-right="0.0236in">
        <style:tab-stops>
          <style:tab-stop style:type="left" style:position="5.2173in"/>
        </style:tab-stops>
      </style:paragraph-properties>
      <style:text-properties fo:hyphenate="false"/>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family="graphic" style:name="a0" style:parent-style-name="Graphics">
      <style:graphic-properties fo:border="0.01042in none" fo:background-color="#ffffff" draw:opacity="0%" fo:clip="rect(-0.00069in -0.0007in -0.00069in -0.0007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 LIETUVOS RESPUBLIKOS APLINKOS MINISTRO 2004 M. SAUSIO 9 D. ĮSAKYMO NR. D1-8 „DĖL APLINKOS APSAUGOS VALSTYBINĖS KONTROLĖS PAREIGŪNŲ GALIŲ SUTEIKIMO“ PAKEITIMO</text:span></text:p>
      <text:p text:style-name="P15"/>
      <text:p text:style-name="P16">2018 m. liepos 12 d. Nr.<text:s/>D1-681</text:p>
      <text:p text:style-name="P17"><text:span text:style-name="T18">Vilnius</text:span></text:p>
      <text:p text:style-name="P19"/>
      <text:p text:style-name="P20"/>
      <text:p text:style-name="P21"><text:span text:style-name="T22">P a k e i č i u Lietuvos Respublikos aplinkos ministro 2004 m. sausio 9 d. įsakymą Nr. D1-8 „Dėl Aplinkos apsaugos valstybinės kontrolės pareigūnų galių suteikimo“ ir jį išdėstau nauja redakcija:</text:span></text:p>
      <text:p text:style-name="P23"/>
      <text:p text:style-name="P24"><text:span text:style-name="T25">„LIETUVOS RESPUBLIKOS APLINKOS MINISTRAS</text:span></text:p>
      <text:p text:style-name="P26"/>
      <text:p text:style-name="P27"><text:span text:style-name="T28">ĮSAKYMAS</text:span></text:p>
      <text:p text:style-name="P29"><text:span text:style-name="T30">DĖL APLINKOS APSAUGOS VALSTYBINĖS KONTROLĖS PAREIGŪNŲ GALIŲ SUTEIKIMO</text:span></text:p>
      <text:p text:style-name="P31"/>
      <text:p text:style-name="P32"/>
      <text:p text:style-name="P33"><text:span text:style-name="T34">Vadovaudamasis Lietuvos Respublikos aplinkos apsaugos valstybinės kontrolės įstatymo 11 straipsniu,</text:span></text:p>
      <text:p text:style-name="P35"><text:span text:style-name="T36">s u t e i k i u šias aplinkos apsaugos valstybinės kontrolės pareigūnų galias:</text:span></text:p>
      <text:p text:style-name="P37"><text:span text:style-name="T38">1.</text:span><text:span text:style-name="T39"><text:s/>Vyriausiųjų valstybinių aplinkos apsaugos inspektorių:</text:span></text:p>
      <text:p text:style-name="P40"><text:span text:style-name="T41">1.2</text:span><text:span text:style-name="T42">. Lietuvos Respublikos aplinkos ministerijos Veiklos priežiūros skyriaus vedėjui ir vyriausiesiems specialistams;</text:span></text:p>
      <text:p text:style-name="P43"><text:span text:style-name="T44">1.3</text:span><text:span text:style-name="T45">. Aplinkos apsaugos departamento prie Aplinkos ministerijos direktoriui ir direktoriaus pavaduotojams, Veiklos priežiūros skyriaus vedėjui, Teisės skyriaus<text:s/></text:span><text:span text:style-name="T46">administracinių bylų nagrinėjimo ir teisės poskyrių vedėjams ir vyriausiesiems specialistams,<text:s/></text:span><text:span text:style-name="T47">Veiklos organizavimo skyriaus vedėjui ir vedėjo pavaduotojui, Veiklos organizavimo skyriaus kontrolės organizavimo poskyrių vedėjams, Veiklos organizavimo skyriaus Pranešimų priėmimo poskyrio vedėjui, Apskaitos ir mokesčių kontrolės skyriaus vedėjui, Apskaitos ir mokesčių kontrolės skyriaus apskaitos ir mokesčių kontrolės poskyrių vedėjams, Atliekų tvarkymo kontrolės skyriaus vedėjui ir vedėjo pavaduotojui, Taršos prevencijos skyriaus vedėjui, Taršos prevencijos skyriaus<text:s/></text:span><text:span text:style-name="T48">Cheminių medžiagų naudojimo kontrolės poskyrio vedėjui</text:span><text:span text:style-name="T49">,<text:s/></text:span><text:span text:style-name="T50">Taršos prevencijos skyriaus Gamtos išteklių apsaugos poskyrio vedėjui, valdybų viršininkams, valdybų aplinkos apsaugos inspekcijų viršininkams ir viršininkų pavaduotojams, valdybų gyvosios gamtos inspekcijų viršininkams;</text:span></text:p>
      <text:p text:style-name="P51"><text:span text:style-name="T52">1.4</text:span><text:span text:style-name="T53">.</text:span><text:span text:style-name="T54"><text:s/></text:span><text:span text:style-name="T55">Lietuvos geologijos tarnybos prie Aplinkos ministerijos direktoriui, direktoriaus pavaduotojui, Žemės gelmių išteklių skyriaus vedėjui;</text:span></text:p>
      <text:p text:style-name="P56"><text:span text:style-name="T57">1.5</text:span><text:span text:style-name="T58">. Žuvinto biosferos rezervato, valstybinių gamtinių rezervatų, valstybinių parkų direkcijų direktoriams;</text:span></text:p>
      <text:p text:style-name="P59"><text:span text:style-name="T60">1.6</text:span><text:span text:style-name="T61">. Valstybinės miškų tarnybos direktoriui, direktoriaus pavaduotojams.</text:span></text:p>
      <text:p text:style-name="P62"><text:span text:style-name="T63">2</text:span><text:span text:style-name="T64">. Vyresniųjų valstybinių aplinkos apsaugos inspektorių:</text:span></text:p>
      <text:p text:style-name="P65"><text:span text:style-name="T66">2.1</text:span><text:span text:style-name="T67">. Aplinkos apsaugos departamento prie Aplinkos ministerijos Veiklos priežiūros skyriaus vyriausiesiems specialistams, Veiklos organizavimo skyriaus vyriausiesiems specialistams, Veiklos organizavimo skyriaus kontrolės organizavimo poskyrių vyriausiesiems specialistams,<text:s/></text:span><text:span text:style-name="T68">Veiklos organizavimo skyriaus Pranešimų priėmimo poskyrio<text:s/></text:span><text:span text:style-name="T69">vyriausiesiems specialistams,</text:span><text:span text:style-name="T70"><text:s/>Apskaitos ir<text:s/></text:span><text:soft-page-break/><text:span text:style-name="T71">mokesčių kontrolės skyriaus vyriausiesiems specialistams, Apskaitos ir mokesčių kontrolės skyriaus apskaitos ir mokesčių kontrolės poskyrių vyriausiesiems specialistams, Atliekų tvarkymo kontrolės skyriaus vyriausiesiems specialistams, Taršos prevencijos skyriaus vyriausiesiems specialistams, Taršos prevencijos skyriaus<text:s/></text:span><text:span text:style-name="T72">Cheminių medžiagų naudojimo kontrolės poskyrio</text:span><text:span text:style-name="T73"><text:s/>vyriausiesiems specialistams, <text:s/></text:span><text:span text:style-name="T74">Taršos prevencijos skyriaus<text:s/></text:span><text:span text:style-name="T75">Gamtos išteklių apsaugos poskyrio<text:s/></text:span><text:span text:style-name="T76">vyriausiesiems specialistams, valdybų aplinkos apsaugos inspekcijų<text:s/></text:span><text:span text:style-name="T77">vyriausiesiems specialistams, valdybų gyvosios gamtos inspekcijų<text:s/></text:span><text:span text:style-name="T78">vyriausiesiems specialistams;</text:span></text:p>
      <text:p text:style-name="P79"><text:span text:style-name="T80">2.2</text:span><text:span text:style-name="T81">.</text:span><text:span text:style-name="T82"><text:s/></text:span><text:span text:style-name="T83">Lietuvos geologijos tarnybos prie Aplinkos ministerijos Žemės gelmių išteklių skyriaus Žemės gelmių naudojimo priežiūros poskyrio vedėjui ir vyriausiesiems specialistams, Žemės gelmių išteklių skyriaus Žemės gelmių registro poskyrio vedėjui, Giluminių tyrimų skyriaus Naftos geologijos ir gręžinių priežiūros poskyrio vedėjui ir vyriausiajam specialistui, vykdančiam angliavandenilių išteklių tyrimų ir naudojimo priežiūrą, Inžinerinės geologijos skyriaus Inžinerinių geologinių tyrimų poskyrio vyriausiesiems specialistams, vykdantiems inžinerinių geologinių tyrimų priežiūrą</text:span><text:span text:style-name="T84">,<text:s/></text:span><text:span text:style-name="T85">Hidrogeologijos skyriaus Taršos poveikio vertinimo poskyrio vedėjai, Hidrogeologijos skyriaus Požeminio vandens išteklių poskyrio vyriausiesiems specialistams</text:span><text:span text:style-name="T86">;</text:span></text:p>
      <text:p text:style-name="P87"><text:span text:style-name="T88">2.3</text:span><text:span text:style-name="T89">. Valstybinės miškų tarnybos Aplinkos apsaugos skyriaus vedėjui, vyriausiesiems specialistams, Miškų kontrolės skyriaus (be teritorinių poskyrių) vedėjui, vedėjo pavaduotojui ir vyriausiesiems specialistams;</text:span></text:p>
      <text:p text:style-name="P90"><text:span text:style-name="T91">2.4</text:span><text:span text:style-name="T92">. valstybinių gamtinių ir biosferos rezervatų direkcijų vyriausiesiems specialistams (vyriausiesiems inspektoriams), vyresniesiems specialistams (vyresniesiems inspektoriams), specialistams (inspektoriams); Dzūkijos nacionalinio parko ir Čepkelių valstybinio gamtinio rezervato direkcijos Gamtos skyriaus vedėjo pavaduotojui ir vyresniajam specialistui; Aukštaitijos nacionalinio parko ir Labanoro regioninio parko direkcijos Kraštotvarkos skyriaus vyriausiajam specialistui; Kuršių nerijos nacionalinio parko direkcijos Teisės ir personalo skyriaus vyresniajam specialistui; Žemaitijos nacionalinio parko direkcijos Kraštotvarkos skyriaus vyriausiajam specialistui; Nemuno deltos regioninio parko vyriausiajam specialistui (ekologui) ir vyriausiajam specialistui (kraštotvarkininkui); Anykščių, Biržų, Gražutės, Kauno marių, Krekenavos, Metelių, Nemuno kilpų, Panemunių, Rambyno, Tytuvėnų, Varnių, Veisiejų regioninių parkų direkcijų vyriausiesiems specialistams; Kurtuvėnų regioninio parko direkcijos vyriausiajam specialistui kraštotvarkininkui; Asvejos, Aukštadvario, Dieveniškių istorinio, Pajūrio regioninių parkų direkcijų vyriausiesiems specialistams (vyriausiesiems kraštotvarkininkams); Dubysos, Neries, Pagramančio, Ventos, Vištyčio, Žagarės regioninių parkų direkcijų vyriausiesiems specialistams (vyriausiesiems ekologams); Salantų regioninio parko direkcijos vyriausiajam specialistui (vyriausiajam rekreacijos vadybininkui); Sartų regioninio parko direkcijos vyriausiajam specialistui (vyriausiajam inspektoriui); Sirvėtos regioninio parko direkcijos vyriausiajam specialistui (rekreacijos vadybininkui).</text:span></text:p>
      <text:p text:style-name="P93"><text:span text:style-name="T94">3</text:span><text:span text:style-name="T95">.<text:s/></text:span><text:span text:style-name="T96">Valstybinių aplinkos apsaugos inspektorių: Aplinkos apsaugos departamento prie Aplinkos ministerijos Veiklos organizavimo skyriaus kontrolės organizavimo poskyrių vyresniesiems specialistams, Apskaitos ir mokesčių kontrolės skyriaus apskaitos ir mokesčių kontrolės poskyrių vyresniesiems specialistams, Atliekų tvarkymo kontrolės skyriaus vyresniesiems specialistams,<text:s/></text:span><text:span text:style-name="T97">Teisės skyriaus administracinių bylų nagrinėjimo ir teisės poskyrių<text:s/></text:span><text:span text:style-name="T98">vyresniesiems specialistams</text:span><text:span text:style-name="T99">, valdybų aplinkos apsaugos inspekcijų<text:s/></text:span><text:span text:style-name="T100">vyresniesiems specialistams,<text:s/></text:span><text:span text:style-name="T101">valdybų gyvosios gamtos inspekcijų<text:s/></text:span><text:span text:style-name="T102">vyresniesiems specialistams.“</text:span></text:p>
      <text:p text:style-name="P103"/>
      <text:p text:style-name="P104"/>
      <text:p text:style-name="P105"/>
      <text:p text:style-name="P106"><text:span text:style-name="T107">Aplinkos ministras</text:span><text:span text:style-name="T10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18-09-13T07:20:00Z</meta:creation-date>
    <dc:date>2018-09-13T07:20:00Z</dc:date>
    <meta:template xlink:href="Normal.dotm" xlink:type="simple"/>
    <meta:editing-cycles>2</meta:editing-cycles>
    <meta:editing-duration>PT0S</meta:editing-duration>
    <meta:document-statistic meta:page-count="2" meta:paragraph-count="104" meta:word-count="936" meta:character-count="6488" meta:row-count="269" meta:non-whitespace-character-count="5656"/>
  </office:meta>
</office:document-meta>
</file>