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name="TimesLT"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6298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="TimesLT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6298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6298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6298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6298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ŠILALĖS</text:span><text:span text:style-name="T12"><text:s/>RAJONO SAVIVALDYBĖS</text:span></text:p>
      <text:p text:style-name="P13">TARYBA</text:p>
      <text:p text:style-name="P14"/>
      <text:p text:style-name="P15"><text:span text:style-name="T16">SPRENDIMAS</text:span></text:p>
      <text:p text:style-name="P17"><text:span text:style-name="T18">DĖL ŠILALĖS RAJONO SAVIVALDYBĖS TARYBOS 2013 M. RUGPJŪČIO 29 D. SPRENDIMO NR. T1-214 „</text:span><text:span text:style-name="T19">DĖL DIDŽIAUSIO LEISTINO DARBUOTOJŲ (ETATŲ), GAUNANČIŲ DARBO UŽMOKESTĮ IŠ SAVIVALDYBĖS BIUDŽETO, ŠILALĖS RAJONO SAVIVALDYBĖS BIUDŽETINĖSE ĮSTAIGOSE, SKAIČIAUS NUSTATYMO“ PAKEITIMO</text:span></text:p>
      <text:p text:style-name="P20"/>
      <text:p text:style-name="P21"><text:span text:style-name="T22">2014 m. rugsėjo 25 d. Nr. T1-189</text:span></text:p>
      <text:p text:style-name="P23">Šilalė</text:p>
      <text:p text:style-name="P24"/>
      <text:p text:style-name="P25"/>
      <text:p text:style-name="P26"><text:span text:style-name="T27">Vadovaudamasi Lietuvos Respublikos vietos savivaldos įstatymo 18 straipsnio 1 dalimi ir atsižvelgdama į</text:span><text:s/>Šilalės r. Upynos Stasio Girėno vidurinės mokyklos 2014 m.<text:s/><text:span text:style-name="T28">birželio 18</text:span><text:s/>d. raštą Nr. V2-163 „Dėl etato perkėlimo ir lėšų skyrimo“, Ši<text:span text:style-name="T29">lalės rajono savivaldybės taryba n u s p r e n d ž i a:<text:s/></text:span></text:p>
      <text:p text:style-name="P30"><text:span text:style-name="T31">1</text:span><text:span text:style-name="T32">. Pakeisti Šilalės rajono savivaldybės tarybos 2013 m. rugpjūčio 29 d. sprendimo Nr. T1-214 „Dėl didžiausio leistino darbuotojų (etatų), gaunančių darbo užmokestį iš savivaldybės biudžeto, Šilalės rajono savivaldybės biudžetinėse <text:s/>įstaigose, skaičiaus nustatymo“ 1.10 papunktį ir jį išdėstyti taip:</text:span></text:p>
      <text:p text:style-name="P33"><text:span text:style-name="T34">„</text:span><text:span text:style-name="T35">1.10</text:span><text:span text:style-name="T36">. Šilalės r. Upynos Stasio Girėno vidurinėje mokykloje – 21,0 iš jų: 1,0 ikimokyklinio ugdymo grupės auklėtojo padėjėjo;“</text:span></text:p>
      <text:p text:style-name="P37"><text:span text:style-name="T38">2</text:span><text:span text:style-name="T39">. Paskelbti informaciją apie šį sprendimą vietinėje spaudoje, o visą sprendimą – Šilalės rajono savivaldybės tinklalapyje www.silale.lt.</text:span></text:p>
      <text:p text:style-name="P40"><text:span text:style-name="T41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42">Meras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6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 User</dc:creator>
    <meta:creation-date>2016-07-12T10:37:00Z</meta:creation-date>
    <dc:date>2016-07-12T10:37:00Z</dc:date>
    <meta:print-date>2014-09-26T08:08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67" meta:character-count="1374" meta:row-count="48" meta:non-whitespace-character-count="1221"/>
  </office:meta>
</office:document-meta>
</file>