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<text:s/></text:span><text:span text:style-name="T18"><text:line-break/>2020 M. KOVO 23 D. SPRENDIMO NR. V-499 „</text:span><text:span text:style-name="T19">DĖL SĄLYTĮ TURĖJUSIŲ ASMENŲ, GRĮŽUSIŲ IŠ UŽSIENIO VALSTYBIŲ, IZOLIAVIMO</text:span><text:span text:style-name="T20">“ PAKEITIMO<text:s/></text:span></text:p>
      <text:p text:style-name="P21"/>
      <text:p text:style-name="P22">2020 m. gegužės 22 d. Nr. V-1252</text:p>
      <text:p text:style-name="P23">Vilnius</text:p>
      <text:p text:style-name="P24"/>
      <text:p text:style-name="P25"><text:span text:style-name="T26">Pakeičiu Lietuvos Respublikos sveikatos apsaugos ministro – valstybės lygio ekstremaliosios situacijos valstybės operacijų vadovo 2020 m. kovo 23 d. sprendimą Nr. V-499 „Dėl sąlytį turėjusių asmenų, grįžusių iš užsienio valstybių, izoliavimo“:</text:span></text:p>
      <text:p text:style-name="P27"><text:span text:style-name="T28">1</text:span><text:span text:style-name="T29">. Pakeičiu 2.1 papunktį ir jį išdėstau taip:</text:span></text:p>
      <text:p text:style-name="P30"><text:span text:style-name="T31">„</text:span><text:span text:style-name="T32">2.1</text:span><text:span text:style-name="T33">. papildomai kiekvienam sąlytį turėjusiam asmeniui, grįžusiam ar atvykusiam<text:s/></text:span><text:span text:style-name="T34"><text:line-break/>(toliau – grįžusiam) iš užsienio valstybės, išskyrus Lietuvos Respublikos Vyriausybės 2020 m.<text:s/></text:span><text:span text:style-name="T35"><text:line-break/>kovo 14 d. nutarimo Nr. 207 „Dėl karantino Lietuvos Respublikos teritorijoje paskelbimo“<text:s/></text:span><text:span text:style-name="T36"><text:line-break/>(toliau – Nutarimas Nr. 207) 3.1.5 papunktyje nurodytas išimtis, įteikti pasirašyti sutikimą būti izoliuotiems pagal reikalavimus, nustatytus Asmenų, sergančių COVID-19 liga (koronaviruso infekcija), asmenų, įtariamų, kad serga COVID-19 liga (koronaviruso infekcija), ar turėjusių sąlytį su sergančiuoju COVID-19 liga (koronaviruso infekcija), izoliavimo namuose ar kitoje gyvenamojoje vietoje taisyklėse, patvirtintose Lietuvos Respublikos sveikatos apsaugos ministro 2020 m.<text:s/></text:span><text:span text:style-name="T37"><text:line-break/>kovo 12 d. įsakymu Nr. V-352 „Dėl Asmenų, sergančių COVID-19 liga (koronaviruso infekcija), asmenų, įtariamų, kad serga COVID-19 liga (koronaviruso infekcija), ir asmenų, turėjusių sąlytį, izoliavimo namuose, kitoje gyvenamojoje</text:span><text:span text:style-name="T38"><text:s/></text:span><text:span text:style-name="T39">vietoje ar savivaldybės administracijos numatytose patalpose taisyklių patvirtinimo“ (toliau – Taisyklės);“.</text:span></text:p>
      <text:p text:style-name="P40"><text:span text:style-name="T41">2</text:span><text:span text:style-name="T42">. Pakeičiu 2.2 papunktį ir jį išdėstau taip:</text:span></text:p>
      <text:p text:style-name="P43"><text:span text:style-name="T44">„</text:span><text:span text:style-name="T45">2.2</text:span><text:span text:style-name="T46">. atskirti sąlytį turėjusius asmenis, grįžusius</text:span><text:span text:style-name="T47"><text:s/></text:span><text:span text:style-name="T48">iš užsienio valstybių, į du srautus: į vieną srautą patenka asmenys, kurie yra deklaravę gyvenamąją vietą Lietuvoje ir pasirašo sutikimą būti izoliuotiems, taip pat asmenys, kuriems Nutarimo Nr. 207 3.1.5 papunktyje taikoma išimtis, į kitą srautą patenka asmenys, kurie nėra deklaravę gyvenamosios vietos Lietuvoje ir (ar) atsisakė pasirašyti sutikimą būti izoliuotiems;“.</text:span></text:p>
      <text:p text:style-name="P49"><text:span text:style-name="T50">3</text:span><text:span text:style-name="T51">. Pakeičiu 3.1 papunktį ir jį išdėstau taip:</text:span></text:p>
      <text:p text:style-name="P52"><text:span text:style-name="T53">„</text:span><text:span text:style-name="T54">3.1</text:span><text:span text:style-name="T55">. sąlytį turėjusių asmenų, išskyrus vaikus, grįžusių iš užsienio valstybių</text:span><text:span text:style-name="T56">, kurie nėra deklaravę gyvenamosios vietos Lietuvoje,<text:s/></text:span><text:span text:style-name="T57">laboratorinį ištyrimą dėl COVID-19 ligos (koronaviruso infekcijos). Ne vėliau nei per 48 val., suderinus<text:s/></text:span>su mobiliais punktais, aptarnaujančiais savivaldybę, kaip nustatyta Lietuvos Respublikos sveikatos apsaugos ministro 2020 m. kovo 16 d. įsakyme Nr. V-390 „Dėl Tepinėlių iš paciento nosiaryklės ir ryklės paėmimo mobiliuose punktuose COVID-19 ligos (koronaviruso infekcijos) laboratoriniams tyrimams atlikti organizavimo tvarkos aprašo patvirtinimo“, organizuoti<text:s/><text:span text:style-name="T58">sąlytį turėjusių asmenų, grįžusių iš užsienio valstybių</text:span><text:s/>mėginių paėmimą COVID-19 ligos (koronaviruso infekcijos) laboratoriniams tyrimams atlikti, užtikrinant registraciją į mobilų punktą Karštosios koronaviruso linijos telefono numeriu 1808;“.</text:p>
      <text:p text:style-name="P59"><text:span text:style-name="T60">4</text:span><text:span text:style-name="T61">. Papildau 4.3 papunkčiu:</text:span></text:p>
      <text:p text:style-name="P62"><text:span text:style-name="T63">„</text:span><text:span text:style-name="T64">4.3</text:span><text:span text:style-name="T65">. sąlytį turėjusių asmenų, išskyrus vaikus, grįžusių iš užsienio valstybių, laboratorinį ištyrimą dėl COVID-19 ligos (koronaviruso infekcijos). Ne vėliau nei per 48 val., suderinus su<text:s/></text:span><text:soft-page-break/><text:span text:style-name="T66">mobiliais punktais, aptarnaujančiais savivaldybę, kaip nustatyta Lietuvos Respublikos sveikatos apsaugos ministro 2020 m. kovo 16 d. įsakyme Nr. V-390 „Dėl Tepinėlių iš paciento nosiaryklės ir ryklės paėmimo mobiliuose punktuose COVID-19 ligos (koronaviruso infekcijos) laboratoriniams tyrimams atlikti organizavimo tvarkos aprašo patvirtinimo“, organizuoti minėtų asmenų mėginių paėmimą COVID-19 ligos (koronaviruso infekcijos) laboratoriniams tyrimams atlikti, užtikrinant registraciją į mobilų punktą Karštosios koronaviruso linijos telefono numeriu 1808.“</text:span></text:p>
      <text:p text:style-name="P67"><text:span text:style-name="T68">5</text:span><text:span text:style-name="T69">. Papildau 4</text:span><text:span text:style-name="T70">1</text:span><text:span text:style-name="T71"><text:s/>punktu:</text:span></text:p>
      <text:p text:style-name="P72"><text:span text:style-name="T73">„</text:span><text:span text:style-name="T74">4</text:span><text:span text:style-name="T75">1</text:span><text:span text:style-name="T76">. Į p a r e i g o t i savivaldybių administracijas esant poreikiui organizuoti mobilias tepinėlių paėmimo brigadas ar mobilaus punkto komandas tepinėliui paimti iš sąlytį turėjusių asmenų, išskyrus vaikus, grįžusių iš užsienio valstybių, nosiaryklės ir ryklės COVID-19 ligos (koronaviruso infekcijos) laboratoriniams tyrimams.“.</text:span></text:p>
      <text:p text:style-name="Normal"/>
      <text:p text:style-name="Normal"/>
      <text:p text:style-name="Normal"/>
      <text:p text:style-name="Normal"><text:span text:style-name="T77">Sveikatos apsaugos ministras –<text:s/></text:span><text:span text:style-name="T78">valstybės lygio</text:span></text:p>
      <text:p text:style-name="Normal"><text:span text:style-name="T79">ekstremaliosios situacijos valstybės operacijų vadovas<text:s/></text:span><text:span text:style-name="T80"><text:tab/></text:span><text:span text:style-name="T81"><text:tab/></text:span><text:span text:style-name="T82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3:00Z</meta:creation-date>
    <dc:date>2020-05-25T07:03:00Z</dc:date>
    <meta:print-date>2020-05-13T15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51" meta:character-count="4462" meta:row-count="103" meta:non-whitespace-character-count="3933"/>
  </office:meta>
</office:document-meta>
</file>