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548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555in"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70" style:parent-style-name="Normal" style:family="paragraph">
      <style:paragraph-properties style:line-height-at-least="0.25in">
        <style:tab-stops>
          <style:tab-stop style:type="left" style:position="5.5125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3.3472in">
        <style:tab-stops/>
      </style:paragraph-properties>
      <style:text-properties style:font-size-complex="12pt" style:language-asian="lt" style:country-asian="LT"/>
    </style:style>
    <style:style style:name="P80" style:parent-style-name="Normal" style:family="paragraph">
      <style:paragraph-properties fo:text-align="justify" fo:margin-left="3.3472in">
        <style:tab-stops/>
      </style:paragraph-properties>
      <style:text-properties style:font-size-complex="12pt" style:language-asian="lt" style:country-asian="LT"/>
    </style:style>
    <style:style style:name="P81" style:parent-style-name="Normal" style:family="paragraph">
      <style:paragraph-properties fo:text-align="justify" fo:margin-left="3.3472in">
        <style:tab-stops/>
      </style:paragraph-properties>
      <style:text-properties style:font-size-complex="12pt" style:language-asian="lt" style:country-asian="LT"/>
    </style:style>
    <style:style style:name="P82" style:parent-style-name="Normal" style:family="paragraph">
      <style:paragraph-properties fo:text-align="justify" fo:margin-left="3.3472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85" style:parent-style-name="Normal" style:family="paragraph">
      <style:paragraph-properties fo:text-align="center">
        <style:tab-stops>
          <style:tab-stop style:type="left" style:position="2.8548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88" style:parent-style-name="Normal" style:family="paragraph">
      <style:paragraph-properties fo:text-align="center">
        <style:tab-stops>
          <style:tab-stop style:type="left" style:position="2.8548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tab-stops>
          <style:tab-stop style:type="left" style:position="2.8548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55" style:parent-style-name="Normal" style:family="paragraph">
      <style:paragraph-properties fo:text-align="center">
        <style:tab-stops>
          <style:tab-stop style:type="left" style:position="0.7875in"/>
          <style:tab-stop style:type="left" style:position="0.8861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tab-stops>
          <style:tab-stop style:type="left" style:position="0.5909in"/>
          <style:tab-stop style:type="left" style:position="2.8548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61" style:parent-style-name="Normal" style:family="paragraph">
      <style:paragraph-properties fo:text-align="center">
        <style:tab-stops>
          <style:tab-stop style:type="left" style:position="0.5909in"/>
          <style:tab-stop style:type="left" style:position="2.8548in"/>
        </style:tab-stops>
      </style:paragraph-properties>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style:tab-stops>
          <style:tab-stop style:type="left" style:position="0.5909in"/>
          <style:tab-stop style:type="left" style:position="2.8548in"/>
        </style:tab-stops>
      </style:paragraph-properties>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language="en" fo:country="US"/>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language="en" fo:country="US"/>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language="en" fo:country="US"/>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P262" style:parent-style-name="Normal" style:family="paragraph">
      <style:paragraph-properties fo:text-align="center">
        <style:tab-stops>
          <style:tab-stop style:type="left" style:position="0.7875in"/>
        </style:tab-stops>
      </style:paragraph-properties>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fo:background-color="#FFFFFF">
        <style:tab-stops>
          <style:tab-stop style:type="left" style:position="3.248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fo:background-color="#FFFFFF">
        <style:tab-stops>
          <style:tab-stop style:type="left" style:position="3.248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fo:background-color="#FFFFFF">
        <style:tab-stops>
          <style:tab-stop style:type="left" style:position="3.248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P407" style:parent-style-name="Normal" style:family="paragraph">
      <style:paragraph-properties fo:text-align="center">
        <style:tab-stops>
          <style:tab-stop style:type="left" style:position="0.5909in"/>
          <style:tab-stop style:type="left" style:position="2.8548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style:tab-stops>
          <style:tab-stop style:type="left" style:position="0.5909in"/>
          <style:tab-stop style:type="left" style:position="2.8548in"/>
        </style:tab-stops>
      </style:paragraph-properties>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544"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P567" style:parent-style-name="Normal" style:family="paragraph">
      <style:paragraph-properties fo:text-align="center">
        <style:tab-stops>
          <style:tab-stop style:type="left" style:position="0.5909in"/>
          <style:tab-stop style:type="left" style:position="2.8548in"/>
        </style:tab-stops>
      </style:paragraph-properties>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center">
        <style:tab-stops>
          <style:tab-stop style:type="left" style:position="0.5909in"/>
          <style:tab-stop style:type="left" style:position="2.8548in"/>
        </style:tab-stops>
      </style:paragraph-properties>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tab-stops>
          <style:tab-stop style:type="left" style:position="2.8548in"/>
        </style:tab-stops>
      </style:paragraph-properties>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center">
        <style:tab-stops>
          <style:tab-stop style:type="left" style:position="2.8548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FF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2.8548in"/>
        </style:tab-stops>
      </style:paragraph-properties>
    </style:style>
    <style:style style:name="P794" style:parent-style-name="Normal" style:family="paragraph">
      <style:paragraph-properties fo:text-align="center">
        <style:tab-stops>
          <style:tab-stop style:type="left" style:position="2.8548in"/>
        </style:tab-stops>
      </style:paragraph-properties>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text-align="center">
        <style:tab-stops>
          <style:tab-stop style:type="left" style:position="2.8548in"/>
        </style:tab-stops>
      </style:paragraph-properties>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center" fo:text-indent="0.4923in">
        <style:tab-stops>
          <style:tab-stop style:type="left" style:position="2.8548in"/>
        </style:tab-stops>
      </style:paragraph-properties>
    </style:style>
    <style:style style:name="P878" style:parent-style-name="Normal" style:family="paragraph">
      <style:paragraph-properties fo:text-align="center">
        <style:tab-stops>
          <style:tab-stop style:type="left" style:position="2.8548in"/>
        </style:tab-stops>
      </style:paragraph-properties>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tab-stops>
          <style:tab-stop style:type="left" style:position="2.8548in"/>
        </style:tab-stops>
      </style:paragraph-properties>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884" style:parent-style-name="Normal" style:family="paragraph">
      <style:paragraph-properties fo:text-align="center">
        <style:tab-stops>
          <style:tab-stop style:type="left" style:position="2.8548in"/>
        </style:tab-stops>
      </style:paragraph-properties>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text-align="center">
        <style:tab-stops>
          <style:tab-stop style:type="left" style:position="0.4923in"/>
          <style:tab-stop style:type="left" style:position="0.6895in"/>
        </style:tab-stops>
      </style:paragraph-properties>
    </style:style>
    <style:style style:name="T888" style:parent-style-name="DefaultParagraphFont" style:family="text">
      <style:text-properties style:font-name-asian="Calibri" fo:font-weight="bold" style:font-weight-asian="bold"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8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margin-left="0.7923in" fo:text-indent="-0.3in">
        <style:tab-stops>
          <style:tab-stop style:type="left" style:position="-0.0048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936"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937" style:parent-style-name="DefaultParagraphFont" style:family="text">
      <style:text-properties style:font-name-asian="Calibri" fo:font-weight="bold" style:font-weight-asian="bold" fo:color="#000000" style:font-size-complex="12pt"/>
    </style:style>
    <style:style style:name="T938" style:parent-style-name="DefaultParagraphFont" style:family="text">
      <style:text-properties style:font-name-asian="Calibri" fo:font-weight="bold" style:font-weight-asian="bold" fo:color="#000000" style:font-size-complex="12pt"/>
    </style:style>
    <style:style style:name="P939"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940" style:parent-style-name="DefaultParagraphFont" style:family="text">
      <style:text-properties style:font-name-asian="Calibri" fo:font-weight="bold" style:font-weight-asian="bold" fo:color="#000000" style:font-size-complex="12pt"/>
    </style:style>
    <style:style style:name="P941"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942" style:parent-style-name="Normal" style:family="paragraph">
      <style:paragraph-properties fo:text-align="justify" fo:text-indent="0.4923in">
        <style:tab-stops>
          <style:tab-stop style:type="left" style:position="0.6895in"/>
        </style:tab-stops>
      </style:paragraph-properties>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4923in">
        <style:tab-stops>
          <style:tab-stop style:type="left" style:position="0.6895in"/>
        </style:tab-stops>
      </style:paragraph-properties>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4923in">
        <style:tab-stops>
          <style:tab-stop style:type="left" style:position="0.6895in"/>
        </style:tab-stops>
      </style:paragraph-properties>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4923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P987" style:parent-style-name="Normal" style:family="paragraph">
      <style:paragraph-properties fo:text-align="center" fo:text-indent="0.4923in"/>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fo:text-align="center" fo:text-indent="0.4923in"/>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49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center" fo:text-indent="0.4923in"/>
    </style:style>
    <style:style style:name="P1033" style:parent-style-name="Normal" style:family="paragraph">
      <style:paragraph-properties fo:text-align="center" fo:text-indent="0.4923in"/>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center" fo:text-indent="0.4923in"/>
    </style:style>
    <style:style style:name="T1037" style:parent-style-name="DefaultParagraphFont" style:family="text">
      <style:text-properties fo:font-weight="bold" style:font-weight-asian="bold" fo:color="#000000" style:font-size-complex="12pt"/>
    </style:style>
    <style:style style:name="P1038" style:parent-style-name="Normal" style:family="paragraph">
      <style:paragraph-properties fo:text-align="justify" fo:text-indent="0.4923in"/>
      <style:text-properties fo:font-weight="bold" style:font-weight-asian="bold" style:font-weight-complex="bold" fo:color="#000000" style:font-size-complex="12pt"/>
    </style:style>
    <style:style style:name="P1039" style:parent-style-name="Normal" style:family="paragraph">
      <style:paragraph-properties fo:text-align="justify" fo:text-indent="0.5909in">
        <style:tab-stops>
          <style:tab-stop style:type="left" style:position="0.787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text-indent="0.5909in">
        <style:tab-stops>
          <style:tab-stop style:type="left" style:position="0.787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7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62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625in">
        <style:tab-stops>
          <style:tab-stop style:type="left" style:position="0.1972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136"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center">
        <style:tab-stops>
          <style:tab-stop style:type="left" style:position="0.1972in"/>
        </style:tab-stops>
      </style:paragraph-properties>
    </style:style>
    <style:style style:name="T1140" style:parent-style-name="DefaultParagraphFont" style:family="text">
      <style:text-properties fo:font-weight="bold" style:font-weight-asian="bold" fo:color="#000000" style:font-size-complex="12pt"/>
    </style:style>
    <style:style style:name="P1141"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142"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209" style:parent-style-name="Normal" style:family="paragraph">
      <style:paragraph-properties fo:text-align="center">
        <style:tab-stops>
          <style:tab-stop style:type="left" style:position="2.8548in"/>
        </style:tab-stops>
      </style:paragraph-properties>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text-align="center">
        <style:tab-stops>
          <style:tab-stop style:type="left" style:position="2.8548in"/>
        </style:tab-stops>
      </style:paragraph-properties>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215" style:parent-style-name="Normal" style:family="paragraph">
      <style:paragraph-properties fo:text-align="justify" fo:text-indent="0.5909in">
        <style:tab-stops>
          <style:tab-stop style:type="left" style:position="2.8548in"/>
        </style:tab-stops>
      </style:paragraph-properties>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text-properties style:font-name-asian="Calibri" fo:color="#000000" style:font-size-complex="12pt"/>
    </style:style>
    <style:style style:name="P122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222" style:parent-style-name="Normal" style:family="paragraph">
      <style:paragraph-properties fo:text-align="center" fo:text-indent="0.4923in">
        <style:tab-stops>
          <style:tab-stop style:type="left" style:position="0.1972in"/>
        </style:tab-stops>
      </style:paragraph-properties>
    </style:style>
    <style:style style:name="T1223"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Užimtumo tarnybos<text:s/></text:p>
      <text:p text:style-name="P11"><text:span text:style-name="T12">prie Lietuvos respublikos socialinės apsaugos ir darbo ministerijos</text:span><text:span text:style-name="T13"><text:line-break/></text:span><text:span text:style-name="T14">DIREKTORIUS</text:span></text:p>
      <text:p text:style-name="P15"/>
      <text:p text:style-name="P16">ĮSAKYMAS</text:p>
      <text:p text:style-name="P17"><text:span text:style-name="T18">DĖL DARBO RINKOS PASLAUGŲ TEIKIMO DARBO IEŠKANTIEMS ASMENIMS IR DARBDAVIAMS TVARKOS<text:s/></text:span><text:span text:style-name="T19">APRAŠO PATVIRTINIMO</text:span><text:span text:style-name="T20"><text:s/></text:span></text:p>
      <text:p text:style-name="P21"/>
      <text:p text:style-name="P22"><text:span text:style-name="T23">2022 m. liepos 4 d. Nr.<text:s/></text:span>V-196</text:p>
      <text:h text:style-name="P24" text:outline-level="3">Vilnius</text:h>
      <text:p text:style-name="P25"/>
      <text:p text:style-name="P26"/>
      <text:p text:style-name="P27"><text:span text:style-name="T28">Vadovaudamasis Lietuvos Respublikos užimtumo įstatymo 22, 24, 26 - 31 straipsniais, Lietuvos Respublikos Vyriausybės 2016 m. spalio 5 d. nutarimo Nr. 979 „Dėl įgaliojimų suteikimo įgyvendinant Lietuvos Respublikos užimtumo įstatymą“ 3.1 - 3.3, 3.8 ir 3.9 papunkčiais, Darbo rinkos paslaugų teikimo sąlygų ir tvarkos aprašo, patvirtinto Lietuvos Respublikos socialinės apsaugos ir darbo ministro 2017 m. liepos 21 d. įsakymu Nr. A1-394 „Dėl Darbo rinkos paslaugų teikimo sąlygų ir tvarkos aprašo patvirtinimo“, 6 punktu, 8.1, 8.4, 9.6 - 9.8, 22.3 ir 22.4 papunkčiais, 27, 29, 30, 34 ir 35 punktais, 47.1 papunkčiu, 48, 48</text:span><text:span text:style-name="T29">4</text:span><text:span text:style-name="T30">, 48</text:span><text:span text:style-name="T31">5</text:span><text:span text:style-name="T32">, 48</text:span><text:span text:style-name="T33">8</text:span><text:span text:style-name="T34"><text:s/>ir 48</text:span><text:span text:style-name="T35">9</text:span><text:span text:style-name="T36"><text:s/>punktais, 53.1 papunkčiu:</text:span></text:p>
      <text:p text:style-name="P37"><text:span text:style-name="T38">1</text:span><text:span text:style-name="T39">.<text:s/></text:span><text:span text:style-name="T40">Tvirtinu</text:span><text:span text:style-name="T41"> Darbo rinkos paslaugų teikimo darbo ieškantiems asmenims ir darbdaviams tvarkos aprašą (pridedama).</text:span><text:span text:style-name="T42"><text:s/></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Užimtumo tarnybos prie Lietuvos Respublikos socialinės apsaugos ir darbo ministerijos direktoriaus 2019 m. balandžio 1 d. įsakymą Nr. V-163 „Dėl Paslaugų teikimo darbo ieškantiems asmenims tvarkos aprašo patvirtinimo“ su visais vėlesniais pakeitimais ir papildymais;</text:span></text:p>
      <text:p text:style-name="P51"><text:span text:style-name="T52">2.2</text:span><text:span text:style-name="T53">. Lietuvos darbo biržos prie Socialinės apsaugos ir darbo ministerijos direktoriaus 2011 m. sausio 31 d. įsakymą Nr. V-56 „Dėl Įmonės kortelės formos patvirtinimo“;</text:span></text:p>
      <text:p text:style-name="P54"><text:span text:style-name="T55">2.3</text:span><text:span text:style-name="T56">. Lietuvos darbo biržos prie Socialinės apsaugos ir darbo ministerijos direktoriaus 2013 m. balandžio 16 d. įsakymą Nr. V-197 „Dėl Tarpininkavimo įdarbinant ir konsultavimo paslaugų teikimo kokybės standartų bei pagrindinių klientų aptarnavimo taisyklių patvirtinimo“.</text:span></text:p>
      <text:p text:style-name="P57"><text:span text:style-name="T58">3</text:span><text:span text:style-name="T59">.  P a v e d u:</text:span></text:p>
      <text:p text:style-name="P60"><text:span text:style-name="T61">3.1</text:span><text:span text:style-name="T62">. Teisės skyriui paskelbti šį įsakymą teisės aktų nustatyta tvarka Teisės aktų registre ir Užimtumo tarnybos prie Lietuvos Respublikos socialinės apsaugos ir darbo ministerijos interneto svetainėje;</text:span></text:p>
      <text:p text:style-name="P63"><text:span text:style-name="T64">3.2</text:span><text:span text:style-name="T65">. šio įsakymo kontrolę vykdyti direktorės pavaduotojui, atsakingam už pagrindinių veiklos procesų valdymą.</text:span></text:p>
      <text:p text:style-name="P66"/>
      <text:p text:style-name="P67"/>
      <text:p text:style-name="P68"/>
      <text:p text:style-name="P69">Kancleris, laikinai vykdantis direktoriaus<text:s/></text:p>
      <text:p text:style-name="P70"><text:span text:style-name="T71">funkcijas</text:span><text:span text:style-name="T72"><text:tab/>Arūnas Marma<text:s/></text:span></text:p>
      <text:soft-page-break/>
      <text:p text:style-name="P73">PATVIRTINTA</text:p>
      <text:p text:style-name="P79">Užimtumo tarnybos prie Lietuvos Respublikos<text:s/></text:p>
      <text:p text:style-name="P80">socialinės apsaugos ir darbo ministerijos<text:s/></text:p>
      <text:p text:style-name="P81">direktoriaus<text:s/></text:p>
      <text:p text:style-name="P82"><text:span text:style-name="T83">2022 m. liepos 4 d. įsakymu Nr.<text:s/></text:span>V-196</text:p>
      <text:p text:style-name="P84"/>
      <text:p text:style-name="P85"><text:span text:style-name="T86">DARBO RINKOS PASLAUGŲ TEIKIMO DARBO IEŠKANTIEMS ASMENIMS IR DARBDAVIAM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Darbo rinkos paslaugų teikimo darbo ieškantiems ir darbdaviams tvarkos aprašas (toliau – Aprašas) nustato registracijos Užimtumo tarnyboje prie Lietuvos Respublikos socialinės apsaugos ir darbo ministerijos (toliau – Užimtumo tarnyba) ir sprendimo dėl statuso priėmimo<text:s/></text:span><text:span text:style-name="T99">tvarką<text:s/></text:span><text:span text:style-name="T100">(Aprašo II skyriaus pirmasis skirsnis), darbo ieškančių asmenų įsidarbinimo galimybių vertinimo tvarką, jų priskyrimo Užimtumo įstatymo 23 straipsnio 1 dalyje nurodytoms darbo ieškančių asmenų grupėms kriterijus (Aprašo II skyriaus antrasis skirsnis), individualios užimtumo veiklos planavimą ir<text:s/></text:span><text:span text:style-name="T101">asmenų, Užimtumo tarnyboje registruotų Užimtumo įstatymo 22 straipsnio 4 dalies 1–4 punktuose nurodytais statusais, prašymų pateikimo dėl individualus užimtumo veiklos plano sudarymo tvarką</text:span><text:span text:style-name="T102"><text:s/>(Aprašo II skyriaus trečiasis skirsnis), darbuotojų atrankos, pasiūlymo dirbti išdavimo ir grąžinimo tvarką,<text:s/></text:span><text:span text:style-name="T103">vidutinių darbo ieškančio asmens draudžiamųjų pajamų apskaičiavimo, teikiant tinkamo darbo pasiūlymus, tvarką<text:s/></text:span><text:span text:style-name="T104">(Aprašo II skyriaus penktasis skirsnis), įdarbinimo su pagalba paslaugų poreikio įvertinimo ir nustatymo tvarką (Aprašo II skyriaus šeštasis skirsnis), darbo paieškos tiek savarankiškai, tiek naudojantis Užimtumo tarnybos teikiamomis<text:s/></text:span><text:soft-page-break/><text:span text:style-name="T105">darbo rinkos paslaugomis tvarką ir jos vykdymo vertinimą (Aprašo II skyriaus septintasis skirsnis), oficialios informacijos apie su asmens sveikata ar kitomis aplinkybėmis susijusius apribojimus dirbti siūlomą darbą gavimo Užimtumo tarnyboje tvarką (Aprašo 53 punktas), darbdaviams teikiamų darbo rinkos paslaugų įgyvendinimo<text:s/></text:span><text:span text:style-name="T106">tvarką (Aprašo III skyrius).<text:s/></text:span></text:p>
      <text:p text:style-name="P107"><text:span text:style-name="T108">2</text:span><text:span text:style-name="T109">.</text:span><text:span text:style-name="T110"><text:tab/>Apraše vartojamos sąvokos atitinka Lietuvos Respublikos užimtumo įstatyme, Lietuvos Respublikos darbo kodekse, Lietuvos Respublikos neįgaliųjų socialinės integracijos įstatyme, Darbo rinkos paslaugų teikimo sąlygų ir tvarkos apraše, patvirtintame Lietuvos Respublikos socialinės apsaugos ir darbo ministro 2017 m. liepos 21 d. įsakymu Nr. A1-394 „Dėl Darbo rinkos paslaugų teikimo sąlygų ir tvarkos aprašo patvirtinimo“ (toliau – Darbo rinkos paslaugų aprašas) vartojamas sąvokas.<text:s/></text:span></text:p>
      <text:p text:style-name="P111"><text:span text:style-name="T112">3</text:span><text:span text:style-name="T113">.</text:span><text:span text:style-name="T114"><text:tab/>Apraše vartojama sąvokos:<text:s/></text:span></text:p>
      <text:p text:style-name="P115"><text:span text:style-name="T116">3.1</text:span><text:span text:style-name="T117">.<text:s/></text:span><text:span text:style-name="T118">Darbo ieškantis asmuo</text:span><text:span text:style-name="T119"><text:s/>– Užimtumo tarnyboje registruotas asmuo, kuriam suteiktas vienas iš Užimtumo įstatymo 22 straipsnio 1 ar 4 dalyje nurodytų statusų;</text:span></text:p>
      <text:p text:style-name="P120"><text:span text:style-name="T121">3.2</text:span><text:span text:style-name="T122">.<text:s/></text:span><text:span text:style-name="T123">Vidinė kandidatų atranka</text:span><text:span text:style-name="T124"><text:s/>– Užimtumo tarnybos Klientų aptarnavimo skyriaus (toliau – KAS) specialistų atliekamas darbo ieškančių asmenų pateiktų duomenų ir laisvos darbo vietos aprašyme nurodytų reikalavimų atitikimo vertinimas bei pokalbis su kandidatu laisvai darbo vietai užimti. <text:s/></text:span></text:p>
      <text:p text:style-name="P125"><text:span text:style-name="T126">3.3</text:span><text:span text:style-name="T127">.<text:s/></text:span><text:span text:style-name="T128">Išorinė</text:span><text:span text:style-name="T129"><text:s/>kandidatų atranka</text:span><text:span text:style-name="T130"><text:s/>– labiausiai reikalavimus atitinkančių kandidatų laisvai darbo vietai užimti atranka, kurią atlieka darbdavys, pagal poreikį dalyvaujant KAS specialistams, vykdant pokalbį su darbo ieškančiu asmeniu ar kitu pasirinktu atrankos būdu.<text:s/></text:span></text:p>
      <text:p text:style-name="P131"><text:span text:style-name="T132">4</text:span><text:span text:style-name="T133">.</text:span><text:span text:style-name="T134"><text:tab/></text:span><text:span text:style-name="T135"><text:s/>Darbo rinkos paslaugos (toliau visos kartu –<text:s/></text:span><text:span text:style-name="T136">Paslaugos) teikiamos, vadovaujantis šiais principais:</text:span></text:p>
      <text:p text:style-name="P137"><text:span text:style-name="T138">4.1</text:span><text:span text:style-name="T139">.</text:span><text:span text:style-name="T140"><text:tab/>lygių galimybių ir nediskriminavimo – visiems asmenims, kuriems pagal Užimtumo įstatymą ir jo įgyvendinamuosius teisės aktus gali būti teikiamos Paslaugos, yra sudaromos vienodos sąlygos jomis naudotis, nepaisant lyties, etninės ar rasinės priklausomybės, tautybės,<text:s/></text:span><text:soft-page-break/><text:span text:style-name="T141">kalbos, kilmės, socialinės ir turtinės padėties, išsilavinimo, amžiaus, negalios, seksualinės orientacijos, religinių ar politinių pažiūrų, gyvenamosios vietos ir kitų aplinkybių;<text:s/></text:span></text:p>
      <text:p text:style-name="P142"><text:span text:style-name="T143">4.2</text:span><text:span text:style-name="T144">.</text:span><text:span text:style-name="T145"><text:tab/>skaidrumo – Paslaugos teikiamos pagal Užimtumo tarnybos direktoriaus patvirtintus paslaugų teikimo standartus, individualiai teikiamos tik tos Paslaugos, kurios numatytos individualiame užimtumo veiklos plane pagal joms įgyvendinti Užimtumo tarnybai skirtas lėšas;<text:s/></text:span></text:p>
      <text:p text:style-name="P146"><text:span text:style-name="T147">4.3</text:span><text:span text:style-name="T148">.</text:span><text:span text:style-name="T149"><text:tab/>viešumo – visuomenė yra informuojama apie teikiamas Paslaugas, jų teikimo sąlygas, o Paslaugų teikimo rezultatai yra skelbiami viešai;</text:span></text:p>
      <text:p text:style-name="P150"><text:span text:style-name="T151">4.4</text:span><text:span text:style-name="T152">.</text:span><text:span text:style-name="T153"><text:tab/>efektyvumo – Paslaugos teikiamos optimaliomis finansinėmis sąnaudomis derinant darbo pasiūlą ir paklausą bei ekonomiškai naudojant Paslaugoms teikti skirtą finansavimą.<text:s/></text:span></text:p>
      <text:p text:style-name="P154"/>
      <text:p text:style-name="P155"><text:span text:style-name="T156">II</text:span><text:span text:style-name="T157"><text:s/>SKYRIUS</text:span></text:p>
      <text:p text:style-name="P158"><text:span text:style-name="T159">DARBO IEŠKANTIEMS ASMENIMS TEIKIAMOS PASLAUGOS</text:span></text:p>
      <text:p text:style-name="P160"/>
      <text:p text:style-name="P161"><text:span text:style-name="T162">PIRMASIS</text:span><text:span text:style-name="T163"><text:s/>SKIRSNIS</text:span></text:p>
      <text:p text:style-name="P164"><text:span text:style-name="T165">DARBO IEŠKANČIŲ ASMENŲ REGISTRAVIMAS<text:s/></text:span></text:p>
      <text:p text:style-name="P166"/>
      <text:p text:style-name="P167"><text:span text:style-name="T168">5</text:span><text:span text:style-name="T169">.</text:span><text:span text:style-name="T170"><text:tab/>Registravimo Užimtumo tarnyboje paslauga teikiama asmenims Darbo rinkos paslaugų aprašo III skyriaus pirmajame ir antrajame skirsniuose nustatytomis sąlygomis ir tvarka, užpildžius Darbo ieškančio asmens kortelę (Aprašo 1 priedas) ir įsidarbinimo galimybių vertinimo anketą (Aprašo 2 priedas).</text:span><text:span text:style-name="T171"><text:s/></text:span></text:p>
      <text:p text:style-name="P172"><text:span text:style-name="T173">6</text:span><text:span text:style-name="T174">.</text:span><text:span text:style-name="T175"><text:tab/></text:span><text:span text:style-name="T176">Registravimo Užimtumo tarnyboje metu, priklausomai nuo registracijos būdo, Darbo ieškančio asmens atmintinė (Aprašo 3 priedas) įteikiama arba suformuojama darbo ieškančio asmens Užimtumo tarnybos elektroninių paslaugų vartotojo paskyroje.<text:s/></text:span></text:p>
      <text:p text:style-name="P177"><text:span text:style-name="T178">7</text:span><text:span text:style-name="T179">.</text:span><text:span text:style-name="T180"><text:tab/>Registravimo Užimtumo tarnyboje metu asmuo nurodo vieną iš užimtumo tikslų:</text:span><text:span text:style-name="T181"><text:s/></text:span></text:p>
      <text:p text:style-name="P182"><text:span text:style-name="T183">7.1</text:span><text:span text:style-name="T184">.</text:span><text:span text:style-name="T185"><text:tab/>įsidarbinti;</text:span><text:span text:style-name="T186"><text:s/></text:span></text:p>
      <text:p text:style-name="P187"><text:span text:style-name="T188">7.2</text:span><text:span text:style-name="T189">.</text:span><text:span text:style-name="T190"><text:tab/></text:span><text:span text:style-name="T191">įgyti ar pakeisti turimą kvalifikaciją ir (ar) kompetenciją ir įsidarbinti ar pradėti dirbti savarankiškai;</text:span></text:p>
      <text:p text:style-name="P192"><text:span text:style-name="T193">7.3</text:span><text:span text:style-name="T194">.</text:span><text:span text:style-name="T195"><text:tab/>pradėti dirbti savarankiškai;</text:span><text:span text:style-name="T196"><text:s/></text:span></text:p>
      <text:p text:style-name="P197"><text:span text:style-name="T198">7.4</text:span><text:span text:style-name="T199">.</text:span><text:span text:style-name="T200"><text:tab/>neapsisprendęs dėl užimtumo tikslų ir (ar) laikinai negali naudotis Paslaugomis.</text:span><text:span text:style-name="T201"><text:s/></text:span></text:p>
      <text:p text:style-name="P202"><text:span text:style-name="T203">8</text:span><text:span text:style-name="T204">.</text:span><text:span text:style-name="T205"><text:tab/>Darbo ieškantys asmenys Užimtumo tarnyboje registruojami vienu iš Užimtumo įstatymo 22 straipsnio 1 ar 4 dalyje nurodytų statusų, kurių suteikimas įforminamas KAS vedėjo sprendimu (Aprašo 4 priedas</text:span><text:span text:style-name="T206">).</text:span></text:p>
      <text:p text:style-name="P207"><text:span text:style-name="T208">9</text:span><text:span text:style-name="T209">.</text:span><text:span text:style-name="T210"><text:tab/></text:span><text:span text:style-name="T211">Sprendimas dėl bedarbio statuso sustabdymo, atkūrimo, panaikinimo ir sprendimas dėl darbo rinkai besirengiančio asmens statuso sustabdymo ir panaikinimo priimamas vadovaujantis bedarbio statuso sustabdymo, atkūrimo, panaikinimo ir darbo rinkai besirengiančio asmens statuso sustabdymo ir panaikinimo pagrindų sąrašu (Aprašo 5 priedas).</text:span><text:span text:style-name="T212"><text:s/></text:span></text:p>
      <text:p text:style-name="P213"><text:span text:style-name="T214">10</text:span><text:span text:style-name="T215">.</text:span><text:span text:style-name="T216"><text:tab/>Apsilankymo Užimtumo tarnyboje tikslas, data ir laikas yra numatomas darbo ieškančio asmens atmintinėje arba darbo ieškantis asmuo apie apsilankymo Užimtumo tarnyboje tikslą, datą ir laiką informuojamas jo pasirinkta nuotolinio aptarnavimo priemone, darbo ieškančiam asmeniui pasirinkus nuotolinį Paslaugų teikimo būdą.</text:span></text:p>
      <text:p text:style-name="P217"><text:span text:style-name="T218">11</text:span><text:span text:style-name="T219">.</text:span><text:span text:style-name="T220"><text:tab/></text:span><text:span text:style-name="T221">Darbo ieškančio asmens pasirinkta nuotolinio aptarnavimo priemone yra laikomas asmens pasirinktas aptarnavimo būdas: telefonu, elektroniniu paštu arba naudojantis Užimtumo tarnybos teikiamomis elektroninėmis paslaugomis.</text:span><text:span text:style-name="T222"><text:s/></text:span></text:p>
      <text:p text:style-name="P223"><text:span text:style-name="T224">12</text:span><text:span text:style-name="T225">.</text:span><text:span text:style-name="T226"><text:tab/></text:span><text:span text:style-name="T227">Darbo ieškantiems asmenims Paslaugos teikiamos nuotoliniu, kontaktiniu arba mišriu būdu:</text:span><text:span text:style-name="T228"><text:s/></text:span></text:p>
      <text:p text:style-name="P229"><text:span text:style-name="T230">12.1</text:span><text:span text:style-name="T231">.</text:span><text:span text:style-name="T232"><text:tab/>paslaugų teikimo būdą darbo ieškantis asmuo gali rinktis registracijos Užimtumo tarnyboje metu;<text:s/></text:span></text:p>
      <text:p text:style-name="P233"><text:span text:style-name="T234">12.2</text:span><text:span text:style-name="T235">.</text:span><text:span text:style-name="T236"><text:tab/>pasirinktas paslaugų teikimo būdas nurodomas Darbo ieškančio asmens kortelėje ir taikomas atsižvelgiant į darbo ieškančio asmens užimtumo tikslus, įsidarbinimo galimybes bei įsidarbinimą ribojančias aplinkybes;<text:s/></text:span></text:p>
      <text:p text:style-name="P237"><text:span text:style-name="T238">12.3</text:span><text:span text:style-name="T239">.</text:span><text:span text:style-name="T240"><text:tab/>nustačius</text:span><text:span text:style-name="T241">, kad Paslaugų darbo ieškančiam asmeniui suteikti jo pasirinktu būdu nėra galimybių, jam siūlomas kitas aptarnavimo būdas.<text:s/></text:span></text:p>
      <text:p text:style-name="P242"><text:span text:style-name="T243">13</text:span><text:span text:style-name="T244">.</text:span><text:span text:style-name="T245"><text:tab/></text:span><text:span text:style-name="T246">Apsilankymo KAS metu KAS specialisto suteiktos Paslaugos bei jų turinys fiksuojamas Darbo ieškančio asmens apsilankymų kortelėje (Aprašo 6 priedas), kuri atspausdinama ir joje esančios informacijos tikslumas patvirtinamas darbo ieškančio asmens ir KAS specialisto parašais.</text:span><text:span text:style-name="T247"><text:s/></text:span><text:span text:style-name="T248">Jeigu darbo rinkos paslauga buvo suteikta darbo ieškančio asmens pasirinktu nuotoliniu paslaugų teikimo būdu, Darbo ieškančio asmens apsilankymų kortelės turinį darbo ieškantis asmuo patvirtina naudodamasis Užimtumo tarnybos teikiamomis elektroninėmis paslaugomis arba siųsdamas patvirtinimą iš Darbo ieškančio asmens kortelėje nurodyto elektroninio pašto adreso. Darbo ieškantiems asmenims, kurie vieną kartą nepatvirtina Darbo ieškančio asmens apsilankymų kortelės turinio arba neturi galimybių jo patvirtinti elektroninėmis priemonėmis, Paslaugos nuotoliniu būdu neteikiamos.<text:s/></text:span></text:p>
      <text:p text:style-name="P249"><text:span text:style-name="T250">14</text:span><text:span text:style-name="T251">.</text:span><text:span text:style-name="T252"><text:tab/>Jeigu bedarbio statusas buvo panaikintas dėl Užimtumo įstatymo 24 straipsnio 4 dalies 5-9 punktuose nurodytų aplinkybių ir registracija Užimtumo tarnyboje buvo nutraukta, asmeniui<text:s/></text:span><text:span text:style-name="T253">tiesiogiai<text:s/></text:span><text:span text:style-name="T254">raštu, elektroniniu paštu iš darbo ieškančio asmens Darbo ieškančio asmens kortelėje nurodyto elektroninio pašto adreso ar naudojantis Užimtumo tarnybos teikiamomis elektroninėmis paslaugomis</text:span><text:span text:style-name="T255"><text:s/></text:span><text:span text:style-name="T256">pateikus prašymą ne vėliau kaip per 3 darbo dienas nuo sprendimo panaikinti bedarbio statusą dienos, registracija Užimtumo tarnyboje atstatoma ir tęsiama, asmeniui suteikiant Užimtumo įstatymo 22 straipsnio 4 dalies 4 punkte nurodytą statusą nuo kitos dienos po bedarbio statuso panaikinimo dienos.<text:s/></text:span></text:p>
      <text:p text:style-name="P257"><text:span text:style-name="T258">15</text:span><text:span text:style-name="T259">.</text:span><text:span text:style-name="T260"><text:tab/>Asmenims, neatitinkantiems Užimtumo įstatymo 22 straipsnio 1 ar 4 dalyse nustatytų sąlygų, registravimo Užimtumo tarnyboje paslauga neteikiama.</text:span></text:p>
      <text:p text:style-name="P261"/>
      <text:p text:style-name="P262"><text:span text:style-name="T263">ANTRASIS</text:span><text:span text:style-name="T264"><text:s/>SKIRSNIS</text:span></text:p>
      <text:p text:style-name="P265"><text:span text:style-name="T266">ĮSIDARBINIMO GALIMYBIŲ VERTINIMAS</text:span></text:p>
      <text:p text:style-name="P267"/>
      <text:p text:style-name="P268"><text:span text:style-name="T269">16</text:span><text:span text:style-name="T270">.</text:span><text:span text:style-name="T271"><text:tab/>Įsidarbinimo galimybių vertinimo paslauga teikiama Užimtumo tarnyboje registruotiems darbo ieškantiems asmenims Darbo rinkos paslaugų aprašo III skyriaus trečiajame skirsnyje nustatytomis sąlygomis ir terminais.</text:span></text:p>
      <text:p text:style-name="P272"><text:span text:style-name="T273">17</text:span><text:span text:style-name="T274">.</text:span><text:span text:style-name="T275"><text:tab/>Įsidarbinimo galimybių vertinimo paslaugą sudaro:</text:span></text:p>
      <text:p text:style-name="P276"><text:span text:style-name="T277">17.1</text:span><text:span text:style-name="T278">. vertinimas, taikant statistinio profiliavimo modelį (toliau – statistinio profiliavimo modelis);</text:span></text:p>
      <text:p text:style-name="P279"><text:span text:style-name="T280">17.2</text:span><text:span text:style-name="T281">. įsidarbinimo galimybių vertinimas pagal įsidarbinimo galimybių vertinimo anketoje (Aprašo 2 priedas) nustatytus kriterijus;</text:span></text:p>
      <text:p text:style-name="P282"><text:span text:style-name="T283">17.3</text:span><text:span text:style-name="T284">. giluminis interviu, atliekamas pagal patvirtintą formą (Aprašo 7 priedas).<text:s/></text:span></text:p>
      <text:p text:style-name="P285"><text:span text:style-name="T286">18</text:span><text:span text:style-name="T287">.</text:span><text:span text:style-name="T288"><text:tab/>Įsidarbinimo galimybės vertinamos pagal šiuos kriterijus:</text:span></text:p>
      <text:p text:style-name="P289"><text:span text:style-name="T290">18.1</text:span><text:span text:style-name="T291">.</text:span><text:span text:style-name="T292"><text:tab/>Darbo ieškančio asmens kortelių duomenys: išsilavinimas, pageidavimas darbui, amžius, papildomo rėmimo požymis, KAS ir ankstesnės darbo ieškančio asmens registracijos Užimtumo tarnyboje nutraukimo priežastis;<text:s/></text:span></text:p>
      <text:p text:style-name="P293"><text:span text:style-name="T294">18.2</text:span><text:span text:style-name="T295">.</text:span><text:span text:style-name="T296"><text:tab/>Valstybinio socialinio draudimo fond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297"><text:span text:style-name="T298">18.3</text:span><text:span text:style-name="T299">.</text:span><text:span text:style-name="T300"><text:tab/>darbo ieškančio asmens įsidarbinimo poreikis;</text:span></text:p>
      <text:p text:style-name="P301"><text:span text:style-name="T302">18.4</text:span><text:span text:style-name="T303">.</text:span><text:span text:style-name="T304"><text:tab/>planai užsiimti savarankiška veikla;</text:span></text:p>
      <text:p text:style-name="P305"><text:span text:style-name="T306">18.5</text:span><text:span text:style-name="T307">.</text:span><text:span text:style-name="T308"><text:tab/>darbo patirtis užsienyje;</text:span></text:p>
      <text:p text:style-name="P309"><text:span text:style-name="T310">18.6</text:span><text:span text:style-name="T311">.</text:span><text:span text:style-name="T312"><text:tab/></text:span><text:span text:style-name="T313">kitos aplinkybės turinčios įtakos</text:span><text:span text:style-name="T314"><text:s/>įsidarbinimui.<text:s/></text:span></text:p>
      <text:p text:style-name="P315"><text:span text:style-name="T316">19</text:span><text:span text:style-name="T317">.</text:span><text:span text:style-name="T318"><text:tab/>KAS specialistas, įvertinęs Aprašo 18 punkte nurodytus įsidarbinimo galimybių vertinimo kriterijus, darbo ieškančio asmens nurodytus užimtumo tikslus ir įsidarbinimą ribojančias aplinkybes,<text:s/></text:span><text:span text:style-name="T319">priskiria darbo ieškantį asmenį vienai iš įsidarbinimo galimybių grup</text:span><text:span text:style-name="T320">ių:</text:span></text:p>
      <text:p text:style-name="P321"><text:span text:style-name="T322">19.1</text:span><text:span text:style-name="T323">. didelių įsidarbinimo gal</text:span><text:span text:style-name="T324">imybių, jeigu:</text:span></text:p>
      <text:p text:style-name="P325"><text:span text:style-name="T326">19.1.1</text:span><text:span text:style-name="T327">. statistinio profiliavimo modelio nustatyta darbo ieškančio asmens tikimybė įsidarbinti yra nuo 70 iki 100 proc.;<text:s/></text:span></text:p>
      <text:p text:style-name="P328"><text:span text:style-name="T329">19.1.2</text:span><text:span text:style-name="T330">. registracijos Užimtumo tarnyboje metu darbo ieškančio asmens nurodytas užimtumo tikslas atitinka vieną iš Aprašo 7.1-7.3 papunkčiuose nustatytų užimtumo tikslų;</text:span></text:p>
      <text:p text:style-name="P331"><text:span text:style-name="T332">19.1.3</text:span><text:span text:style-name="T333">. registracijos Užimtumo tarnyboje metu darbo ieškantis asmuo nenurodė jo įsidarbinimą ribojančių aplinkybių;</text:span></text:p>
      <text:p text:style-name="P334"><text:span text:style-name="T335">19.2</text:span><text:span text:style-name="T336">.<text:s/></text:span><text:span text:style-name="T337">vidutinių įsidarbinimo galimybių, jeigu:</text:span></text:p>
      <text:p text:style-name="P338"><text:span text:style-name="T339">19.2.1</text:span><text:span text:style-name="T340">. statistinio profiliavimo modelio nustatyta darbo ieškančio asmens tikimybė įsidarbinti yra nuo 40 iki 69,99 proc.;</text:span></text:p>
      <text:p text:style-name="P341"><text:span text:style-name="T342">19.2.2</text:span><text:span text:style-name="T343">. registracijos Užimtumo tarnyboje metu darbo ieškančio asmens nurodytas užimtumo tikslas atitinka vieną iš Aprašo 7.1-7.3 papunkčiuose esančių užimtumo tikslų;</text:span></text:p>
      <text:p text:style-name="P344"><text:span text:style-name="T345">19.2.3</text:span><text:span text:style-name="T346">. registracijos Užimtumo tarnyboje metu darbo ieškantis asmuo nenurodė jo įsidarbinimą ribojančių aplinkybių;</text:span></text:p>
      <text:p text:style-name="P347"><text:span text:style-name="T348">19.3</text:span><text:span text:style-name="T349">. ribotų įsidarbinimo galimybių, jeigu:</text:span></text:p>
      <text:p text:style-name="P350"><text:span text:style-name="T351">19.3.1</text:span><text:span text:style-name="T352">. statistinio profiliavimo modelio nustatyta darbo ieškančio asmens tikimybė įsidarbinti yra nuo 0 iki 39,99 proc.;<text:s/></text:span></text:p>
      <text:p text:style-name="P353"><text:span text:style-name="T354">19.3.2</text:span><text:span text:style-name="T355">. registracijos Užimtumo tarnyboje metu darbo ieškančio asmens nurodytas užimtumo tikslas atitinka vieną iš Aprašo 7.1-7.4 papunkčiuose esančių užimtumo tikslų ir (arba) nurodyta bent viena iš įsidarbinimą ribojančių aplinkybių, nustatytų Užimtumo įstatymo 22 straipsnio 7 dalyje.</text:span></text:p>
      <text:p text:style-name="P356"><text:span text:style-name="T357">20</text:span><text:span text:style-name="T358">.</text:span><text:span text:style-name="T359"><text:tab/>Pripažinimas darbo rinkai besirengiančiu asmeniu vykdomas šiais būdais:</text:span></text:p>
      <text:p text:style-name="P360"><text:span text:style-name="T361">20.1</text:span><text:span text:style-name="T362">. registracijos Užimtumo tarnyboje metu, kai darbo ieškantis asmuo, pildydamas Darbo ieškančio asmens kortelę (Aprašo 1 priedas) ir įsidarbinimo galimybių vertinimo anketą (Aprašo 2 priedas), nurodo įsidarbinimą ribojančias aplinkybes;</text:span></text:p>
      <text:p text:style-name="P363"><text:span text:style-name="T364">20.2</text:span><text:span text:style-name="T365">. KAS specialisto atliekamo giluminio interviu metu, kai įsidarbinimą ribojančios aplinkybės nustatomos kartu su darbo ieškančiu asmeniu.</text:span></text:p>
      <text:p text:style-name="P366"><text:span text:style-name="T367">21</text:span><text:span text:style-name="T368">.</text:span><text:span text:style-name="T369"><text:tab/>Aprašo 20.1 papunktyje nurodytu atveju darbo rinkai besirengiančio asmens statusas suteikiamas nuo registracijos Užimtumo tarnyboje dienos, Aprašo 20.2 papunktyje nurodytu atveju darbo rinkai besirengiančio asmens statusas suteikiamas nuo kitos dienos po giluminio interviu atlikimo.<text:s/></text:span></text:p>
      <text:p text:style-name="P370"><text:span text:style-name="T371">22</text:span><text:span text:style-name="T372">.</text:span><text:span text:style-name="T373"><text:tab/>KAS specialistas atlieka giluminį interviu tais atvejais, kai pagal statistinio profiliavimo modelio rezultatus darbo ieškančiam asmeniui nustatyta įsidarbinimo tikimybė nuo 0 iki 39,99 proc. ir (ar) darbo ieškantis asmuo įsidarbinimo galimybių vertinimo anketoje (Aprašo 2 priedas) nurodė bent vieną įsidarbinimą ribojančią aplinkybę ir (ar) registracijos Užimtumo tarnyboje metu nurodė Aprašo 7.4 papunktyje nustatytą užimtumo tikslą.<text:s/></text:span></text:p>
      <text:p text:style-name="P374"><text:span text:style-name="T375">23</text:span><text:span text:style-name="T376">.</text:span><text:span text:style-name="T377"><text:tab/>Giluminis interviu atliekamas tik kontaktiniu būdu, nepriklausomai nuo darbo ieškančio asmens pasirinkto Paslaugų teikimo būdo.</text:span></text:p>
      <text:p text:style-name="P378"><text:span text:style-name="T379">24</text:span><text:span text:style-name="T380">.</text:span><text:span text:style-name="T381"><text:tab/>Giluminio interviu metu nustačius bent vieną Užimtumo įstatymo 22 straipsnio 7 dalyje nurodytą įsidarbinimą ribojančią aplinkybę, informacija įrašoma Darbo ieškančio asmens apsilankymų kortelėje. Sprendimas dėl bedarbio statuso panaikinimo ir darbo rinkai besirengiančio asmens statuso suteikimo gali būti priimtas darbo ieškančiam asmeniui pasirašytinai Darbo ieškančio asmens apsilankymų kortelėje patvirtinus giluminio interviu rezultatus.<text:s/></text:span></text:p>
      <text:p text:style-name="P382"><text:span text:style-name="T383">25</text:span><text:span text:style-name="T384">.</text:span><text:span text:style-name="T385"><text:tab/>Darbo ieškančiam asmeniui nesutikus su giluminio interviu rezultatais, laikoma, kad darbo ieškantis asmuo neturi įsidarbinimą ribojančių aplinkybių, o iki giluminio interviu atlikimo suteiktas statusas nekeičiamas.</text:span></text:p>
      <text:p text:style-name="P386"><text:span text:style-name="T387">26</text:span><text:span text:style-name="T388">.</text:span><text:span text:style-name="T389"><text:tab/>Asmeniui, registruotam praradusio bedarbio statusą statusu, išskyrus atvejus, kai bedarbio statusas jam buvo panaikintas dėl Užimtumo įstatymo 24 straipsnio 4 dalies 9 punkte nurodytos aplinkybės, giluminis interviu gali būti atliekamas jo prašymu per 5 darbo dienas nuo prašymo pateikimo dienos, jei prašymas tiesiogiai raštu, elektroniniu paštu iš Darbo ieškančio asmens kortelėje nurodyto elektroninio pašto adreso ar naudojantis Užimtumo tarnybos teikiamomis elektroninėmis paslaugomis pateiktas per 6 mėnesių laikotarpį nuo bedarbio statuso panaikinimo dienos.</text:span></text:p>
      <text:p text:style-name="P390"><text:span text:style-name="T391">27</text:span><text:span text:style-name="T392">.</text:span><text:span text:style-name="T393"><text:tab/>Pakartotinis įsidarbinimo galimybių vertinimas atliekamas:</text:span></text:p>
      <text:p text:style-name="P394"><text:span text:style-name="T395">27.1</text:span><text:span text:style-name="T396">.</text:span><text:span text:style-name="T397"><text:tab/>pasikeitus darbo ieškančio asmens užimtumo tikslui, kai tai nurodoma Darbo ieškančio asmens apsilankymų kortelėje;</text:span></text:p>
      <text:p text:style-name="P398"><text:span text:style-name="T399">27.2</text:span><text:span text:style-name="T400">.</text:span><text:span text:style-name="T401"><text:tab/>darbo rinkai besirengiančiam asmeniui suteikus bedarbio statusą, kai atsiranda bent viena iš Užimtumo įstatymo 22 straipsnio 9 dalyje nurodytų sąlygų;</text:span></text:p>
      <text:p text:style-name="P402"><text:span text:style-name="T403">27.3</text:span><text:span text:style-name="T404">.</text:span><text:span text:style-name="T405"><text:tab/>prasidėjus 10 registracijos bedarbio statusu Užimtumo tarnyboje mėnesiui.<text:s/></text:span></text:p>
      <text:p text:style-name="P406"/>
      <text:p text:style-name="P407"><text:span text:style-name="T408">TREČIASIS</text:span><text:span text:style-name="T409"><text:s/>SKIRSNIS</text:span></text:p>
      <text:p text:style-name="P410"><text:span text:style-name="T411">INDIVIDUALIOS UŽIMTUMO VEIKLOS PLANAVIMAS</text:span></text:p>
      <text:p text:style-name="P412"/>
      <text:p text:style-name="P413"><text:span text:style-name="T414">28</text:span><text:span text:style-name="T415">.</text:span><text:span text:style-name="T416"><text:tab/>Individualios užimtumo veiklos planavimo paslauga teikiama Užimtumo tarnyboje registruotiems asmenims Darbo rinkos paslaugų aprašo III skyriaus trečiajame skirsnyje nustatytomis sąlygomis ir terminais.</text:span></text:p>
      <text:p text:style-name="P417"><text:span text:style-name="T418">29</text:span><text:span text:style-name="T419">.</text:span><text:span text:style-name="T420"><text:tab/>Individualios užimtumo veiklos planavimas apima:</text:span></text:p>
      <text:p text:style-name="P421"><text:span text:style-name="T422">29.1</text:span><text:span text:style-name="T423">.</text:span><text:span text:style-name="T424"><text:tab/>individualaus užimtumo veiklos plano (toliau – IUVP) (Aprašo 8 priedas) sudarymą;</text:span></text:p>
      <text:p text:style-name="P425"><text:span text:style-name="T426">29.2</text:span><text:span text:style-name="T427">.</text:span><text:span text:style-name="T428"><text:tab/>IUVP suplanuotų Paslaugų ir užimtumo rėmimo priemonių, nurodytų Užimtumo įstatymo 12 straipsnio 2 dalies 1 ir 2 punktuose (toliau – Priemonės), įgyvendinimo vertinimą;</text:span></text:p>
      <text:p text:style-name="P429"><text:span text:style-name="T430">29.3</text:span><text:span text:style-name="T431">.</text:span><text:span text:style-name="T432"><text:tab/>IUVP pažangos vertinimą;</text:span></text:p>
      <text:p text:style-name="P433"><text:span text:style-name="T434">29.4</text:span><text:span text:style-name="T435">.</text:span><text:span text:style-name="T436"><text:tab/>IUVP keitimą ar tikslinimą.</text:span></text:p>
      <text:p text:style-name="P437"><text:span text:style-name="T438">30</text:span><text:span text:style-name="T439">.</text:span><text:span text:style-name="T440"><text:tab/>KAS specialistas prieš sudarydamas IUVP:</text:span></text:p>
      <text:p text:style-name="P441"><text:span text:style-name="T442">30.1</text:span><text:span text:style-name="T443">.</text:span><text:span text:style-name="T444"><text:tab/>atsižvelgia į darbo ieškančiam asmeniui suteiktą statusą;</text:span></text:p>
      <text:p text:style-name="P445"><text:span text:style-name="T446">30.2</text:span><text:span text:style-name="T447">.</text:span><text:span text:style-name="T448"><text:tab/>atsižvelgia į darbo ieškančiam asmeniui nustatytas įsidarbinimo galimybes ir nustatytas įsidarbinimą ribojančias aplinkybes;</text:span></text:p>
      <text:p text:style-name="P449"><text:span text:style-name="T450">30.3</text:span><text:span text:style-name="T451">.</text:span><text:span text:style-name="T452"><text:tab/>supažindina darbo ieškantį asmenį su Užimtumo tarnybos Paslaugų teikimo sąlygomis ir tvarka bei su tuo susijusiomis asmens teisėmis ir pareigomis;</text:span></text:p>
      <text:p text:style-name="P453"><text:span text:style-name="T454">30.4</text:span><text:span text:style-name="T455">.</text:span><text:span text:style-name="T456"><text:tab/>atsižvelgia į asmens užimtumo tikslą, nurodytą Aprašo 7 punkte;</text:span></text:p>
      <text:p text:style-name="P457"><text:span text:style-name="T458">30.5</text:span><text:span text:style-name="T459">.</text:span><text:span text:style-name="T460"><text:tab/>įvertina darbo ieškančio asmens galimybes dalyvauti Priemonėse pagal Užimtumo įstatymo 25 straipsnyje nurodytus papildomo rėmimo požymius;</text:span></text:p>
      <text:p text:style-name="P461"><text:span text:style-name="T462">30.6</text:span><text:span text:style-name="T463">.</text:span><text:span text:style-name="T464"><text:tab/>informuoja darbo ieškantį asmenį apie įsidarbinimo galimybes darbo rinkoje bei perspektyvas pasirinktoje profesinėje srityje;</text:span></text:p>
      <text:p text:style-name="P465"><text:span text:style-name="T466">30.7</text:span><text:span text:style-name="T467">.</text:span><text:span text:style-name="T468"><text:tab/>įvertina darbo ieškančio asmens gebėjimus bei kompetencijas kitose srityse, kurios gali būti panaudojamos siekiant įgyti naują profesiją;</text:span></text:p>
      <text:p text:style-name="P469"><text:span text:style-name="T470">30.8</text:span><text:span text:style-name="T471">.</text:span><text:span text:style-name="T472"><text:tab/>informuoja kvalifikacijos neturintį darbo ieškantį asmenį ar asmenį, kurio turima kvalifikacija ir (ar) kompetencijos nėra paklausios darbo rinkoje, apie mokymosi ar persikvalifikavimo galimybes;</text:span></text:p>
      <text:p text:style-name="P473"><text:span text:style-name="T474">30.9</text:span><text:span text:style-name="T475">.</text:span><text:span text:style-name="T476"><text:tab/>įvertina darbo ieškančio asmens pasirengimą dirbti savarankiškai;</text:span></text:p>
      <text:p text:style-name="P477"><text:span text:style-name="T478">30.10</text:span><text:span text:style-name="T479">.</text:span><text:span text:style-name="T480"><text:tab/>įvertina darbo ieškančio asmens gebėjimus vykdyti savarankišką darbo paiešką;</text:span></text:p>
      <text:p text:style-name="P481"><text:span text:style-name="T482">30.11</text:span><text:span text:style-name="T483">.</text:span><text:span text:style-name="T484"><text:tab/>įvertina ir su darbo ieškančiu asmeniu aptaria ankstesnio IUVP neįvykdymo priežastis (jeigu buvo sudarytas ir nebuvo įvykdytas).</text:span></text:p>
      <text:p text:style-name="P485"><text:span text:style-name="T486">31</text:span><text:span text:style-name="T487">.</text:span><text:span text:style-name="T488"><text:tab/>Kai IUVP sudaromas darbo rinkai besirengiančiam asmeniui, KAS specialistas atlieka Aprašo 30 punkte nustatytus veiksmus, įvertina ir kartu su asmeniu sutaria, kokių socialinių paslaugų ar Paslaugų reikia, siekiant pašalinti asmens įsidarbinimą ribojančias aplinkybes. Darbo rinkai besirengiančiam asmeniui nesutikus su siūlomomis socialinėmis paslaugomis ar Paslaugomis, siekiant pašalinti įsidarbinimą ribojančias aplinkybes, panaikinamas darbo rinkai besirengiančio asmens statusas ir suteikiamas bedarbio statusas, vadovaujantis Užimtumo įstatymo 22 straipsnio 9 dalies 3 punktu.<text:s/></text:span></text:p>
      <text:p text:style-name="P489"><text:span text:style-name="T490">32</text:span><text:span text:style-name="T491">.</text:span><text:span text:style-name="T492"><text:tab/>Darbo ieškantys asmenys, registruoti vienu iš Užimtumo 22 straipsnio 4 dalies 1 - 4 punktuose nurodytų statusų, prašymą dėl IUVP sudarymo gali pateikti</text:span><text:span text:style-name="T493"><text:s/>KAS tiesiogiai<text:s/></text:span><text:span text:style-name="T494">raštu, elektroniniu paštu iš Darbo ieškančio asmens kortelėje nurodyto elektroninio pašto adreso ar naudojantis Užimtumo tarnybos teikiamomis elektroninėmis paslaugomis.</text:span></text:p>
      <text:p text:style-name="P495"><text:span text:style-name="T496">33</text:span><text:span text:style-name="T497">.</text:span><text:span text:style-name="T498"><text:tab/>KAS specialistas, atsižvelgdamas į darbo ieškančio asmens nurodytą užimtumo tikslą ir nustatytas įsidarbinimo galimybes, kartu su 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499"><text:span text:style-name="T500">34</text:span><text:span text:style-name="T501">.</text:span><text:span text:style-name="T502"><text:tab/>KAS specialistas informuoja darbo ieškantį asmenį apie jo atsakomybę už sudarytame IUVP nurodytų įsipareigojimų nesilaikymą, primena, kad darbo ieškančio asmens atsakomybė nurodyta jam registracijos Užimtumo tarnyboje metu įteiktoje Darbo ieškančio asmens atmintinėje.</text:span></text:p>
      <text:p text:style-name="P503"><text:span text:style-name="T504">35</text:span><text:span text:style-name="T505">.</text:span><text:span text:style-name="T506"><text:tab/>Priemonių taikymas derinamas su Paslaugų teikimu.</text:span></text:p>
      <text:p text:style-name="P507"><text:span text:style-name="T508">36</text:span><text:span text:style-name="T509">.</text:span><text:span text:style-name="T510"><text:tab/>Sudarytame, patikslintame arba keičiamame IUVP sutarti įsipareigojimai patvirtinami pasirašant darbo ieškančiam asmeniui ir KAS specialistui, arba IUVP patvirtinamas elektroniniu būdu per Užimtumo tarnybos asmens elektroninių paslaugų paskyrą. Nesant asmens ir (ar) KAS specialisto parašo, išskyrus atvejus, kai IUVP patvirtinamas per Užimtumo tarnybos elektroninių paslaugų paskyrą, IUVP laikomas nesudarytu.</text:span></text:p>
      <text:p text:style-name="P511"><text:span text:style-name="T512">37</text:span><text:span text:style-name="T513">.</text:span><text:span text:style-name="T514"><text:tab/>IUVP įgyvendinimo pažangos vertinimą atlieka jį sudaręs KAS specialistas kiekvieno darbo ieškančio asmens tikslinio apsilankymo Užimtumo tarnyboje metu.</text:span></text:p>
      <text:p text:style-name="P515"><text:span text:style-name="T516">38</text:span><text:span text:style-name="T517">.</text:span><text:span text:style-name="T518"><text:tab/><text:s/>IUVP gali būti keičiamas arba tikslinamas šiais atvejais:</text:span></text:p>
      <text:p text:style-name="P519"><text:span text:style-name="T520">38.1</text:span><text:span text:style-name="T521">.</text:span><text:span text:style-name="T522"><text:tab/></text:span><text:span text:style-name="T523">atlikus IUVP įgyvendinimo pažangos vertinimą;</text:span></text:p>
      <text:p text:style-name="P524"><text:span text:style-name="T525">38.2</text:span><text:span text:style-name="T526">.</text:span><text:span text:style-name="T527"><text:tab/></text:span><text:span text:style-name="T528">pasikeitus aplinkybėms darbo rinkoje ar asmens užimtumo tikslams;</text:span></text:p>
      <text:p text:style-name="P529"><text:span text:style-name="T530">38.3</text:span><text:span text:style-name="T531">.</text:span><text:span text:style-name="T532"><text:tab/></text:span><text:span text:style-name="T533">pasikeitus darbo ieškančio asmens statusui;</text:span></text:p>
      <text:p text:style-name="P534"><text:span text:style-name="T535">38.4</text:span><text:span text:style-name="T536">.</text:span><text:span text:style-name="T537"><text:tab/>atlikus pakartotinį įsidarbinimo galimybių vertinimą;</text:span></text:p>
      <text:p text:style-name="P538"><text:span text:style-name="T539">38.5</text:span><text:span text:style-name="T540">.</text:span><text:span text:style-name="T541"><text:tab/></text:span><text:span text:style-name="T542">darbo rinkai besirengiančiam asmeniui iš dalies ar visiškai pašalinus jo užimtumą ribojančias aplinkybes.</text:span></text:p>
      <text:p text:style-name="P543"/>
      <text:p text:style-name="P544"><text:span text:style-name="T545">KETVIRTASIS</text:span><text:span text:style-name="T546"><text:s/>SKIRSNIS</text:span></text:p>
      <text:p text:style-name="P547"><text:span text:style-name="T548">INFORMAVIMAS IR KONSULTAVIMAS</text:span></text:p>
      <text:p text:style-name="P549"/>
      <text:p text:style-name="P550"><text:span text:style-name="T551">39</text:span><text:span text:style-name="T552">.</text:span><text:span text:style-name="T553"><text:tab/>Informavimo ir konsultavimo paslaugos teikiamos Darbo rinkos paslaugų aprašo III skyriaus ketvirtajame skirsnyje nustatytomis sąlygomis ir tvarka.<text:s/></text:span></text:p>
      <text:p text:style-name="P554"><text:span text:style-name="T555">40</text:span><text:span text:style-name="T556">.</text:span><text:span text:style-name="T557"><text:tab/>Bendrosios konsultacijos ir informacija darbo ieškantiems asmenims teikiamos telefonu, elektroniniu paštu, tiesiogiai kreipiantis į KAS.</text:span></text:p>
      <text:p text:style-name="P558"><text:span text:style-name="T559">41</text:span><text:span text:style-name="T560">.</text:span><text:span text:style-name="T561"><text:tab/>Darbo ieškantiems asmenims, registruotiems Užimtumo tarnyboje, informavimo ir konsultavimo paslaugos gali būti teikiamos individualiai arba grupėmis, kontaktiniu, nuotoliniu ar mišriu būdu.</text:span></text:p>
      <text:p text:style-name="P562"><text:span text:style-name="T563">42</text:span><text:span text:style-name="T564">.</text:span><text:span text:style-name="T565"><text:tab/>Darbo rinkai besirengiantiems asmenims konsultavimo paslaugos teikiamos visuose atvejo vadybos taikymo etapuose, atsižvelgiant į tikslinę grupę, poreikį, įsidarbinimą ribojančias aplinkybes, nurodytas Užimtumo įstatymo 22 straipsnio 7 punkte.</text:span></text:p>
      <text:p text:style-name="P566"/>
      <text:p text:style-name="P567"><text:span text:style-name="T568">PENKTASIS</text:span><text:span text:style-name="T569"><text:s/>SKIRSNIS</text:span></text:p>
      <text:p text:style-name="P570"><text:span text:style-name="T571">TARPININKAVIMAS ĮDARBINANT</text:span></text:p>
      <text:p text:style-name="P572"/>
      <text:p text:style-name="P573"><text:span text:style-name="T574">43</text:span><text:span text:style-name="T575">.</text:span><text:span text:style-name="T576"><text:tab/>Tarpininkavimo įdarbinant paslaugos Užimtumo tarnyboje registruotiems darbo ieškantiems asmenims teikiamos vadovaujantis Užimtumo įstatymo 30 straipsniu ir Darbo rinkos paslaugų aprašo III skyriaus penktajame skirsnyje nustatytomis sąlygomis ir tvarka.</text:span></text:p>
      <text:p text:style-name="P577"><text:span text:style-name="T578">44</text:span><text:span text:style-name="T579">.</text:span><text:span text:style-name="T580"><text:tab/>Darbo ieškančių asmenų kvalifikacijos, kompetencijų, darbo patirties ir kitų laisvos darbo vietos aprašyme nurodytų reikalavimų atitikimo vertinimą vykdo KAS, organizuodamas kandidatų laisvai darbo vietai užimti atrankas. <text:s/></text:span></text:p>
      <text:p text:style-name="P581"><text:span text:style-name="T582">45</text:span><text:span text:style-name="T583">.</text:span><text:span text:style-name="T584"><text:tab/>Tinkamo darbo pasiūlymų išdavimas darbo ieškantiems asmenims vykdomas nuolat. KAS specialistas kiekvieną dieną vertina registruotų darbo ieškančių asmenų atitikimą kvalifikacijos, kompetencijų, darbo patirties ir kitiems laisvos darbo vietos aprašyme nurodytiems reikalavimams bei išduota pasiūlymus dirbti tinkamiems kandidatams.</text:span></text:p>
      <text:p text:style-name="P585"><text:span text:style-name="T586">46</text:span><text:span text:style-name="T587">.</text:span><text:span text:style-name="T588"><text:tab/>KAS specialistas, atrinkęs tinkamus kandidatus laisvai darbo vietai užimti, išsiunčia darbdaviui pasiūlymą dirbti (Aprašo 9 priedas) kartu su asmens gyvenimo aprašymu (CV) (jeigu darbdavys yra Užimtumo tarnybos elektroninių paslaugų vartotojas ir yra patvirtinęs darbdavio atstovą) tiesiogiai per darbdavio paskyrą. Darbo ieškantis asmuo apie jam išduotą pasiūlymą dirbti informuojamas jo pasirinkta nuotolinio aptarnavimo priemone ir privalo susisiekti ir (ar) nuvykti pas darbdavį dėl dalyvavimo atrankoje pasiūlyme dirbti nustatytu laiku.</text:span></text:p>
      <text:p text:style-name="P589"><text:span text:style-name="T590">47</text:span><text:span text:style-name="T591">.</text:span><text:span text:style-name="T592"><text:tab/>Nesant galimybės pateikti pasiūlymo dirbti Aprašo 46 punkte nurodytu būdu, KAS specialistas darbo ieškantiems asmenims siūlo įsidarbinti vienu iš būdų:</text:span></text:p>
      <text:p text:style-name="P593"><text:span text:style-name="T594">47.1</text:span><text:span text:style-name="T595">.</text:span><text:span text:style-name="T596"><text:tab/>rašytine ar elektronine forma išduodamas pasiūlymą dirbti;</text:span></text:p>
      <text:p text:style-name="P597"><text:span text:style-name="T598">47.2</text:span><text:span text:style-name="T599">.</text:span><text:span text:style-name="T600"><text:tab/>organizuodamas individualų darbdavio pokalbį su darbo ieškančiu asmeniu, išduodant pasiūlymą dirbti;</text:span></text:p>
      <text:p text:style-name="P601"><text:span text:style-name="T602">47.3</text:span><text:span text:style-name="T603">.</text:span><text:span text:style-name="T604"><text:tab/>siūlydamas darbo ieškančiam asmeniui dalyvauti darbuotojų atrankos renginyje, išduodant pasiūlymą dirbti;</text:span></text:p>
      <text:p text:style-name="P605"><text:span text:style-name="T606">47.4</text:span><text:span text:style-name="T607">.</text:span><text:span text:style-name="T608"><text:tab/>pateikdamas darbo ieškančio asmens gyvenimo aprašymą (CV) darbdaviui.</text:span></text:p>
      <text:p text:style-name="P609"><text:span text:style-name="T610">48</text:span><text:span text:style-name="T611">.</text:span><text:span text:style-name="T612"><text:tab/>Pasiūlymai dirbti darbo ieškantiems asmenims teikiami tik tinkamam darbui, kaip tai apibrėžta Užimtumo įstatymo 30 straipsnio 2 ir 2</text:span><text:span text:style-name="T613">1</text:span><text:span text:style-name="T614"><text:s/>dalyse.</text:span></text:p>
      <text:p text:style-name="P615"><text:span text:style-name="T616">49</text:span><text:span text:style-name="T617">.</text:span><text:span text:style-name="T618"><text:tab/></text:span><text:span text:style-name="T619">Vidutinės darbo ieškančio asmens draudžiamosios pajamos, teikiant tinkamo darbo pasiūlymus</text:span><text:span text:style-name="T620">, apskaičiuojamos išvedant vidurkį, įvertinus iš Valstybinio socialinio draudimo fondo valdybos prie Socialinės apsaugos ir darbo ministerijos gautus duomenis apie asmens draudžiamąsias pajamas už tris paeiliui einančius pilnus mėnesius iki atleidimo iš darbo mėnesio. Teikiamame tinkamo darbo pasiūlyme:</text:span></text:p>
      <text:p text:style-name="P621"><text:span text:style-name="T622">49.1</text:span><text:span text:style-name="T623">.</text:span><text:span text:style-name="T624"><text:tab/>pirmus tris registracijos mėnesius laisvos darbo vietos aprašyme siūlomas darbo užmokestis turi sudaryti ne mažiau kaip 80 procentų apskaičiuoto draudžiamųjų pajamų, jeigu jis yra didesnis už asmeniui mokamą nedarbo socialinio draudimo išmoką ir (arba) didesnis už Lietuvos Respublikos Vyriausybės patvirtintą minimaliąją mėnesinę algą;</text:span></text:p>
      <text:p text:style-name="P625"><text:span text:style-name="T626">49.2</text:span><text:span text:style-name="T627">.</text:span><text:span text:style-name="T628"><text:tab/>ketvirtą – devintą registracijos mėnesiais laisvos darbo vietos aprašyme siūlomas darbo užmokestis turi sudaryti ne mažiau kaip 60 procentų apskaičiuoto draudžiamųjų pajamų, jeigu jis yra didesnis už asmeniui mokamą nedarbo socialinio draudimo išmoką ir (arba) didesnis už Lietuvos Respublikos Vyriausybės patvirtintą minimaliąją mėnesinę algą;</text:span></text:p>
      <text:p text:style-name="P629"><text:span text:style-name="T630">49.3</text:span><text:span text:style-name="T631">.</text:span><text:span text:style-name="T632"><text:tab/>jeigu asmeniui nėra paskirta ir mokama nedarbo socialinio draudimo išmoka, teikiant tinkamo darbo pasiūlymus vertinama draudžiamųjų pajamų vidurkio dalis procentais, lyginant ją su Lietuvos Respublikos Vyriausybės patvirtinta minimaliąja mėnesine alga.</text:span></text:p>
      <text:p text:style-name="P633"><text:span text:style-name="T634">50</text:span><text:span text:style-name="T635">.</text:span><text:span text:style-name="T636"><text:tab/>Pasiūlymas dirbti turi būti suformuotas iki su darbo ieškančiu asmeniu sutarto apsilankymo datos ir laiko arba apsilankymo metu.<text:s/></text:span></text:p>
      <text:p text:style-name="P637"><text:span text:style-name="T638">51</text:span><text:span text:style-name="T639">.</text:span><text:span text:style-name="T640"><text:tab/>Pasiūlymo dirbti grąžinimo terminas numatomas ne ankstesnis nei 3 darbo dienos ir ne vėlesnis nei 15 darbo dienų nuo pasiūlyme dirbti numatytos apsilankymo pas darbdavį datos. Pasiūlymo grąžinimo terminas nustatomas atsižvelgiant į laisvos darbo vietos aprašyme nurodytus kandidatavimo ir atrankos būdus.<text:s/></text:span></text:p>
      <text:p text:style-name="P641"><text:span text:style-name="T642">52</text:span><text:span text:style-name="T643">.</text:span><text:span text:style-name="T644"><text:tab/>Jeigu darbo ieškantis asmuo nepilnai atitinka darbdavio keliamus kvalifikacinius reikalavimus laisvai darbo vietai, tačiau pagal Darbo ieškančio asmens kortelės duomenis nustatoma, kad turi kompetencijų vykdyti laisvos darbo vietos aprašyme nurodytas funkcijas, jis yra informuojamas apie tokią registruotą laisvą darbo vietą ir, suderinus su laisvą darbo vietą registravusiu darbdaviu, jam siūloma kandidatuoti.<text:s/></text:span></text:p>
      <text:p text:style-name="P645"><text:span text:style-name="T646">53</text:span><text:span text:style-name="T647">.</text:span><text:span text:style-name="T648"><text:tab/>Darbo ieškantis asmuo, nurodęs apribojimus dirbti dėl sveikatos problemų ir jeigu Užimtumo tarnyba nėra gavusi oficialios informacijos iš Neįgalumo ir darbingumo nustatymo tarnybos prie Socialinės apsaugos ir darbo ministerijos direktoriaus apie asmeniui išduotą išvadą dėl darbo pobūdžio ir sąlygų, ne vėliau kaip per 30 kalendorinių dienų po pasiūlymo dirbti išdavimo dienos pateikia Lietuvos Respublikos sveikatos apsaugos ministro patvirtintos formos Privalomo sveikatos patikrinimo medicininę pažymą arba asmens medicininę knygelę (sveikatos pasą), kurioje nurodyta išvada dėl darbuotojo profesinio tinkamumo: „dirbti gali“ „dirbti gali, bet ribotai“ (nurodant kaip), „dirbti negali“. Nepateikus minėto dokumento, laikoma, kad asmuo neturi sveikatos apribojimų dirbti siūlomą darbą.<text:s/></text:span></text:p>
      <text:p text:style-name="P649"><text:span text:style-name="T650">54</text:span><text:span text:style-name="T651">.</text:span><text:span text:style-name="T652"><text:tab/>Bedarbiui Darbo ieškančio asmens atmintinėje numatytu arba jo pasirinkta nuotolinio aptarnavimo priemone sutartu laiku neatvykus priimti pasiūlymo dirbti, priimamas sprendimas dėl bedarbio statuso panaikinimo.<text:s/></text:span></text:p>
      <text:p text:style-name="P653"><text:span text:style-name="T654">55</text:span><text:span text:style-name="T655">.</text:span><text:span text:style-name="T656"><text:tab/>Darbo ieškantis asmuo privalo grąžinti pasiūlymą dirbti jį išdavusiam KAS specialistui iki jame nurodytos pasiūlymo dirbti grąžinimo datos.</text:span></text:p>
      <text:p text:style-name="P657"><text:span text:style-name="T658">56</text:span><text:span text:style-name="T659">.</text:span><text:span text:style-name="T660"><text:tab/>Darbo ieškantis asmuo neprivalo grąžinti pasiūlymo dirbti, jeigu iki pasiūlymo dirbti grąžinimo dienos įsidarbina.<text:s/></text:span></text:p>
      <text:p text:style-name="P661"><text:span text:style-name="T662">57</text:span><text:span text:style-name="T663">.</text:span><text:span text:style-name="T664"><text:tab/>Pasiūlymas dirbti laikomas grąžintu:</text:span></text:p>
      <text:p text:style-name="P665"><text:span text:style-name="T666">57.1</text:span><text:span text:style-name="T667">.</text:span><text:span text:style-name="T668"><text:tab/>kai darbdavys pateikia atsakymą dėl įdarbinimo arba neįdarbinimo per darbdavio Užimtumo tarnybos elektroninių paslaugų vartotojo paskyrą;</text:span></text:p>
      <text:p text:style-name="P669"><text:span text:style-name="T670">57.2</text:span><text:span text:style-name="T671">.</text:span><text:span text:style-name="T672"><text:tab/>kai darbo ieškantis asmuo pateikia KAS specialistui tinkamai užpildytą pasiūlymą dirbti arba jo elektroninę kopiją.</text:span></text:p>
      <text:p text:style-name="P673"><text:span text:style-name="T674">58</text:span><text:span text:style-name="T675">.</text:span><text:span text:style-name="T676"><text:tab/>Grąžintas pasiūlymas dirbti laikomas tinkamai užpildytu, kai yra užpildyti visi pasiūlymo dirbti galutinio sprendimo dėl asmens įdarbinimo arba neįdarbinimo dalies laukai.</text:span></text:p>
      <text:p text:style-name="P677"><text:span text:style-name="T678">59</text:span><text:span text:style-name="T679">.</text:span><text:span text:style-name="T680"><text:tab/>Siūlomo tinkamo darbo atsisakymu yra laikoma:</text:span></text:p>
      <text:p text:style-name="P681"><text:span text:style-name="T682">59.1</text:span><text:span text:style-name="T683">.</text:span><text:span text:style-name="T684"><text:tab/>atsisakymas priimti teikiamą tinkamo darbo pasiūlymą;</text:span></text:p>
      <text:p text:style-name="P685"><text:span text:style-name="T686">59.2</text:span><text:span text:style-name="T687">.</text:span><text:span text:style-name="T688"><text:tab/>nesusisiekus ir (ar) nenuvykus pas darbdavį dėl dalyvavimo atrankoje pasiūlyme dirbti nustatytu laiku, kaip nurodyta Aprašo 46 punkte;</text:span></text:p>
      <text:p text:style-name="P689"><text:span text:style-name="T690">59.3</text:span><text:span text:style-name="T691">.</text:span><text:span text:style-name="T692"><text:tab/>pasiūlymo dirbti negrąžinimas iki jame nurodytos datos, išskyrus Aprašo 56 punkte nurodytą atvejį;</text:span></text:p>
      <text:p text:style-name="P693"><text:span text:style-name="T694">59.4</text:span><text:span text:style-name="T695">.</text:span><text:span text:style-name="T696"><text:tab/>darbdavio neužpildyto pasiūlymo dirbti grąžinimas, išskyrus atvejus, kai laisva darbo vieta tapo užimta po pasiūlymo dirbti išdavimo fakto.</text:span></text:p>
      <text:p text:style-name="P697"/>
      <text:p text:style-name="P698"><text:span text:style-name="T699">ŠEŠTASIS</text:span><text:span text:style-name="T700"><text:s/>SKIRSNIS<text:s/></text:span></text:p>
      <text:p text:style-name="P701"><text:span text:style-name="T702">ĮDARBINIMO SU PAGALBA PASLAUGOS</text:span></text:p>
      <text:p text:style-name="P703"/>
      <text:p text:style-name="P704"><text:span text:style-name="T705">60</text:span><text:span text:style-name="T706">.</text:span><text:span text:style-name="T707"><text:tab/>KAS specialistas Užimtumo įstatymo<text:s/></text:span><text:span text:style-name="T708">25 straipsnio 1, 2 ir 3<text:s/></text:span><text:span text:style-name="T709">punktuose nurodytus darbo ieškančius asmenis priskyręs vidutinių ar ribotų įsidarbinimo galimybių grupei, įvertina ir nustato įdarbinimo su pagalba paslaugų poreikį, darbo ieškančiam asmeniui turint darbo pasiūlymą.<text:s/></text:span></text:p>
      <text:p text:style-name="P710"><text:span text:style-name="T711">61</text:span><text:span text:style-name="T712">.</text:span><text:span text:style-name="T713"><text:tab/>Pagalbos atliekant įsidarbinimo procedūras paslaugų poreikio vertinimas atliekamas vadovaujantis Pagalbos atliekant įsidarbinimo procedūras paslaugų poreikio įvertinimo klausimynu (Aprašo 10 priedas).</text:span></text:p>
      <text:p text:style-name="P714"><text:span text:style-name="T715">62</text:span><text:span text:style-name="T716">.</text:span><text:span text:style-name="T717"><text:tab/>KAS specialistas, nustatydamas įdarbinimo su pagalba poreikį, gali konsultuotis su KAS specialistu, taikančiu atvejo vadybos principus (toliau – Atvejo vadybininkas).<text:s/></text:span></text:p>
      <text:p text:style-name="P718"><text:span text:style-name="T719">63</text:span><text:span text:style-name="T720">.</text:span><text:span text:style-name="T721"><text:tab/>Įdarbinimo su pagalba paslaugų poreikis numatomas darbo ieškančio asmens IUVP.<text:s/></text:span></text:p>
      <text:p text:style-name="P722"><text:span text:style-name="T723">64</text:span><text:span text:style-name="T724">.</text:span><text:span text:style-name="T725"><text:tab/>Pagalbos atliekant įsidarbinimo procedūras paslaugos pradedamos teikti, kai Aprašo<text:s/></text:span><text:span text:style-name="T726">60</text:span><text:span text:style-name="T727"><text:s/></text:span><text:span text:style-name="T728">punkte nurodytas darbo ieškantis asmuo turi darbo pasiūlymą ir darbo pasiūlymą pateikęs darbdavys sutinka bendradarbiauti darbo ieškančiam asmeniui naudojantis šia paslauga.<text:s/></text:span></text:p>
      <text:p text:style-name="P729"><text:span text:style-name="T730">65</text:span><text:span text:style-name="T731">.</text:span><text:span text:style-name="T732"><text:tab/>Informacija apie pagalbos atliekant įsidarbinimo procedūras paslaugų teikėją (-us) (toliau – Įdarbinimo paslaugų teikėjas) skelbiama Užimtumo tarnybos interneto svetainėje.<text:s/></text:span></text:p>
      <text:p text:style-name="P733"><text:span text:style-name="T734">66</text:span><text:span text:style-name="T735">.</text:span><text:span text:style-name="T736"><text:tab/>Nustačius pagalbos atliekant įsidarbinimo procedūras paslaugų poreikį, KAS specialistas per 3 darbo dienas organizuoja Įdarbinimo paslaugų teikėjo ir darbo ieškančio asmens susitikimą pas darbdavį, darbo ieškančio asmens sutikimu pateikdamas kontaktinius duomenis Įdarbinimo paslaugų teikėjui, fiksuodamas tai Darbo ieškančio asmens apsilankymų kortelėje.<text:s/></text:span></text:p>
      <text:p text:style-name="P737"><text:span text:style-name="T738">67</text:span><text:span text:style-name="T739">.</text:span><text:span text:style-name="T740"><text:tab/>KAS specialistas parengtą Pagalbos atliekant įsidarbinimo procedūras paslaugų teikimo sutarties (Aprašo 11 priedas) projektą elektroniniu paštu siunčia Įdarbinimo paslaugų teikėjui.<text:s/></text:span></text:p>
      <text:p text:style-name="P741"><text:span text:style-name="T742">68</text:span><text:span text:style-name="T743">.</text:span><text:span text:style-name="T744"><text:tab/>Įdarbinimo paslaugų teikėjas susitikimo pas darbdavį metu pateikia pasirašyti Pagalbos atliekant įsidarbinimo procedūras paslaugų teikimo sutartį darbo ieškančiam asmeniui ir darbdaviui, kurios kopiją per 3 darbo dienas nuo jos pasirašymo dienos pateikia KAS specialistui.<text:s/></text:span></text:p>
      <text:p text:style-name="P745"><text:span text:style-name="T746">69</text:span><text:span text:style-name="T747">.</text:span><text:span text:style-name="T748"><text:tab/>Įdarbinimo paslaugų teikėjas per 5 darbo dienas po pagalbos atliekant įsidarbinimo procedūras paslaugų suteikimo arba per 5 darbo dienas kalendoriniam mėnesiui pasibaigus KAS specialistui pateikia Pagalbos atliekant įsidarbinimo procedūras paslaugų suteikimo aktą (Aprašo 12 priedas) bei pridėtinės vertės mokesčio (toliau – PVM) sąskaitą faktūrą už suteiktas pagalbos atliekant įsidarbinimo procedūras paslaugas.<text:s/></text:span></text:p>
      <text:p text:style-name="P749"><text:span text:style-name="T750">70</text:span><text:span text:style-name="T751">.</text:span><text:span text:style-name="T752"><text:tab/>Užimtumo tarnybai ar/ir darbo ieškančiam asmeniui turint pagrįstų pretenzijų dėl suteiktų pagalbos atliekant įsidarbinimo procedūras paslaugų, pagalbos atliekant įsidarbinimo procedūras paslaugų suteikimo akte numatomas terminas trūkumams pašalinti ir už suteiktas pagalbos atliekant įsidarbinimo procedūras paslaugas apmokama pašalinus trūkumus.<text:s/></text:span></text:p>
      <text:p text:style-name="P753"><text:span text:style-name="T754">71</text:span><text:span text:style-name="T755">.</text:span><text:span text:style-name="T756"><text:tab/>Lydimosios pagalbos įsidarbinus paslaugos pradedamos teikti, kai Aprašo<text:s/></text:span><text:span text:style-name="T757">60<text:s/></text:span><text:span text:style-name="T758">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759"><text:span text:style-name="T760">72</text:span><text:span text:style-name="T761">.</text:span><text:span text:style-name="T762"><text:tab/>Informacija apie lydimosios pagalbos įsidarbinus paslaugų teikėją (-us) (toliau – Paslaugų teikėjas) skelbiama Užimtumo tarnybos interneto svetainėje.<text:s/></text:span></text:p>
      <text:p text:style-name="P763"><text:span text:style-name="T764">73</text:span><text:span text:style-name="T765">.</text:span><text:span text:style-name="T766"><text:tab/>KAS specialistas per 3 darbo dienas nuo prašymo gavimo dienos organizuoja Paslaugų teikėjo ir darbo ieškančio asmens susitikimą pas darbdavį, darbo ieškančio asmens sutikimu pateikdamas kontaktinius duomenis Paslaugų teikėjui.<text:s/></text:span></text:p>
      <text:p text:style-name="P767"><text:span text:style-name="T768">74</text:span><text:span text:style-name="T769">.</text:span><text:span text:style-name="T770"><text:tab/>KAS specialistas parengtą Lydimosios pagalbos įsidarbinus paslaugų teikimo sutarties (Aprašo 14 priedas) projektą elektroniniu paštu siunčia Paslaugų teikėjui.<text:s/></text:span></text:p>
      <text:p text:style-name="P771"><text:span text:style-name="T772">75</text:span><text:span text:style-name="T773">.</text:span><text:span text:style-name="T774"><text:tab/><text:s/>Paslaugų teikėjas susitikimo pas darbdavį metu pateikia pasirašyti darbo ieškančiam asmeniui ir darbdaviui Lydimosios pagalbos įsidarbinus paslaugų teikimo sutartį, kurios kopiją Paslaugų teikėjas per 3 darbo dienas nuo jos pasirašymo dienos pateikia KAS specialistui.<text:s/></text:span></text:p>
      <text:p text:style-name="P775"><text:span text:style-name="T776">76</text:span><text:span text:style-name="T777">.</text:span><text:span text:style-name="T778"><text:tab/>Paslaugų teikėjas per 5 darbo dienas nuo Lydimosios pagalbos įsidarbinus paslaugų teikimo sutarties pasirašymo dienos sudaro bei KAS specialistui pateikia suderintą su darbo ieškančiu asmeniu, darbdaviu bei KAS specialistu Lydimosios pagalbos įsidarbinus planą (pagal pavyzdinę formą, Aprašo 15 priedas), kuris gali būti keičiamas.<text:s/></text:span></text:p>
      <text:p text:style-name="P779"><text:span text:style-name="T780">77</text:span><text:span text:style-name="T781">.</text:span><text:span text:style-name="T782"><text:tab/>Paslaugų teikėjas per 5 darbo dienas kalendoriniam mėnesiui pasibaigus arba po lydimosios pagalbos įsidarbinus paslaugų suteikimo KAS specialistui pateikia Lydimosios pagalbos įsidarbinus paslaugų suteikimo aktą (Aprašo 16 priedas), PVM sąskaitą faktūrą už suteiktas lydimosios pagalbos įsidarbinus paslaugas bei Lydimosios pagalbos įsidarbinus paslaugų ataskaitą (pagal pavyzdinę formą, Aprašo 17 priedas).<text:s/></text:span></text:p>
      <text:p text:style-name="P783"><text:span text:style-name="T784">78</text:span><text:span text:style-name="T785">.</text:span><text:span text:style-name="T786"><text:tab/>Užimtumo tarnybai ar/ir darbo ieškančiam asmeniui turint pagrįstų preten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787"><text:span text:style-name="T788">79</text:span><text:span text:style-name="T789">.</text:span><text:span text:style-name="T790"><text:tab/></text:span><text:span text:style-name="T791">Įdarbinimo su pagalba paslaugas, jei jos nėra perkamos Viešųjų pirkimų įstatymo nustatyta tvarka, teikia Atvejo vadybininkas</text:span><text:span text:style-name="T792">.</text:span></text:p>
      <text:p text:style-name="P793"/>
      <text:p text:style-name="P794"><text:span text:style-name="T795">SEPTINTASIS</text:span><text:span text:style-name="T796"><text:s/>SKIRSNIS</text:span></text:p>
      <text:p text:style-name="P797"><text:span text:style-name="T798">SAVARANKIŠKOS DARBO PAIEŠKOS IR ATSISKAITYMO UŽ JĄ TVARKA</text:span></text:p>
      <text:p text:style-name="P799"/>
      <text:p text:style-name="P800"><text:span text:style-name="T801">80</text:span><text:span text:style-name="T802">.</text:span><text:span text:style-name="T803"><text:tab/>Savarankišką darbo paiešką vykdo bedarbiai.</text:span></text:p>
      <text:p text:style-name="P804"><text:span text:style-name="T805">81</text:span><text:span text:style-name="T806">.</text:span><text:span text:style-name="T807"><text:tab/>Savarankiškos darbo paieškos veiksmais laikoma: kandidatavimas į laisvą darbo vietą jos aprašyme numatytais būdais, gyvenimo aprašymo (CV) paskelbimas darbo paieškos portale, mokymasis savarankiškai parengti gyvenimo aprašymą (CV) ir/ar motyvacinį laišką, dalyvavimas seminaruose dėl darbo paieškos gebėjimų tobulinimo, išskyrus Užimtumo tarnybos teikiamas konsultavimo individualiai ar grupėse paslaugas.<text:s/></text:span></text:p>
      <text:p text:style-name="P808"><text:span text:style-name="T809">82</text:span><text:span text:style-name="T810">.</text:span><text:span text:style-name="T811"><text:tab/>KAS specialistas supažindina su darbo paieškos būdais ir metodais, apmoko jais naudotis, padeda bedarbiams ugdyti darbo paieškos įgūdžius, konsultuoja dėl gyvenimo aprašymo (CV) parengimo ar atnaujinimo ir (ar) paskelbimo Užimtumo tarnybos valdomoje informacinėje sistemoje.</text:span></text:p>
      <text:p text:style-name="P812"><text:span text:style-name="T813">83</text:span><text:span text:style-name="T814">.</text:span><text:span text:style-name="T815"><text:tab/>KAS specialistas bedarbio IUVP nustato 4 savarankiškos darbo paieškos veiksmus, privalomus atlikti per 1 mėnesį.<text:s/></text:span></text:p>
      <text:p text:style-name="P816"><text:span text:style-name="T817">84</text:span><text:span text:style-name="T818">.</text:span><text:span text:style-name="T819"><text:tab/>KAS specialistas bedarbiui apsilankymo metu įteikia savarankiškos darbo paieškos vykdymo ataskaitą (Aprašo 18 priedas), arba išsiunčia Darbo ieškančio asmens registracijos kortelėje nurodytu bedarbio elektroninio pašto adresu arba informuoja bedarbį apie suformuotą savarankiškos darbo vykdymo ataskaitą<text:s/></text:span><text:span text:style-name="T820">Užimtumo tarnybos elektroninių paslaugų vartotojo paskyroje, informaciją apie tai fiksuojant Darbo ieškančio asmens apsilankymų kortelėje (Aprašo 6 priedas).<text:s/></text:span></text:p>
      <text:p text:style-name="P821"><text:span text:style-name="T822">85</text:span><text:span text:style-name="T823">.</text:span><text:span text:style-name="T824"><text:tab/></text:span><text:span text:style-name="T825">Bedarbis už savarankiškos darbo paieškos rezultatus pagal IUVP nustatytus darbo paieškos veiksmus atsiskaito kiekvieną mėnesį už praėjusį mėnesį iki einamojo mėnesio 15 dienos, pateikdamas savarankiškos darbo paieškos vykdymo</text:span><text:span text:style-name="T826"><text:s/>ataskaitą (Aprašo 18 priedas) šiais būdais:</text:span></text:p>
      <text:p text:style-name="P827"><text:span text:style-name="T828">85.1</text:span><text:span text:style-name="T829">.</text:span><text:span text:style-name="T830"><text:tab/>per savo Užimtumo tarnybos elektroninių paslaugų vartotojo paskyrą;<text:s/></text:span></text:p>
      <text:p text:style-name="P831"><text:span text:style-name="T832">85.2</text:span><text:span text:style-name="T833">.</text:span><text:span text:style-name="T834"><text:tab/>elektroniniu paštu KAS specialistui iš darbo ieškančio asmens registracijos kortelėje nurodyto elektroninio pašto;</text:span></text:p>
      <text:p text:style-name="P835"><text:span text:style-name="T836">85.3</text:span><text:span text:style-name="T837">.</text:span><text:span text:style-name="T838"><text:tab/></text:span><text:span text:style-name="T839">atvykęs į Užimtumo tarnybą,</text:span><text:span text:style-name="T840"><text:s/>kai nėra galimybių savarankiškos darbo paieškos vykdymo ataskaitą pateikti Aprašo 85.1 ar 85.2 papunkčiuose nustatytais būdais.</text:span></text:p>
      <text:p text:style-name="P841"><text:span text:style-name="T842">86</text:span><text:span text:style-name="T843">.</text:span><text:span text:style-name="T844"><text:tab/>Savarankiškos darbo paieškos vykdymo ataskaita yra laikoma tinkamai pateikta, kai atitinka visas šias sąlygas:</text:span></text:p>
      <text:p text:style-name="P845"><text:span text:style-name="T846">86.1</text:span><text:span text:style-name="T847">.</text:span><text:span text:style-name="T848"><text:tab/></text:span><text:span text:style-name="T849">yra pateikiama ne vėliau kaip Aprašo 85 punkte numatytu terminu;</text:span></text:p>
      <text:p text:style-name="P850"><text:span text:style-name="T851">86.2</text:span><text:span text:style-name="T852">.</text:span><text:span text:style-name="T853"><text:tab/></text:span><text:span text:style-name="T854">yra įvykdyti visi privalomi IUVP nustatyti atlikti savarankiškos darbo paieškos veiksmai;</text:span></text:p>
      <text:p text:style-name="P855"><text:span text:style-name="T856">86.3</text:span><text:span text:style-name="T857">.</text:span><text:span text:style-name="T858"><text:tab/>yra pateikiama Aprašo 85.1 – 85.3 papunkčiuose nustatytais būdais. Jeigu savarankiškos darbo paieškos vykdymo ataskaita pateikiama Aprašo 85.3 papunktyje nurodytu būdu, ji turi būti patvirtinta bedarbio parašu.</text:span></text:p>
      <text:p text:style-name="P859"><text:span text:style-name="T860">87</text:span><text:span text:style-name="T861">.</text:span><text:span text:style-name="T862"><text:tab/>Atsiskaitymo už savarankišką darbo paiešką tvarkos pažeidimu yra laikoma bent vieno iš Aprašo 85 ir 86 punktuose nurodytų reikalavimų nevykdymas arba netinkamas vykdymas.</text:span></text:p>
      <text:p text:style-name="P863"><text:span text:style-name="T864">88</text:span><text:span text:style-name="T865">.</text:span><text:span text:style-name="T866"><text:tab/></text:span><text:span text:style-name="T867">Savarankiškos darbo paieškos nevykdymu laikoma, kai bedarbis atsisako vykdyti savarankišką darbo paiešką arba nustatytu laiku be pateisinamų priežasčių nepateikia savarankiškos darbo paieškos vykdymo ataskaitos (Aprašo <text:s/>18 <text:s/>priedas) ir nevykdo Užimtumo įstatymo 5 straipsnio 3 punkte nurodytos veiklos.<text:s/></text:span></text:p>
      <text:p text:style-name="P868"><text:span text:style-name="T869">89</text:span><text:span text:style-name="T870">.</text:span><text:span text:style-name="T871"><text:tab/></text:span><text:span text:style-name="T872">Bedarbio savarankiškos darbo paieškos rezultatų vertinimas atliekamas patikrinant, ar savarankiškos darbo paieškos ataskaitoje nurodyti veiksmai buvo atlikti, o savarankiškos darbo paieškos rezultatus vertina KAS.</text:span></text:p>
      <text:p text:style-name="P873"><text:span text:style-name="T874">90</text:span><text:span text:style-name="T875">.</text:span><text:span text:style-name="T876"><text:tab/>KAS specialistas tikslinių apsilankymų metu kartu su bedarbiu analizuoja nesėkmingos savarankiškos darbo paieškos priežastis bei teikia pasiūlymus bedarbiui darbo paieškos tobulinimo klausimais.</text:span></text:p>
      <text:p text:style-name="P877"/>
      <text:p text:style-name="P878"><text:span text:style-name="T879">III</text:span><text:span text:style-name="T880"><text:s/>SKYRIUS</text:span></text:p>
      <text:p text:style-name="P881"><text:span text:style-name="T882">DARBDAVIAMS TEIKIAMOS PASLAUGOS</text:span></text:p>
      <text:p text:style-name="P883"/>
      <text:p text:style-name="P884"><text:span text:style-name="T885">PIRMASIS</text:span><text:span text:style-name="T886"><text:s/>SKIRSNIS</text:span></text:p>
      <text:p text:style-name="P887"><text:span text:style-name="T888">PASLAUGŲ DARBDAVIAMS TEIKIMAS</text:span><text:span text:style-name="T889"><text:s/></text:span></text:p>
      <text:p text:style-name="P890"/>
      <text:p text:style-name="P891"><text:span text:style-name="T892">91</text:span><text:span text:style-name="T893">.</text:span><text:span text:style-name="T894"><text:tab/>Užimtumo tarnybos paslaugomis neatlygintinai gali naudotis darbdaviai, kuriems darbo rinkos paslaugų teikimas numatytas Užimtumo įstatymo 1 straipsnio 2 dalies 4 punkte.</text:span></text:p>
      <text:p text:style-name="P895"><text:span text:style-name="T896">92</text:span><text:span text:style-name="T897">.</text:span><text:span text:style-name="T898"><text:tab/>Užimtumo tarnybos paslaugomis pageidaujantis naudotis darbdavys gali kreiptis į Užimtumo tarnybą telefonu, elektroniniu paštu ar savarankiškai susikurdamas Užimtumo tarnybos elektroninių paslaugų vartotojo paskyrą.</text:span></text:p>
      <text:p text:style-name="P899"><text:span text:style-name="T900">93</text:span><text:span text:style-name="T901">.</text:span><text:span text:style-name="T902"><text:tab/>Paslaugų teikimo koordinavimui kiekvienam darbdaviui paskiriamas KAS specialistas.<text:s/></text:span></text:p>
      <text:p text:style-name="P903"><text:span text:style-name="T904">94</text:span><text:span text:style-name="T905">.</text:span><text:span text:style-name="T906"><text:tab/></text:span><text:span text:style-name="T907">KAS</text:span><text:span text:style-name="T908"><text:s/>specialistas, teikdamas Paslaugas darbdaviui:</text:span></text:p>
      <text:p text:style-name="P909"><text:span text:style-name="T910">94.1</text:span><text:span text:style-name="T911">.</text:span><text:span text:style-name="T912"><text:tab/></text:span><text:span text:style-name="T913">pirmojo kontakto su darbdaviu metu:</text:span></text:p>
      <text:p text:style-name="P914"><text:span text:style-name="T915">94.1.1</text:span><text:span text:style-name="T916">.</text:span><text:span text:style-name="T917"><text:tab/></text:span><text:span text:style-name="T918">aptaria esamą darbo jėgos poreikį ir numatomus darbo jėgos poreikio pokyčius, užimtumo rėmimo priemonių taikymo sąlygas ir tvarką, padėtį darbo rinkoje ir tendencijas darbdavio veiklos sferoje, numatomas bendro darbo kryptis;</text:span></text:p>
      <text:p text:style-name="P919"><text:span text:style-name="T920">94.1.2</text:span><text:span text:style-name="T921">.</text:span><text:span text:style-name="T922"><text:tab/></text:span><text:span text:style-name="T923">pristato galimybę darbdaviui naudotis elektroninėmis priemonėmis,<text:s/></text:span><text:span text:style-name="T924">jei darbdavys dar nėra Užimtumo tarnybos elektroninių paslaugų naudotojas;</text:span></text:p>
      <text:p text:style-name="P925"><text:span text:style-name="T926">94.1.3</text:span><text:span text:style-name="T927">.</text:span><text:span text:style-name="T928"><text:tab/></text:span><text:span text:style-name="T929">Užimtumo tarnybos valdomoje informacinėje sistemoje įveda darbdavio identifikavimo duomenis, užpildydamas arba darbdaviui pasiūlydamas užpildyti darbdavio įmonės kortelę (Aprašo 19 priedas).</text:span></text:p>
      <text:p text:style-name="P930"><text:span text:style-name="T931">94.2</text:span><text:span text:style-name="T932">.</text:span><text:span text:style-name="T933"><text:tab/></text:span><text:span text:style-name="T934">pakartotinio kontakto su darbdaviu metu teikiamos individualizuotos Paslaugos, atsižvelgiant į kontakto tikslą bei darbdavio poreikį.</text:span></text:p>
      <text:p text:style-name="P935"/>
      <text:p text:style-name="P936"><text:span text:style-name="T937">ANTRASIS</text:span><text:span text:style-name="T938"><text:s/>SKIRSNIS</text:span></text:p>
      <text:p text:style-name="P939"><text:span text:style-name="T940">DARBDAVIO ĮMONĖS KORTELĖ</text:span></text:p>
      <text:p text:style-name="P941"/>
      <text:p text:style-name="P942"><text:span text:style-name="T943">95</text:span><text:span text:style-name="T944">.</text:span><text:span text:style-name="T945"><text:tab/></text:span><text:span text:style-name="T946">Užimtumo tarnybos valdomoje informacinėje sistemoje darbdavys identifikuojamas</text:span><text:span text:style-name="T947"><text:s/>užpildant darbdavio įmonės kortelę (Aprašo 19 priedas).</text:span></text:p>
      <text:p text:style-name="P948"><text:span text:style-name="T949">96</text:span><text:span text:style-name="T950">.</text:span><text:span text:style-name="T951"><text:tab/></text:span><text:span text:style-name="T952">Užimtumo tarnybos valdomoje informacinėje sistemoje<text:s/></text:span><text:span text:style-name="T953">darbdavio įmonės kortelę gali sukurti:</text:span></text:p>
      <text:p text:style-name="P954"><text:span text:style-name="T955">96.1</text:span><text:span text:style-name="T956">.</text:span><text:span text:style-name="T957"><text:tab/>darbdavys, jei jis yra Užimtumo tarnybos elektroninių paslaugų vartotojas;</text:span></text:p>
      <text:p text:style-name="P958"><text:span text:style-name="T959">96.2</text:span><text:span text:style-name="T960">.</text:span><text:span text:style-name="T961"><text:tab/>KAS specialistas pirmojo kontakto su darbdaviu metu.<text:s/></text:span></text:p>
      <text:p text:style-name="P962"><text:span text:style-name="T963">97</text:span><text:span text:style-name="T964">.</text:span><text:span text:style-name="T965"><text:tab/>Duomenis ir informaciją darbdavio įmonės kortelėje gali koreguoti ir/ar atnaujinti:</text:span></text:p>
      <text:p text:style-name="P966"><text:span text:style-name="T967">97.1</text:span><text:span text:style-name="T968">.</text:span><text:span text:style-name="T969"><text:tab/>darbdavys, jei jis yra Užimtumo tarnybos elektroninių paslaugų vartotojas, tikslinant<text:s/></text:span><text:span text:style-name="T970">visus darbdavio įmonės kortelės duomenis;</text:span></text:p>
      <text:p text:style-name="P971"><text:span text:style-name="T972">97.2</text:span><text:span text:style-name="T973">.</text:span><text:span text:style-name="T974"><text:tab/><text:s/>atsakingas KAS specialistas, atsižvelgdamas į<text:s/></text:span><text:span text:style-name="T975">darbdavio telefonu, elektroniniu paštu ar raštu pateiktą informaciją ir (ar) Valstybės įmonės „Registrų centras“ viešai skelbiamą informaciją.</text:span></text:p>
      <text:p text:style-name="P976"><text:span text:style-name="T977">98</text:span><text:span text:style-name="T978">.</text:span><text:span text:style-name="T979"><text:tab/>Įmonės kortelė uždaroma ir archyvuojama kai:</text:span></text:p>
      <text:p text:style-name="P980"><text:span text:style-name="T981">98.1</text:span><text:span text:style-name="T982">. darbdavys nebepageidauja naudotis Paslaugomis;</text:span></text:p>
      <text:p text:style-name="P983"><text:span text:style-name="T984">98.2</text:span><text:span text:style-name="T985">. įmonė yra likviduojama.</text:span></text:p>
      <text:p text:style-name="P986"/>
      <text:p text:style-name="P987"><text:span text:style-name="T988">TREČIASIS</text:span><text:span text:style-name="T989"><text:s/>SKIRSNIS</text:span></text:p>
      <text:p text:style-name="P990"><text:span text:style-name="T991">INFORMAVIMO PASLAUGOS<text:s/></text:span></text:p>
      <text:p text:style-name="P992"/>
      <text:p text:style-name="P993"><text:span text:style-name="T994">99</text:span><text:span text:style-name="T995">. Informavimo paslaugos teikiamos vadovaujantis Užimtumo įstatymu, Darbo rinkos paslaugų aprašo IV skyriaus trečiajame skirsnyje nustatyta tvarka.</text:span></text:p>
      <text:p text:style-name="P996"><text:span text:style-name="T997">100</text:span><text:span text:style-name="T998">. Informavimo paslaugos teikiamos apie:</text:span></text:p>
      <text:p text:style-name="P999"><text:span text:style-name="T1000">100.1</text:span><text:span text:style-name="T1001">.</text:span><text:span text:style-name="T1002"><text:tab/>užimtumo rėmimo priemones bei jų įgyvendinimo sąlygas ir tvarką;</text:span></text:p>
      <text:p text:style-name="P1003"><text:span text:style-name="T1004">100.2</text:span><text:span text:style-name="T1005">.</text:span><text:span text:style-name="T1006"><text:tab/>Užimtumo tarnyboje registruotų asmenų kvalifikaciją ir (ar) kompetencijas bei sąlygas, kuriomis šie asmenys gali įgyti darbdaviams reikiamą kvalifikaciją ir (ar) kompetencijas;</text:span></text:p>
      <text:p text:style-name="P1007"><text:span text:style-name="T1008">100.3</text:span><text:span text:style-name="T1009">.</text:span><text:span text:style-name="T1010"><text:tab/>prevencinių priemonių taikymą grupės darbuotojų atleidimo atveju;</text:span></text:p>
      <text:p text:style-name="P1011"><text:span text:style-name="T1012">100.4</text:span><text:span text:style-name="T1013">.</text:span><text:span text:style-name="T1014"><text:tab/>užsieniečių įdarbinimo sąlygas ir tvarką.</text:span></text:p>
      <text:p text:style-name="P1015"><text:span text:style-name="T1016">101</text:span><text:span text:style-name="T1017">.</text:span><text:span text:style-name="T1018"><text:tab/></text:span><text:span text:style-name="T1019">Informavimo<text:s/></text:span><text:span text:style-name="T1020">paslaugos darbdaviams gali būti teikiamos<text:s/></text:span><text:span text:style-name="T1021">telefonu, elektroniniu paštu, naudojantis Užimtumo tarnybos teikiamomis elektroninėmis paslaugomis, naudojantis elektroninio ryšio priemonėmis,<text:s/></text:span><text:span text:style-name="T1022">tiesiogiai darbdaviui kreipiantis į KAS arba susitikimų su</text:span><text:span text:style-name="T1023"><text:s/>darbdaviais metu.</text:span></text:p>
      <text:p text:style-name="P1024"><text:span text:style-name="T1025">102</text:span><text:span text:style-name="T1026">.</text:span><text:span text:style-name="T1027"><text:tab/>Jei per kalendorinius metus darbdavys neregistravo laisvų darbo vietų ar nesinaudojo kitomis Paslaugomis, KAS specialistas susisiekia su darbdaviu ir atnaujina informaciją apie darbdaviams teikiamas Paslaugas bei siūlomas užimtumo rėmimo priemones.</text:span></text:p>
      <text:p text:style-name="P1028"><text:span text:style-name="T1029">103</text:span><text:span text:style-name="T1030">.</text:span><text:span text:style-name="T1031"><text:tab/>Vykdydamas darbdavio darbo jėgos poreikių analizę KAS specialistas ne rečiau kaip 1 kartą per kalendorinius metus susi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032"/>
      <text:p text:style-name="P1033"><text:span text:style-name="T1034">KETVIRTASIS</text:span><text:span text:style-name="T1035"><text:s/>SKIRSNIS</text:span></text:p>
      <text:p text:style-name="P1036"><text:span text:style-name="T1037">LAISVŲ DARBO VIETŲ REGISTRAVIMAS</text:span></text:p>
      <text:p text:style-name="P1038"/>
      <text:p text:style-name="P1039"><text:span text:style-name="T1040">104</text:span><text:span text:style-name="T1041">.</text:span><text:span text:style-name="T1042"><text:tab/></text:span><text:span text:style-name="T1043">Laisvų darbo vietų registravimo paslaugos teikiamos Darbo rinkos paslaugų aprašo IV skyriaus antrojo skirsnio nustatyta tvarka.<text:s/></text:span></text:p>
      <text:p text:style-name="P1044"><text:span text:style-name="T1045">105</text:span><text:span text:style-name="T1046">.</text:span><text:span text:style-name="T1047"><text:tab/></text:span><text:span text:style-name="T1048"><text:s/></text:span><text:span text:style-name="T1049">Laisvą darbo vietą Užimtumo tarnybos valdomoje informaci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050"><text:span text:style-name="T1051">106</text:span><text:span text:style-name="T1052">.</text:span><text:span text:style-name="T1053"><text:tab/>Laisvos darbo vietos aprašyme nurodoma: pareigybės pavadinimas,<text:s/></text:span><text:span text:style-name="T1054">darbo vietų skaičius</text:span><text:span text:style-name="T1055">, darbo pobūdis,<text:s/></text:span><text:span text:style-name="T1056">darbo vietos skelbimo galiojimo data</text:span><text:span text:style-name="T1057">, savivaldybių pavadinimai, kuriose skelbiama darbo vieta, darbo sutarties rūšis, įdarbinimo data, darbo užmokestis neatskaičius mokesčių, darbo laikas, darbovietės adresas, kvalifikaciniai ir kt. reikalavimai, reikalingi darbo funkcijoms atlikti (išsilavinimas, profesija, reikalingos kompetencijos, darbo patirtis), rizikos veiksniai sveikatai, suteikiamos garantijos (apgyvendinimas, maitinimas, papildomas draudimas, kelionių į/iš darbo išlaidos ir kt.), ar numatomos komandiruotės, darbdavio kontaktai (atsakingo darbuotojo vardas, telefonas, elektroninio pašto adresas), pageidavimų pateikimo būdai (skambinant atsakingam asmeniui, elektroniniu paštu, per elektroninių paslaugų paskyrą, nuvykus pas darbdavį ir kt.).</text:span></text:p>
      <text:p text:style-name="P1058"><text:span text:style-name="T1059">107</text:span><text:span text:style-name="T1060">.</text:span><text:span text:style-name="T1061"><text:tab/></text:span><text:span text:style-name="T1062">Registruodamas laisvą darbo vietą darbdavys užtikrina, kad:</text:span></text:p>
      <text:p text:style-name="P1063"><text:span text:style-name="T1064">107.1</text:span><text:span text:style-name="T1065">. laisvos darbo vietos aprašymas būtų išsamus bei visi laisvos darbo vietos duomenys būtų pildomi atitinkamuose Registracijos kortelės laukuose;</text:span></text:p>
      <text:p text:style-name="P1066"><text:span text:style-name="T1067">107.2</text:span><text:span text:style-name="T1068">. numatomas darbo užmokestis būtų ne mažesnis nei laisvos darbo vietos registracijos metu galiojantys Lietuvos Respublikos Vyriausybės patvirtinti minimaliojo darbo užmokesčio <text:s/>dydžiai;</text:span></text:p>
      <text:p text:style-name="P1069"><text:span text:style-name="T1070">107.3</text:span><text:span text:style-name="T1071">.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072"><text:span text:style-name="T1073">107.4</text:span><text:span text:style-name="T1074">. registruojamų laisvų darbo vietų skaičius atitinka realiu laiku įmonėje esančių laisvų darbo vietų skaičių; <text:s/></text:span></text:p>
      <text:p text:style-name="P1075"><text:span text:style-name="T1076">107.5</text:span><text:span text:style-name="T1077">.<text:s/></text:span><text:span text:style-name="T1078">laisvos darbo vietos skelbime nurodyti kontaktiniai duomenys (atsakingas asmuo, adresas, telefonas, elektroninis paštas) yra aktualūs ir pasiekiami;</text:span></text:p>
      <text:p text:style-name="P1079"><text:span text:style-name="T1080">107.6</text:span><text:span text:style-name="T1081">.<text:s/></text:span><text:span text:style-name="T1082">laisva darbo vieta tai pačiai pareigybei būtų registruojama vieną kartą, pažymint savivaldybių pavadinimus <text:s/>atitinkamoje Registracijos kortelės dalyje.</text:span></text:p>
      <text:p text:style-name="P1083"><text:span text:style-name="T1084">108</text:span><text:span text:style-name="T1085">. Registruojant laisvą darbo vietą nustatomas ne ilgesnis nei 30 kalendorinių dienų galiojimo terminas. Laisvos darbo vietos galiojimo terminas gali būti tęsiamas, tačiau bendra laisvos darbo vietos registravimo trukmė negali viršyti 180 kalendorinių dienų.</text:span></text:p>
      <text:p text:style-name="P1086"><text:span text:style-name="T1087">109</text:span><text:span text:style-name="T1088">. Darbdavys apie nepatvirtintą laisvą darbo vietą informuojamas telefonu, elektroniniu paštu arba per darbdavio Užimtumo tarnybos elektroninių paslaugų vartotojo paskyrą per<text:s/></text:span><text:span text:style-name="T1089">tris darbo dienas, nurodant nustatytus neatitikimus.</text:span><text:span text:style-name="T1090"><text:s/></text:span></text:p>
      <text:p text:style-name="P1091"><text:span text:style-name="T1092">110</text:span><text:span text:style-name="T1093">. Jei tą pačią laisvą darbo vietą registruoja darbdavys, kuris įdarbins pagal darbo sutartį ar darbo santykiams prilygintų teisinių santykių pagrindu, ir darbuotojų atrankos, laikino įdarbinimo ar tarpininkavimo įdarbinant paslaugas teikianti įmonė, tinkamų kandidatų nukreipimo pirmenybė teikiama darbdaviui.</text:span></text:p>
      <text:p text:style-name="P1094"><text:span text:style-name="T1095">111</text:span><text:span text:style-name="T1096">. Darbdavys nedelsdamas, bet ne vėliau kaip per 3 darbo dienas<text:s/></text:span><text:span text:style-name="T1097">telefonu arba elektroniniu paštu</text:span><text:span text:style-name="T1098"><text:s/>privalo informuoti Užimtumo tarnybą:</text:span></text:p>
      <text:p text:style-name="P1099"><text:span text:style-name="T1100">111.1</text:span><text:span text:style-name="T1101">. kai tinkamų kandidatų viešai paskelbtai laisvai darbo vietai užimti skaičius yra pakankamas ir darbdavys vykdo<text:s/></text:span><text:span text:style-name="T1102">darbuotojų atranka;<text:s/></text:span></text:p>
      <text:p text:style-name="P1103"><text:span text:style-name="T1104">111.2</text:span><text:span text:style-name="T1105">. kai pasirinktas tinkamas kandidatas laisvai darbo vietai užpildyti ir (ar) viešai paskelbta laisva darbo vieta yra užimta;</text:span></text:p>
      <text:p text:style-name="P1106"><text:span text:style-name="T1107">111.3</text:span><text:span text:style-name="T1108">. kai laisvos darbo vietos skelbimas darbdaviui nebeaktualus.</text:span></text:p>
      <text:p text:style-name="P1109"><text:span text:style-name="T1110">112</text:span><text:span text:style-name="T1111">. Aprašo 111.1 papunktyje nustatytu atveju darbdaviui pageidaujant laisva darbo vieta gali likti įregistruota, tačiau viešai neskelbiama iki bus įdarbintas darbdavio pasirinktas kandidatas.<text:s/></text:span></text:p>
      <text:p text:style-name="P1112"><text:span text:style-name="T1113">113</text:span><text:span text:style-name="T1114">. Įregistruota laisva darbo vieta archyvuojama:</text:span></text:p>
      <text:p text:style-name="P1115"><text:span text:style-name="T1116">113.1</text:span><text:span text:style-name="T1117">. darbdaviui įvedant laisvos darbo vietos galiojimo pabaigos datą Užimtumo tarnybos<text:s/></text:span><text:span text:style-name="T1118">elektroninių paslaugų vartotojo paskyroje;</text:span></text:p>
      <text:p text:style-name="P1119"><text:span text:style-name="T1120">113.2</text:span><text:span text:style-name="T1121">. KAS specialistui<text:s/></text:span><text:span text:style-name="T1122">įvedant laisvos darbo vietos galiojimo pabaigos datą pagal<text:s/></text:span><text:span text:style-name="T1123">telefonu arba elektroniniu paštu gautą darbdavio informaciją;</text:span></text:p>
      <text:p text:style-name="P1124"><text:span text:style-name="T1125">113.3</text:span><text:span text:style-name="T1126">. KAS specialistui įvedus darbdavio pasirinkto darbo ieškančio asmens įdarbinimo faktą;</text:span></text:p>
      <text:p text:style-name="P1127"><text:span text:style-name="T1128">113.4</text:span><text:span text:style-name="T1129">. pasibaigus laisvos darbo vietos galiojimo terminui;</text:span></text:p>
      <text:p text:style-name="P1130"><text:span text:style-name="T1131">113.5</text:span><text:span text:style-name="T1132">. KAS specialistui</text:span><text:span text:style-name="T1133"><text:s/>atmetus<text:s/></text:span><text:span text:style-name="T1134">laisvą darbo vietą.</text:span></text:p>
      <text:p text:style-name="P1135"/>
      <text:p text:style-name="P1136"><text:span text:style-name="T1137">PENKTASIS</text:span><text:span text:style-name="T1138"><text:s/>SKIRSNIS</text:span></text:p>
      <text:p text:style-name="P1139"><text:span text:style-name="T1140">TARPININKAVIMAS ĮDARBINANT</text:span></text:p>
      <text:p text:style-name="P1141"/>
      <text:p text:style-name="P1142"><text:span text:style-name="T1143">114</text:span><text:span text:style-name="T1144">. KAS specialistas darbdaviams teikia tarpininkavimo įdarbinant paslaugas Užimtumo įstatymo 30 straipsnyje, Darbo rinkos paslaugų aprašo IV skyriaus trečiajame skirsnyje bei Aprašo II skyriaus penktajame skirsnyje nustatytomis sąlygomis ir tvarka.</text:span></text:p>
      <text:p text:style-name="P1145"><text:span text:style-name="T1146">115</text:span><text:span text:style-name="T1147">. KAS specialistas, teikdamas tarpininkavimo įdarbinant paslaugą:<text:s/></text:span></text:p>
      <text:p text:style-name="P1148"><text:span text:style-name="T1149">115.1</text:span><text:span text:style-name="T1150">. įvertina:</text:span></text:p>
      <text:p text:style-name="P1151"><text:span text:style-name="T1152">115.1.1</text:span><text:span text:style-name="T1153">. įregistruotos laisvos darbo vietos kvalifikacinius reikalavimus;</text:span></text:p>
      <text:p text:style-name="P1154"><text:span text:style-name="T1155">115.1.2</text:span><text:span text:style-name="T1156">. siūlomas darbo sąlygas (darbo laiką, darbo užmokestį, terminuota ar neterminuota darbo sutartis, darbas aptarnaujamos savivaldybės teritorijoje, Lietuvoje ar komandiruotės užsienyje ir kt.);</text:span></text:p>
      <text:p text:style-name="P1157"><text:span text:style-name="T1158">115.1.3</text:span><text:span text:style-name="T1159">. darbo ieškančių asmenų pageidavimą darbui ir atitiktį darbdavio keliamiems reikalavimams;</text:span></text:p>
      <text:p text:style-name="P1160"><text:span text:style-name="T1161">115.2</text:span><text:span text:style-name="T1162">. ne vėliau kaip per 5 darbo dienas informuoja darbdavį, jei Užimtumo tarnyboje šiuo metu nėra įregistruotų laisvos darbo vietos reikalavimus atitinkančių darbo ieškančių asmenų ir aptaria tolimesnį bendradarbiavimą tinkamam laisvos darbo vietos užpildymui:</text:span></text:p>
      <text:p text:style-name="P1163"><text:span text:style-name="T1164">115.2.1</text:span><text:span text:style-name="T1165">. darbdaviui pageidaujant tęsti darbuotojų paiešką, derina ir siūlo darbdaviui tikslinti laisvos darbo vietos kvalifikacinius reikalavimus ir/ar siūlomas darbo sąlygas ir/ar darbuotojo paieškos teritoriją;</text:span></text:p>
      <text:p text:style-name="P1166"><text:span text:style-name="T1167">115.2.2</text:span><text:span text:style-name="T1168">. darbdaviui nesutinkant keisti laisvos darbo vietos kvalifikacinių reikalavimų, siūloma darbo ieškančių asmenų perkvalifikavimo ir įdarbinimo pagal trišalę sutartį galimybė;</text:span></text:p>
      <text:p text:style-name="P1169"><text:span text:style-name="T1170">115.3</text:span><text:span text:style-name="T1171">. atsižvelgdamas į darbdavio pageidavimą bei atitinkančių laisvos darbo vietos reikalavimus kandidatų skaičių, siūlo darbdaviui tinkamų kandidatų atrankos būdus.</text:span></text:p>
      <text:p text:style-name="P1172"><text:span text:style-name="T1173">116</text:span><text:span text:style-name="T1174">. Darbdaviui siūlomi šie atrankos būdai:</text:span></text:p>
      <text:p text:style-name="P1175"><text:span text:style-name="T1176">116.1</text:span><text:span text:style-name="T1177">. tinkamų kandidatų nukreipimas darbdaviui laisvos darbo vietos registracinėje kortelėje nurodytu būdu po KAS specialistų atliktos vidinės atrankos, išduodant kandidatams siūlymus arba pasiūlymus dirbti;<text:s/></text:span></text:p>
      <text:p text:style-name="P1178"><text:span text:style-name="T1179">116.2</text:span><text:span text:style-name="T1180">. darbdavio vykdoma išorinė atranka naudojantis Užimtumo tarnybos elektroninėmis paslaugomis ir peržiūrint pateiktus kandidatų<text:s/></text:span><text:span text:style-name="T1181">gyvenimo aprašymus (CV);</text:span></text:p>
      <text:p text:style-name="P1182"><text:span text:style-name="T1183">116.3</text:span><text:span text:style-name="T1184">. KAS specialistų vykdoma vidinė atranka ir kartu su darbdaviu vykdoma išorinė kandidatų atranka.</text:span></text:p>
      <text:p text:style-name="P1185"><text:span text:style-name="T1186">117</text:span><text:span text:style-name="T1187">. Darbuotojų atrankos laikino įdarbinimo ar tarpininkavimo įdarbinant paslaugas teikiančioms įmonėms vykdomos tik 116.2 punkte nurodytu būdu.</text:span></text:p>
      <text:p text:style-name="P1188"><text:span text:style-name="T1189">118</text:span><text:span text:style-name="T1190">. Vidinė ir išorinė kandidatų atranka organizuojama, kai KAS, kuriame įregistruota laisva darbo vieta, yra ne mažiau kaip 5 laisvos darbo vietos reikalavimus atitinkantys kandidatai.</text:span></text:p>
      <text:p text:style-name="P1191"><text:span text:style-name="T1192">119</text:span><text:span text:style-name="T1193">. Jei KAS registruotos kelių darbdavių atitinkamos profesijos laisvos darbo vietos su panašiais kvalifikaciniais reikalavimais, KAS patalpose gali būti organizuojama bendra išorinė darbuotojų atranka, dalyvaujant visiems pageidaujantiems darbdaviams. Individualios išorinės darbuotojų atrankos tokiu atveju neorganizuojamos.</text:span></text:p>
      <text:p text:style-name="P1194"><text:span text:style-name="T1195">120</text:span><text:span text:style-name="T1196">. Darbdavys<text:s/></text:span><text:span text:style-name="T1197">ne vėliau kaip per 2 darbo dienas nuo Aprašo 116.3 papunktyje nurodytos darbuotojų atrankos<text:s/></text:span><text:span text:style-name="T1198">elektroniniu paštu</text:span><text:span text:style-name="T1199"><text:s/>privalo informuoti KAS specialistą apie priimtus sprendimus ir vykdytos atrankos rezultatus.</text:span></text:p>
      <text:p text:style-name="P1200"><text:span text:style-name="T1201">121</text:span><text:span text:style-name="T1202">. Darbdavys ne vėliau kaip per 1 darbo dieną nuo sprendimo įdarbinti darbo ieškantį asmenį priėmimo<text:s/></text:span><text:span text:style-name="T1203">telefonu arba elektroniniu paštu</text:span><text:span text:style-name="T1204"><text:s/>informuoja Užimtumo tarnybą apie vykdytų atrankų rezultatus.</text:span></text:p>
      <text:p text:style-name="P1205"><text:span text:style-name="T1206">122</text:span><text:span text:style-name="T1207">. Darbdaviui nepasirinkus tinkamo kandidato vykdytoje darbuotojų atrankoje, KAS specialistas numato, su darbdaviu aptaria bei suderinta tolesnius veiksmus laisvos darbo vietos užpildymui.</text:span></text:p>
      <text:p text:style-name="P1208"/>
      <text:p text:style-name="P1209"><text:span text:style-name="T1210">IV</text:span><text:span text:style-name="T1211"><text:s/>SKYRIUS</text:span></text:p>
      <text:p text:style-name="P1212"><text:span text:style-name="T1213">BAIGIAMOSIOS NUOSTATOS</text:span></text:p>
      <text:p text:style-name="P1214"/>
      <text:p text:style-name="P1215"><text:span text:style-name="T1216">123</text:span><text:span text:style-name="T1217">.</text:span><text:span text:style-name="T1218"><text:s/></text:span><text:span text:style-name="T1219">Ginčai dėl Paslaugų teikimo nagrinėjami Lietuvos Respublikos teisės aktų nustatyta tvarka.</text:span></text:p>
      <text:p text:style-name="P1220"/>
      <text:p text:style-name="P1221"/>
      <text:p text:style-name="P1222"><text:span text:style-name="T12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2-07-05T11:35:00Z</meta:creation-date>
    <dc:date>2022-07-05T11:35: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9" meta:paragraph-count="231" meta:word-count="5886" meta:character-count="50043" meta:row-count="887" meta:non-whitespace-character-count="44388"/>
  </office:meta>
</office:document-meta>
</file>