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7" style:parent-style-name="Normal" style:family="paragraph">
      <style:paragraph-properties fo:text-align="justify" fo:line-height="130%" fo:text-indent="0.7875in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3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3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3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30%" fo:text-indent="0.7875in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3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30%" fo:text-indent="0.7875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30%" fo:text-indent="0.7875in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30%" fo:text-indent="0.7875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30%" fo:text-indent="0.787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30%" fo:text-indent="0.7875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line-height="130%" fo:text-indent="0.7875in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line-height="130%" fo:text-indent="0.7875in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line-height="130%" fo:text-indent="0.787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text-align="justify" fo:line-height="130%" fo:text-indent="0.7875in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line-height="130%" fo:text-indent="0.7875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30%" fo:text-indent="0.7875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line-height="130%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line-height="130%" fo:text-indent="0.7875in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line-height="130%" fo:text-indent="0.7875in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30%" fo:text-indent="0.7875in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30%" fo:text-indent="0.7875in"/>
    </style:style>
    <style:style style:name="T9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30%" fo:text-indent="0.7875in"/>
    </style:style>
    <style:style style:name="T1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line-height="130%" fo:text-indent="0.775in"/>
    </style:style>
    <style:style style:name="T1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30%" fo:text-indent="0.7875in"/>
    </style:style>
    <style:style style:name="T10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30%" fo:text-indent="0.7875in"/>
    </style:style>
    <style:style style:name="T11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30%" fo:text-indent="0.7875in"/>
    </style:style>
    <style:style style:name="T11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line-height="130%" fo:text-indent="0.7875in"/>
    </style:style>
    <style:style style:name="T11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30%" fo:text-indent="0.7875in"/>
    </style:style>
    <style:style style:name="T11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30%" fo:text-indent="0.7875in"/>
    </style:style>
    <style:style style:name="T12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line-height="130%" fo:text-indent="0.7875in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9" style:parent-style-name="Normal" style:family="paragraph">
      <style:paragraph-properties fo:text-align="justify" fo:line-height="130%" fo:text-indent="0.7875in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="TimesLT" style:font-name-complex="Arial Unicode MS" fo:color="#FF0000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line-height="130%" fo:text-indent="0.7875in"/>
    </style:style>
    <style:style style:name="T1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 fo:line-height="130%" fo:text-indent="0.7875in"/>
    </style:style>
    <style:style style:name="T13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0" style:parent-style-name="Normal" style:family="paragraph">
      <style:paragraph-properties fo:text-align="justify" fo:line-height="130%" fo:text-indent="0.7875in"/>
    </style:style>
    <style:style style:name="T14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text-align="justify" fo:line-height="130%" fo:text-indent="0.7875in"/>
    </style:style>
    <style:style style:name="T1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7" style:parent-style-name="Normal" style:family="paragraph">
      <style:paragraph-properties fo:text-align="justify" fo:line-height="130%" fo:text-indent="0.7875in"/>
    </style:style>
    <style:style style:name="T14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30%" fo:text-indent="0.7875in"/>
    </style:style>
    <style:style style:name="T15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VIETINĖS RINKLIAVOS UŽ KOMUNALINIŲ ATLIEKŲ SURINKIMĄ IŠ ATLIEKŲ TURĖTOJŲ IR ATLIEKŲ TVARKYMĄ LENGVATŲ NUSTATYMO IR KAI KURIŲ BIRŠTONO SAVIVALDYBĖS TARYBOS SPRENDIMŲ PRIPAŽINIMO NETEKUSIAIS GALIOS</text:p>
      <text:p text:style-name="P12"/>
      <text:p text:style-name="P13">2017 m. birželio 29 d. Nr. TS-132</text:p>
      <text:p text:style-name="P14">Birštonas</text:p>
      <text:p text:style-name="P15"/>
      <text:p text:style-name="P16"/>
      <text:p text:style-name="P17"><text:span text:style-name="T18">Vadovaudamasi Lietuvos Respublikos vietos savivaldos įstatymo 6 straipsnio 31 punktu, 18 straipsnio 1 dalimi, Rinkliavų įstatymo 12 straipsniu, Vietinės rinkliavos už komunalinių atliekų surinkimą iš atliekų turėtojų ir atliekų tvarkymą nuostatais, patvirtintais Birštono savivaldybės tarybos 2017 m. sausio 27 d. sprendimu Nr. TS-18“, Birštono savivaldybės taryba n u s p r e n d ž i a:<text:s/></text:span></text:p>
      <text:p text:style-name="P19"><text:span text:style-name="T20">1</text:span><text:span text:style-name="T21">. Nustatyti vietinės rinkliavos už komunalinių atliekų surinkimą iš atliekų turėtojų ir atliekų tvarkymą (toliau – vietinė rinkliava) lengvatas<text:s/></text:span><text:span text:style-name="T22">asmenims, pateikusiems visus reikiamus dokumentus:</text:span></text:p>
      <text:p text:style-name="P23"><text:span text:style-name="T24">1.1</text:span><text:span text:style-name="T25">. 100 proc. atleidimą nuo vietinės rinkliavos – asmeniui,<text:s/></text:span><text:span text:style-name="T26">valdančiam, naudojančiam, disponuojančiam</text:span><text:span text:style-name="T27"><text:s/>netinkamu naudoti (gyventi) ar fiziškai sunaikintu nekilnojamojo turto objektu</text:span><text:span text:style-name="T28"><text:s/>Birštono savivaldybės teritorijoje</text:span><text:span text:style-name="T29">;</text:span></text:p>
      <text:p text:style-name="P30"><text:span text:style-name="T31">1.2</text:span><text:span text:style-name="T32">. 100 proc. atleidimą nuo vietinės rinkliavos – asmeniui, laikinai gyvenančiam globos namuose ar palaikomojo gydymo ir slaugos ligoninėje, valdančiam,</text:span><text:span text:style-name="T33"><text:s/>naudojančiam, disponuojančiam</text:span><text:span text:style-name="T34"><text:s/>gyvenamosios paskirties nekilnojamojo turto objektu</text:span><text:span text:style-name="T35"><text:s/>Savivaldybės teritorijoje;</text:span></text:p>
      <text:p text:style-name="P36"><text:span text:style-name="T37">1.3</text:span><text:span text:style-name="T38">. 100 proc. atleidimą nuo vietinės rinkliavos kintamosios dedamosios I ir IV ketvirčiais – asmeniui,<text:s/></text:span><text:span text:style-name="T39">valdančiam, naudojančiam, disponuojančiam</text:span><text:span text:style-name="T40"><text:s/>nekilnojamojo turto objektu</text:span><text:span text:style-name="T41"><text:s/>Savivaldybės teritorijoje,<text:s/></text:span><text:span text:style-name="T42">kuriam komunalinių atliekų surinkimo ir tvarkymo paslaugos teikimas I ir IV ketvirčiais neįmanomas;</text:span></text:p>
      <text:p text:style-name="P43"><text:span text:style-name="T44">1.4</text:span><text:span text:style-name="T45">. 20 proc. atleidimą nuo vietinės rinkliavos individualių gyvenamųjų namų, esančių kaimo vietovėje, naudotojams (išskyrus nurodytus 1.3. punkte);</text:span></text:p>
      <text:p text:style-name="P46"><text:span text:style-name="T47">1.5</text:span><text:span text:style-name="T48">. 20 proc. atleidimą nuo vietinės rinkliavos individualių gyvenamųjų namų, esančių mieste, kuriuose gyvena 1 asmuo, naudotojams.</text:span></text:p>
      <text:p text:style-name="P49"><text:span text:style-name="T50">2</text:span><text:span text:style-name="T51">. Asmenys, norintys, kad jiems būtų suteikta lengvata, UAB Alytaus regiono atliekų tvarkymo centrui pateikia:</text:span></text:p>
      <text:p text:style-name="P52"><text:span text:style-name="T53">2.1</text:span><text:span text:style-name="T54">. dėl sprendimo 1.1. papunktyje nustatytos lengvatos:</text:span></text:p>
      <text:p text:style-name="P55"><text:span text:style-name="T56">2.1.1</text:span><text:span text:style-name="T57">. prašymą;</text:span></text:p>
      <text:p text:style-name="P58"><text:span text:style-name="T59">2.1.2</text:span><text:span text:style-name="T60">. Priešgaisrinės apsaugos ir gelbėjimo departamento prie Vidaus reikalų ministerijos Prienų priešgaisrinės gelbėjimo tarnybos pažymą – jeigu pastatas yra sudegęs; Birštono savivaldybės administracijos atliekamos statinio apžiūros aktą arba seniūno pažymą – jeigu pastatas yra netinkamas naudoti (gyventi) ar fiziškai sunaikintas;</text:span></text:p>
      <text:p text:style-name="P61"><text:span text:style-name="T62">2.1.3</text:span><text:span text:style-name="T63">. vietinės rinkliavos mokėjimo pranešimo kopiją.</text:span></text:p>
      <text:p text:style-name="P64"><text:span text:style-name="T65">2.2</text:span><text:span text:style-name="T66">. dėl sprendimo 1.2. papunktyje nustatytos lengvatos:</text:span></text:p>
      <text:p text:style-name="P67"><text:span text:style-name="T68">2.2.1</text:span><text:span text:style-name="T69">. prašymą;</text:span></text:p>
      <text:p text:style-name="P70"><text:span text:style-name="T71">2.2.2</text:span><text:span text:style-name="T72">. dokumentą, įrodantį, kad asmuo laikinai gyvena globos namuose, palaikomojo gydymo ar slaugos ligoninėje;</text:span></text:p>
      <text:p text:style-name="P73"><text:span text:style-name="T74">2.2.3</text:span><text:span text:style-name="T75">. Savivaldybės administracijos (mieste) ar seniūno (kaimo vietovėje) pažymą, kad asmeniui priklausančiame nekilnojamojo turto objekte niekas negyvena.</text:span></text:p>
      <text:p text:style-name="P76"><text:span text:style-name="T77">2.3</text:span><text:span text:style-name="T78">. dėl sprendimo 1.3. papunktyje nustatytos lengvatos:</text:span></text:p>
      <text:p text:style-name="P79"><text:span text:style-name="T80">2.3.1</text:span><text:span text:style-name="T81">. prašymą;</text:span></text:p>
      <text:p text:style-name="P82"><text:span text:style-name="T83">2.3.2</text:span><text:span text:style-name="T84">. seniūno pažymą, suderintą su komunalinių atliekų vežėju, apie tai, kad komunalinių atliekų tvarkymo paslaugos teikimas I ir IV ketvirčiais neįmanomas dėl blogo privažiavimo.</text:span></text:p>
      <text:p text:style-name="P85"><text:span text:style-name="T86">2.4</text:span><text:span text:style-name="T87">. dėl sprendimo 1.5. papunktyje nustatytos lengvatos:</text:span></text:p>
      <text:p text:style-name="P88"><text:span text:style-name="T89">2.4.1</text:span><text:span text:style-name="T90">. prašymą;</text:span></text:p>
      <text:p text:style-name="P91"><text:span text:style-name="T92">2.4.2</text:span><text:span text:style-name="T93">. Birštono savivaldybės administracijos Civilinės metrikacijos skyriaus pažymą gyvenamosios patalpos savininkui (bendraturčiams).</text:span></text:p>
      <text:p text:style-name="P94"><text:span text:style-name="T95">3</text:span><text:span text:style-name="T96">. Nustatyti, kad:</text:span></text:p>
      <text:p text:style-name="P97"><text:span text:style-name="T98">3.1</text:span><text:span text:style-name="T99">. sprendimo 1.1, 1.3, 1.5 papunkčiuose nustatytos vietinės rinkliavos lengvatos, pateikus nurodytus dokumentus, suteikiamos nuo kito mėnesio vieneriems metams;</text:span></text:p>
      <text:p text:style-name="P100"><text:span text:style-name="T101">3.2</text:span><text:span text:style-name="T102">. sprendimo 1.2. papunktyje nustatyta vietinės rinkliavos lengvata suteikiama nuo nurodytų dokumentų pateikimo dienos iki dokumentų galiojimo termino pabaigos (bet ne ilgiau kaip vieneriems metams pagal tą patį dokumentą).<text:s/></text:span></text:p>
      <text:p text:style-name="P103"><text:span text:style-name="T104">4</text:span><text:span text:style-name="T105">. Išimtiniais atvejais individualių gyvenamų namų, esančių Birštono savivaldybėje ir turinčių Lietuvos ir Birštono įvaizdžiui ypatingą istorinę-kultūrinę vertę, naudotojams, Savivaldybės taryba gali taikyti iki 100 proc. atleidimą nuo vietinės rinkliavos mokesčio.</text:span></text:p>
      <text:p text:style-name="P106"><text:span text:style-name="T107">5</text:span><text:span text:style-name="T108">. Pripažinti netekusiais galios Birštono savivaldybės tarybos:</text:span></text:p>
      <text:p text:style-name="P109"><text:span text:style-name="T110">5.1</text:span><text:span text:style-name="T111">. 2015 m. vasario 6 d. sprendimą Nr. TS-17 „Dėl vietinės rinkliavos už komunalinių atliekų surinkimą iš atliekų turėtojų ir atliekų tvarkymą lengvatų taikymo tvarkos aprašo patvirtinimo“ su visais pakeitimais ir papildymais;</text:span></text:p>
      <text:p text:style-name="P112"><text:span text:style-name="T113">5.2</text:span><text:span text:style-name="T114">. 2014 m. balandžio 25 d. sprendimą Nr. TS-68 „Dėl Birštono savivaldybės tarybos 2010 m. vasario 12 d. sprendimo Nr. TS-25 „Dėl Birštono savivaldybės tarybos 2008 m. balandžio 30 d. sprendimo Nr. TS-90 „Dėl vietinės rinkliavos už komunalinių atliekų surinkimą iš atliekų turėtojų ir atliekų tvarkymą“ pakeitimo“ pakeitimo“;</text:span></text:p>
      <text:p text:style-name="P115"><text:span text:style-name="T116">5.3</text:span><text:span text:style-name="T117">. 2012 m. balandžio 27 d. sprendimo Nr. TS-85 „Dėl vietinės rinkliavos už komunalinių atliekų surinkimą iš atliekų turėtojų ir atliekų tvarkymą lengvatų“ 2 punktą;</text:span></text:p>
      <text:p text:style-name="P118"><text:span text:style-name="T119">5.4</text:span><text:span text:style-name="T120">. 2011 m. lapkričio 25 d. sprendimą Nr. TS-236 „Dėl vietinės rinkliavos už komunalinių atliekų surinkimą iš atliekų turėtojų ir atliekų tvarkymą lengvatų“;</text:span></text:p>
      <text:p text:style-name="P121"><text:span text:style-name="T122">5.5</text:span><text:span text:style-name="T123">. 2011 m. gegužės 13 d. sprendimo Nr. TS-116 „Dėl vietinės rinkliavos už komunalinių atliekų surinkimą iš atliekų turėtojų ir atliekų tvarkymą lengvatų“ 1 ir 4 punktus;</text:span><text:span text:style-name="T124"><text:tab/></text:span></text:p>
      <text:p text:style-name="P125"><text:span text:style-name="T126">5.6</text:span><text:span text:style-name="T127">. 2011 m. kovo 25 d. sprendimą Nr. TS-54 „Dėl Birštono savivaldybės tarybos 2009 m. birželio 26 d. sprendimo Nr. TS-133 „Dėl vietinės rinkliavos už komunalinių atliekų surinkimą iš<text:s/></text:span><text:soft-page-break/><text:span text:style-name="T128">atliekų turėtojų ir atliekų tvarkymą lengvatų ir Birštono savivaldybės tarybos 2008 m. gruodžio 22 d. sprendimo Nr. TS-245 3.1. punkto pripažinimo netekusiu galios“ pakeitimo;<text:s/></text:span></text:p>
      <text:p text:style-name="P129"><text:span text:style-name="T130">5.7</text:span><text:span text:style-name="T131">. 2009 m. birželio 26 d. sprendimo Nr. TS-133 „Dėl vietinės rinkliavos už komunalinių atliekų surinkimą iš atliekų turėtojų ir atliekų tvarkymą lengvatų ir Birštono savivaldybės tarybos 2008 m. gruodžio 22 d. sprendimo Nr. TS-245 3.1. punkto pripažinimo netekusiu galios“ 2.1., 2.2, 2.3</text:span><text:span text:style-name="T132">.<text:s/></text:span><text:span text:style-name="T133">papunkčius;</text:span></text:p>
      <text:p text:style-name="P134"><text:span text:style-name="T135">5.8</text:span><text:span text:style-name="T136">. 2009 m. gegužės 29 d. sprendimo Nr. TS-103 „Dėl vietinės rinkliavos už komunalinių atliekų surinkimą iš atliekų turėtojų ir atliekų tvarkymą lengvatų“ 2 punktą;</text:span></text:p>
      <text:p text:style-name="P137"><text:span text:style-name="T138">5.9</text:span><text:span text:style-name="T139">. 2009 m. balandžio 24 d. sprendimo Nr. TS-74 „Dėl vietinės rinkliavos už komunalinių atliekų surinkimą iš atliekų turėtojų ir atliekų tvarkymą lengvatų“ 2 punktą;</text:span></text:p>
      <text:p text:style-name="P140"><text:span text:style-name="T141">5.10</text:span><text:span text:style-name="T142">. 2009 m. kovo 27 d. sprendimo Nr. TS-61 „Dėl vietinės rinkliavos už komunalinių atliekų surinkimą iš atliekų turėtojų ir atliekų tvarkymą lengvatų“ 2 punktą;</text:span></text:p>
      <text:p text:style-name="P143"><text:span text:style-name="T144">5.11</text:span><text:span text:style-name="T145">. 2009 m. vasario 23 d. sprendimą Nr. TS-26 „Dėl Birštono savivaldybės tarybos 2008 m. gruodžio 22 d. sprendimo Nr. TS-245 „Dėl vietinės rinkliavos už komunalinių atliekų surinkimą iš atliekų turėtojų ir atliekų tvarkymą lengvatų“ 2 punkto pakeitimo“;<text:s/></text:span><text:span text:style-name="T146"><text:tab/></text:span></text:p>
      <text:p text:style-name="P147"><text:span text:style-name="T148">5.12</text:span><text:span text:style-name="T149">. 2009 m. vasario 23 d. sprendimo Nr. TS-25 „Dėl vietinės rinkliavos už komunalinių atliekų surinkimą iš atliekų turėtojų ir atliekų tvarkymą lengvatų“ 2 punktą;</text:span></text:p>
      <text:p text:style-name="P150"><text:span text:style-name="T151">5.13</text:span><text:span text:style-name="T152">. 2009 m. sausio 26 d. sprendimo Nr. TS-16 „Dėl vietinės rinkliavos už komunalinių atliekų surinkimą iš atliekų turėtojų ir atliekų tvarkymą lengvatų“ 2 punktą.</text:span></text:p>
      <text:p text:style-name="P153"><text:span text:style-name="T154">6</text:span><text:span text:style-name="T155">. Šis sprendimas įsigalioja 2017 m. liepos 1 d.</text:span></text:p>
      <text:p text:style-name="P156"><text:span text:style-name="T157">Šis sprendimas gali būti skundžiamas Kauno apygardos administraciniam teismui (A. Mickevičiaus g. 8A, Kaunas) Lietuvos Respublikos administracinių bylų teisenos įstatymo nustatyta tvarka per vieną mėnesį nuo jo paskelbimo dienos.</text:span></text:p>
      <text:p text:style-name="P158"/>
      <text:p text:style-name="P159"/>
      <text:p text:style-name="P160"/>
      <text:p text:style-name="P161"><text:span text:style-name="T162">Savivaldybės merė</text:span><text:span text:style-name="T16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2-13T13:25:00Z</meta:creation-date>
    <dc:date>2017-12-13T13:25:00Z</dc:date>
    <meta:print-date>2017-06-29T13:5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923" meta:character-count="7246" meta:row-count="221" meta:non-whitespace-character-count="6419"/>
  </office:meta>
</office:document-meta>
</file>