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text:s/></text:p>
      <text:p text:style-name="P13"><text:span text:style-name="T14">SAUSIO 2 d. įsakymo NR. 27v-2 „dėl VALSTYBĖS TARNAUTOJŲ KVALIFIKACIJOS TOBULINIMO ĮSTAIGŲ SĄRAŠO TVIRTINIMO“ PAKEITIMO</text:span></text:p>
      <text:p text:style-name="P15"/>
      <text:p text:style-name="P16">2015 m. sausio 19 d. Nr. 27V-7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1">rašau po žodžių „Uždaroji akcinė bendrovė Verslo mokymo centras</text:span><text:span text:style-name="T22">“ žodžius „U</text:span><text:span text:style-name="T23">ždaroji akcinė bendrovė „VERSLO ŽINIOS</text:span><text:span text:style-name="T24">“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1-21T14:04:00Z</meta:creation-date>
    <dc:date>2015-01-21T14:04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3" meta:character-count="708" meta:row-count="27" meta:non-whitespace-character-count="631"/>
  </office:meta>
</office:document-meta>
</file>