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5in" style:page-number="1"/>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text-align="center" fo:line-height="115%"/>
      <style:text-properties fo:font-weight="bold" style:font-weight-asian="bold" style:font-weight-complex="bold" fo:text-transform="uppercase"/>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complex="en" style:country-complex="U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keep-together="always" fo:widows="0" fo:orphans="0" fo:text-align="center"/>
      <style:text-properties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text-align="justify" fo:text-indent="0.3937in">
        <style:tab-stops>
          <style:tab-stop style:type="left" style:position="0.8861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size-complex="12pt" style:language-asian="lt" style:country-asian="LT"/>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language-asian="lt" style:country-asian="LT"/>
    </style:style>
    <style:style style:name="T32" style:parent-style-name="DefaultParagraphFont" style:family="text">
      <style:text-properties style:font-name="TimesLT" style:font-size-complex="12pt"/>
    </style:style>
    <style:style style:name="P33" style:parent-style-name="Normal" style:family="paragraph">
      <style:paragraph-properties fo:text-align="justify" style:vertical-align="middle" fo:text-indent="0.393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13in" style:font-size-complex="12p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style>
    <style:style style:name="P44" style:parent-style-name="Normal" style:family="paragraph">
      <style:paragraph-properties fo:text-align="justify" style:vertical-align="middle" fo:text-indent="0.3937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3937in"/>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54" style:parent-style-name="Normal" style:family="paragraph">
      <style:paragraph-properties fo:margin-left="3.9375in">
        <style:tab-stops/>
      </style:paragraph-properties>
      <style:text-properties style:font-size-complex="12pt" style:language-asian="lt" style:country-asian="LT"/>
    </style:style>
    <style:style style:name="P55" style:parent-style-name="Normal" style:family="paragraph">
      <style:paragraph-properties fo:margin-left="3.9375in">
        <style:tab-stops/>
      </style:paragraph-properties>
      <style:text-properties style:font-size-complex="12pt" style:language-asian="lt" style:country-asian="LT"/>
    </style:style>
    <style:style style:name="P56" style:parent-style-name="Normal" style:family="paragraph">
      <style:paragraph-properties fo:margin-left="3.9375in">
        <style:tab-stops/>
      </style:paragraph-properties>
      <style:text-properties style:font-size-complex="12pt" style:language-asian="lt" style:country-asian="LT"/>
    </style:style>
    <style:style style:name="P57" style:parent-style-name="Normal" style:family="paragraph">
      <style:paragraph-properties fo:margin-left="3.9375in" fo:text-indent="0.043in">
        <style:tab-stops/>
      </style:paragraph-properties>
      <style:text-properties style:font-size-complex="12pt" style:language-asian="lt" style:country-asian="LT"/>
    </style:style>
    <style:style style:name="P5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line-height="115%" fo:text-indent="0.5909in"/>
      <style:text-properties style:font-weight-complex="bold"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tyle-complex="italic" style:font-size-complex="12pt"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fo:background-color="#FFFFFF"/>
    </style:style>
    <style:style style:name="T87" style:parent-style-name="DefaultParagraphFont" style:family="text">
      <style:text-properties style:font-weight-complex="bold"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fo:background-color="#FFFFFF"/>
    </style:style>
    <style:style style:name="T90" style:parent-style-name="DefaultParagraphFont" style:family="text">
      <style:text-properties style:font-weight-complex="bold" style:font-size-complex="12pt" fo:background-color="#FFFFFF"/>
    </style:style>
    <style:style style:name="T91" style:parent-style-name="DefaultParagraphFont" style:family="text">
      <style:text-properties style:font-weight-complex="bold" fo:background-color="#FFFFFF"/>
    </style:style>
    <style:style style:name="T92" style:parent-style-name="DefaultParagraphFont" style:family="text">
      <style:text-properties style:font-weight-complex="bold" style:font-size-complex="12pt" fo:background-color="#FFFFFF"/>
    </style:style>
    <style:style style:name="T93" style:parent-style-name="DefaultParagraphFont" style:family="text">
      <style:text-properties style:font-weight-complex="bold" fo:background-color="#FFFFFF"/>
    </style:style>
    <style:style style:name="T94" style:parent-style-name="DefaultParagraphFont" style:family="text">
      <style:text-properties style:font-size-complex="12pt" style:text-underline-type="single" style:text-underline-style="solid" style:text-underline-width="auto" style:text-underline-mode="continuous"/>
    </style:style>
    <style:style style:name="T95" style:parent-style-name="DefaultParagraphFont" style:family="text">
      <style:text-properties style:font-weight-complex="bold"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style>
    <style:style style:name="P99" style:parent-style-name="Normal" style:family="paragraph">
      <style:paragraph-properties fo:text-align="center" fo:line-height="115%" fo:text-indent="0.5909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line-height="115%" fo:text-indent="0.5909in"/>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fo:line-height="115%" fo:text-indent="0.5909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line-height="115%" fo:text-indent="0.5909in"/>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166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166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166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4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861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86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4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line-height="115%"/>
    </style:style>
    <style:style style:name="P165" style:parent-style-name="Normal" style:family="paragraph">
      <style:paragraph-properties fo:text-align="center" fo:line-height="115%" fo:text-indent="0.5909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fo:line-height="115%" fo:text-indent="0.5909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15%" fo:text-indent="0.5909in"/>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909in"/>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tyle-complex="italic"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style:style>
    <style:style style:name="P203" style:parent-style-name="Normal" style:family="paragraph">
      <style:paragraph-properties fo:text-align="center" fo:line-height="115%" fo:text-indent="0.2152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weight-complex="bold" fo:text-transform="uppercase"/>
    </style:style>
    <style:style style:name="P209" style:parent-style-name="Normal" style:family="paragraph">
      <style:paragraph-properties fo:widows="0" fo:orphans="0" fo:text-align="justify" fo:line-height="115%"/>
      <style:text-properties fo:hyphenate="false"/>
    </style:style>
    <style:style style:name="P210" style:parent-style-name="Normal" style:family="paragraph">
      <style:paragraph-properties fo:widows="0" fo:orphans="0" fo:text-align="justify" fo:line-height="115%" fo:text-indent="0.5in"/>
      <style:text-properties fo:hyphenate="false"/>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27in"/>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weight-complex="bold" style:font-size-complex="12pt" fo:background-color="#FFFFFF"/>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fo:letter-spacing="-0.0027in"/>
    </style:style>
    <style:style style:name="P220" style:parent-style-name="Normal" style:family="paragraph">
      <style:paragraph-properties fo:text-align="justify" fo:line-height="115%" fo:text-indent="0.5in"/>
    </style:style>
    <style:style style:name="T221" style:parent-style-name="DefaultParagraphFont" style:family="text">
      <style:text-properties fo:letter-spacing="-0.0027in"/>
    </style:style>
    <style:style style:name="P222" style:parent-style-name="Normal" style:family="paragraph">
      <style:paragraph-properties fo:text-align="justify" fo:line-height="115%" fo:text-indent="0.5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P225" style:parent-style-name="Normal" style:family="paragraph">
      <style:paragraph-properties fo:text-align="justify" fo:line-height="115%" fo:text-indent="0.5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P228" style:parent-style-name="Normal" style:family="paragraph">
      <style:paragraph-properties fo:widows="0" fo:orphans="0" fo:text-align="justify" fo:line-height="115%">
        <style:tab-stops>
          <style:tab-stop style:type="left" style:position="0.9847in"/>
          <style:tab-stop style:type="left" style:position="1.0833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15%">
        <style:tab-stops>
          <style:tab-stop style:type="left" style:position="0.9847in"/>
          <style:tab-stop style:type="left" style:position="1.0833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fo:letter-spacing="-0.0034in"/>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15%" fo:margin-left="2in" fo:text-indent="0.5in">
        <style:tab-stops/>
      </style:paragraph-properties>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line-height="115%" fo:text-indent="0.04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text:span text:style-name="T5"><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VIEŠŲJŲ PIRKIMŲ TARNYBOS</text:p>
      <text:p text:style-name="P8">DIREKTORIUS</text:p>
      <text:p text:style-name="P9"/>
      <text:p text:style-name="P10">ĮSAKYMAS</text:p>
      <text:p text:style-name="P11"><text:span text:style-name="T12">DĖL VIEŠŲJŲ PIRKIMŲ TARNYBOS DIREKTORIAUS 2017 M. SAUSIO 4 D.</text:span><text:span text:style-name="T13"><text:line-break/>ĮSAKYMO<text:s/></text:span><text:span text:style-name="T14">NR.<text:s/></text:span><text:span text:style-name="T15">1S-6 „</text:span><text:span text:style-name="T16">DĖL<text:s/></text:span><text:span text:style-name="T17">ADMINISTRACINIŲ NUSIŽENGIMŲ TEISENOS VIEŠŲJŲ PIRKIMŲ TARNYBOJE <text:s/>BEI VIEŠOJO INTERESO GYNIMO TVARKOS APRAŠO<text:s/></text:span><text:span text:style-name="T18">patvirtinimo</text:span><text:span text:style-name="T19">“ PAKEITIMO</text:span></text:p>
      <text:p text:style-name="P20"/>
      <text:p text:style-name="P21">2019 m. birželio 11 d. Nr. 1S-89<text:s/></text:p>
      <text:p text:style-name="P22">Vilnius</text:p>
      <text:p text:style-name="P23"/>
      <text:p text:style-name="P24"><text:span text:style-name="T25">Vadovaudamasi Viešųjų pirkimų tarnybos nuostatų, patvirtintų Lietuvos Respublikos Vyriausybės 2011 m. gruodžio 21 d. nutarimu Nr. 1517 „Dėl Viešųjų pirkimų tarnybos nuostatų patvirtinimo“, 26.3 punktu ir atsižvelgdama į Viešųjų pirkimų tarnybos direktoriaus 2019 m. kovo 14 d. įsakymą Nr. 1S-44 „Dėl rekomendacijų, pateiktų administracinės teisenos ir viešojo intereso gynimo valdymo vidaus audito 2019 m. kovo 12 d. ataskaitoje Nr. VA-1, įgyvendinimo priemonių planas“:</text:span></text:p>
      <text:p text:style-name="P26"><text:span text:style-name="T27">1</text:span><text:span text:style-name="T28">. P a k e i č i u<text:s/></text:span><text:span text:style-name="T29">Administracinių nusižengimų teisenos Viešųjų pirkimų tarnyboje<text:s/></text:span><text:span text:style-name="T30">bei viešojo intereso gynimo<text:s/></text:span><text:span text:style-name="T31">tvarkos aprašą, patvirtintą<text:s/></text:span><text:span text:style-name="T32">Viešųjų pirkimų tarnybos direktoriaus 2017 m. sausio 4 d. įsakymu Nr. 1S-6, ir išdėstau jį nauja redakciją (pridedama).<text:s/></text:span></text:p>
      <text:p text:style-name="P33"><text:span text:style-name="T34">2</text:span><text:span text:style-name="T35">. P r i p a ž į s t u netekusiais galios:</text:span></text:p>
      <text:p text:style-name="P36"><text:span text:style-name="T37">2.1</text:span><text:span text:style-name="T38">. Viešųjų pirkimų tarnybos direktoriaus 2017 m. birželio 29 d. įsakymą Nr. 1S-100 „Dėl<text:s/></text:span><text:span text:style-name="T39">Viešųjų pirkimų tarnybos direktoriaus 2017 m. sausio 4 d. įsakymo Nr. 1S-6 „Dėl administracinių nusižengimų teisenos viešųjų pirkimų tarnyboje bei viešojo intereso gynimo tvarkos aprašo patvirtinimo“ pakeitimo“.<text:s/></text:span></text:p>
      <text:p text:style-name="P40"><text:span text:style-name="T41">2.2</text:span><text:span text:style-name="T42">. Viešųjų pirkimų tarnybos direktoriaus 2018 m. balandžio 3 d. įsakymą Nr. 1S-43 „Dėl<text:s/></text:span><text:span text:style-name="T43">Viešųjų pirkimų tarnybos direktoriaus 2017 m. sausio 4 d. įsakymo Nr. 1S-6 „Dėl administracinių nusižengimų teisenos viešųjų pirkimų tarnyboje bei viešojo intereso gynimo tvarkos aprašo patvirtinimo“ pakeitimo“.<text:s/></text:span></text:p>
      <text:p text:style-name="P44"><text:span text:style-name="T45">3</text:span><text:span text:style-name="T46">. P a v e d u Administravimo skyriaus vyriausiajai specialistei Linai Bareikytei naudojantis Elektronine dokumentų valdymo sistema su šiuo įsakymu supažindinti Viešųjų pirkimų tarnybos Prevencijos ir skelbimų skyriaus, Priežiūros skyriaus, Metodinės pagalbos skyriaus ir Rizikų valdymo skyriaus vedėjus,<text:s/></text:span>Teisės skyriaus valstybės tarnautojus ir darbuotojus, dirbančius pagal darbo sutartį.</text:p>
      <text:p text:style-name="P47"/>
      <text:p text:style-name="P48"/>
      <text:p text:style-name="P49"/>
      <text:p text:style-name="P50"/>
      <text:p text:style-name="P51">Direktorė<text:tab/><text:tab/><text:tab/><text:tab/><text:tab/><text:tab/><text:tab/><text:tab/><text:tab/><text:tab/><text:tab/>Diana Vilytė <text:s text:c="2"/></text:p>
      <text:p text:style-name="Normal"/>
      <text:soft-page-break/>
      <text:p text:style-name="P52">PATVIRTINTA</text:p>
      <text:p text:style-name="P54">Viešųjų pirkimų tarnybos direktoriaus <text:s/></text:p>
      <text:p text:style-name="P55">2017 m. sausio 4 d. įsakymu Nr. 1S-6</text:p>
      <text:p text:style-name="P56">(2019 m. birželio 11 d. įsakymo<text:s/></text:p>
      <text:p text:style-name="P57">Nr. 1S-89 redakcija)</text:p>
      <text:p text:style-name="P58"/>
      <text:p text:style-name="P59"/>
      <text:p text:style-name="P60"><text:span text:style-name="T61">ADMINISTRACINIŲ NUSIŽENGIMŲ TEISENOS VIEŠŲJŲ PIRKIMŲ TARNYBOJE<text:s/></text:span><text:span text:style-name="T62">BEI VIEŠOJO INTERESO GYNIMO</text:span><text:span text:style-name="T63"><text:s/>TVARKOS APRAŠAS <text:s text:c="3"/></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tab/>Administracinių nusižengimų teisenos Viešųjų pirkimų tarnyboje<text:s/></text:span>bei viešojo intereso gynimo<text:s/><text:span text:style-name="T74">tvarkos aprašas (toliau – Aprašas) reglamentuoja administracinių nusižengimų teisenos pradžią, administracinių nusižengimų tyrimą, tyrimo pabaigą, administracinio nusižengimo protokolų surašymą, administracinių nusižengimų bylų nagrinėjimo Viešųjų pirkimų tarnyboje (toliau – Tarnyba) tvarką, administracinių nusižengimų bylų tvarkymo reikalavimus, taip pat nustato teisės kreiptis į teismą dėl viešojo intereso gynimo pareiškiant ieškinį įgyvendinimo tvarką.<text:s/></text:span></text:p>
      <text:p text:style-name="P75"><text:span text:style-name="T76">2</text:span><text:span text:style-name="T77">.</text:span><text:span text:style-name="T78"><text:tab/>Aprašas parengtas vadovaujantis Lietuvos Respublikos administracinių nusižengimų kodeksu (toliau – ANK), Lietuvos Respublikos viešųjų pirkimų įstatymu,<text:s/></text:span><text:span text:style-name="T79">Lietuvos Respublikos pirkimų, atliekamų vandentvarkos, energetikos, transporto ar pašto paslaugų srities perkančiųjų subjektų, įstatymu (toliau – Pirkimų įstatymas),</text:span><text:span text:style-name="T80"><text:s/>Lietuvos Respublikos viešųjų pirkimų, atliekamų gynybos ir saugumo srityje, įstatymu,<text:s/></text:span><text:span text:style-name="T81">Lietuvos Respublikos koncesijų įstatymu</text:span><text:span text:style-name="T82"><text:s/>(toliau – Koncesijų įstatymas),<text:s/></text:span><text:span text:style-name="T83">Lietuvos Respublikos<text:s/></text:span><text:span text:style-name="T84">energijos išteklių rinkos įstatymu,</text:span><text:span text:style-name="T85"><text:s/>Įmonių, veikiančių energetikos srityje, energijos ar kuro, kurių reikia elektros ir šilumos energijai gaminti, pirkimų taisyklėmis,<text:s/></text:span><text:span text:style-name="T86">patvirtintomis<text:s/></text:span><text:span text:style-name="T87">L</text:span><text:span text:style-name="T88">ietuvos Respublikos</text:span><text:span text:style-name="T89"><text:s/></text:span><text:span text:style-name="T90">Vyriausybės 201</text:span><text:span text:style-name="T91">4 m. liepos<text:s/></text:span><text:span text:style-name="T92">22</text:span><text:span text:style-name="T93"><text:s/>d. nutarimu Nr.</text:span><text:span text:style-name="T94">741<text:s/></text:span><text:span text:style-name="T95">„Dėl Lietuvos Respublikos Vyriausybės 2003 m. kovo 3 d. nutarimo Nr. 277 „Dėl įmonių, veikiančių energetikos srityje, energijos ar kuro, kurių reikia elektros ir šilumos energijai gaminti, pirkimų tvarkos patvirtinimo“ pakeitimo“</text:span><text:span text:style-name="T96"><text:s/></text:span><text:span text:style-name="T97"><text:s/>(toliau – Energijos išteklių pirkimo taisyklės) ir kitais teisės aktais.</text:span></text:p>
      <text:p text:style-name="P98"/>
      <text:p text:style-name="P99"><text:span text:style-name="T100">II</text:span><text:span text:style-name="T101">.<text:s/></text:span><text:span text:style-name="T102">ADMINISTRACINIŲ NUSIŽENGIMŲ TYRIMAS, <text:s/></text:span></text:p>
      <text:p text:style-name="P103">PROTOKOLŲ IR NUTARIMŲ DĖL ADMINISTRACINIŲ NUSIŽEGIMŲ,<text:s/></text:p>
      <text:p text:style-name="P104"><text:span text:style-name="T105">KAI PROTOKOLAS NESURAŠOMAS, SURAŠYMAS</text:span></text:p>
      <text:p text:style-name="P106"/>
      <text:p text:style-name="P107">3. Tarnybos valstybės tarnautojai pagal savo kompetenciją parengę  perkančiosios organizacijos arba perkančiojo subjekto (toliau kartu – pirkimo vykdytojas) veiklos tikrinimo ataskaitą, vertinimo išvadą ar kitą dokumentą su<text:s/><text:span text:style-name="T108">nustatytais viešųjų pirkimų tvarkos, pirkimų tvarkos, koncesijų suteikimo tvarkos, energijos išteklių pirkimo tvarkos ar viešojo pirkimo-pardavimo bei pirkimo sutarčių sudarymo ir vykdymo tvarkos pažeidimais<text:s/></text:span>(toliau – pažeidimai) per Tarnybos vidaus administravimo informacinę sistemą (toliau – VAIS) perduoda Tarnybos Teisės skyriui (toliau – TS) patraukimo administracinėn atsakomybėn ir (ar) kreipimosi į teismą dėl viešojo intereso gynimo pareiškiant ieškinį klausimui spręsti.<text:s/></text:p>
      <text:p text:style-name="P109"><text:span text:style-name="T110">4</text:span><text:span text:style-name="T111">. Jei Tarnybos valstybės tarnautojas, parengęs vertinimo išvadą ar tikrinimo ataskaitą, šią medžiagą tolesniam tyrimui perduoda teisėsaugos institucijoms, vertinimo išvada ar tikrinimo ataskaita, su nustatytais pažeidimais, šių Taisyklių 3 punkte nustatyta tvarka TS perduodama gavus nutarimą atsisakyti pradėti ikiteisminį tyrimą dėl nusikalstamos veikos ar nutarimą nutraukti baudžiamąjį procesą.<text:s/></text:span></text:p>
      <text:p text:style-name="P112"><text:span text:style-name="T113">5</text:span><text:span text:style-name="T114">. TS vedėjas gavęs Išvadą, Ataskaitą, taip pat medžiagą iš teisėsaugos institucijų, kuriose nustatyti administracinio nusižengimo požymiai, nuspręsta nutraukti ikiteisminį tyrimą ar baudžiamąją bylą, paskiria TS valstybės tarnautoją atlikti administracinio nusižengimo tyrimą dėl galimai padarytų administracinių nusižengimų, numatytų ANK 175, 184, 515 straipsniuose.<text:s/></text:span></text:p>
      <text:p text:style-name="P115"><text:span text:style-name="T116">6</text:span><text:span text:style-name="T117">. Dėl administracinių nusižengimų, numatytų ANK 505, 507 straipsniuose, administracinio nusižengimo tyrimas pradedamas gavus Tarnybos valstybės tarnautojo tarnybinį pranešimą, kuriame pranešama apie kliudymą Tarnybos valstybės tarnautojams įgyvendinti jiems suteiktas teises ar pareigas, teisėtų jų reikalavimų ar nurodymų nevykdymą ar Tarnybos valstybės tarnautojo garbės ir orumo įžeidimą (toliau – Tarnybinis pranešimas).<text:s/></text:span></text:p>
      <text:p text:style-name="P118"><text:span text:style-name="T119">7</text:span><text:span text:style-name="T120">. Teisė vertinti Tarnybos administracinių padalinių ar kitų kompetentingų institucijų perduotą medžiagą su nustatytais pažeidimais, kurios turinį sudaro įslaptinta informacija, taip pat surašyti administracinių nusižengimų protokolus šios medžiagos pagrindu suteikiama TS valstybės tarnautojams, turintiems Lietuvos Respublikos valstybės ir tarnybos paslapčių įstatymo nustatyta tvarka išduotą leidimą ar suteiktą teisę dirbti ar susipažinti su atitinkamos slaptumo žymos įslaptinta informacija.<text:s/></text:span></text:p>
      <text:p text:style-name="P121"><text:span text:style-name="T122">8</text:span><text:span text:style-name="T123">. TS valstybės tarnautojas administracinio nusižengimo tyrimą atlieka vadovaudamasis ANK XXIX−XXX skyrių nuostatomis.<text:s/></text:span></text:p>
      <text:p text:style-name="P124"><text:span text:style-name="T125">9</text:span><text:span text:style-name="T126">. Tais atvejais, kai TS valstybės tarnautojas nustato, jog administracinių nusižengimų teisena neturėtų būti pradėta, o pradėtoji turėtų būti nutraukta, Vidaus dokumentų suvestinėje, esančioje vidiniame failų serveryje (Uosyje) nurodomi tokio sprendimo motyvai.<text:s/></text:span></text:p>
      <text:p text:style-name="P127"><text:span text:style-name="T128">10</text:span><text:span text:style-name="T129">. TS valstybės tarnautojas, spręsdamas dėl administracinės atsakomybės taikymo, įvertina konkretaus administracinio nusižengimo padarymo aplinkybes. Administracinė atsakomybė netaikoma, jeigu nustatomos 10.4 ir 10.5 papunkčiuose nurodytos aplinkybės ir bent viena kita 10 punkte nurodyta aplinkybė:<text:s/></text:span></text:p>
      <text:p text:style-name="P130"><text:span text:style-name="T131">10.1</text:span><text:span text:style-name="T132">. pirkimo vykdytojas įvykdė Išvadoje ar (ir) Ataskaitoje nustatytus Tarnybos įpareigojimus;</text:span></text:p>
      <text:p text:style-name="P133"><text:span text:style-name="T134">10.2</text:span><text:span text:style-name="T135">. pažeidimai padaryti vykdant mažos vertės pirkimo procedūras ir (arba) vykdant viešojo pirkimo sutartis sudarytas atlikus mažos vertės pirkimus;</text:span></text:p>
      <text:p text:style-name="P136"><text:span text:style-name="T137">10.3</text:span><text:span text:style-name="T138">. padaryti pažeidimai yra formalaus pobūdžio;</text:span></text:p>
      <text:p text:style-name="P139"><text:span text:style-name="T140">10.4</text:span><text:span text:style-name="T141">. padaryti pažeidimai neturėjo reikšmės tiekėjų galimybėms pateikti pasiūlymus pirkime;</text:span></text:p>
      <text:p text:style-name="P142"><text:span text:style-name="T143">10.5</text:span><text:span text:style-name="T144">. nustatyti pažeidimai neturi įtakos pirkimo rezultatams;</text:span></text:p>
      <text:p text:style-name="P145"><text:span text:style-name="T146">10.6</text:span><text:span text:style-name="T147">. pažeidimų padarymą pagrindžiantys motyvai (argumentai) yra nepakankami ir (arba) reikalaujantys specialių žinių siekiant įrodyti nustatytų pažeidimų padarymą administracinio nusižengimo bylos nagrinėjimo metu;</text:span></text:p>
      <text:p text:style-name="P148"><text:span text:style-name="T149">10.7</text:span><text:span text:style-name="T150">. Tarnybos pozicija, kuria grindžiami pažeidimai, nebuvo viešai paskelbta (nepateikta vieša konsultacija, informacinis pranešimas, gairės ar kita).</text:span></text:p>
      <text:p text:style-name="P151"><text:span text:style-name="T152">11</text:span><text:span text:style-name="T153">. <text:s text:c="2"/>Jeigu pradėjus administracinio nusižengimo teiseną nustatoma, kad padaryta veika turi nusikalstamos veikos požymių, TS valstybės tarnautojas surašo motyvuotą nutarimą (kuris išdėstomas<text:s/></text:span><text:soft-page-break/><text:span text:style-name="T154">siunčiamo rašto forma) ir kartu su surinkta medžiaga perduoda ikiteisminio tyrimo institucijai ar prokurorui.<text:s/></text:span></text:p>
      <text:p text:style-name="P155"><text:span text:style-name="T156">12</text:span><text:span text:style-name="T157">. Nustatęs, kad asmenų padarytose veikose yra ANK 175, 184, 505, 507 ar 515 straipsniuose numatytų administracinių nusižengimų sudėčių požymių visuma ir nėra kitų kliūčių administracinei atsakomybei taikyti, TS valstybės tarnautojas surašo administracinio nusižengimo protokolą arba priima nutarimą dėl administracinio nusižengimo, kai protokolas nesurašomas.<text:s/></text:span></text:p>
      <text:p text:style-name="P158"><text:span text:style-name="T159">13</text:span><text:span text:style-name="T160">. Administracinių nusižengimų protokolai ir nutarimai dėl administracinių nusižengimų, kai protokolas nesurašomas, surašomi ANK XXXI skyriuje nustatyta tvarka ne vėliau nei per 6 (šešis) mėnesius nuo vertinimo išvados ar tikrinimo ataskaitos pateikimo TS valstybės tarnautojui dienos per VAIS.<text:s/></text:span></text:p>
      <text:p text:style-name="P161"><text:span text:style-name="T162">14</text:span><text:span text:style-name="T163">. TS valstybės tarnautojas, surašęs administracinio nusižengimo protokolą, kuriame yra įrašytas administracinis nurodymas, yra atsakingas už administracinio nurodymo vykdymo kontrolę.</text:span></text:p>
      <text:p text:style-name="P164"/>
      <text:p text:style-name="P165"><text:span text:style-name="T166">III</text:span><text:span text:style-name="T167">. ADMINISTRACINIŲ NUSIŽENGIMŲ BYLŲ NAGRINĖJIMAS<text:s/></text:span></text:p>
      <text:p text:style-name="P168"><text:span text:style-name="T169">NE TEISMO TVARKA<text:s/></text:span></text:p>
      <text:p text:style-name="P170"/>
      <text:p text:style-name="P171"><text:span text:style-name="T172">15</text:span><text:span text:style-name="T173">. Administracinių nusižengimų bylas nagrinėja Tarnybos direktorius ar jo įgaliotas valstybės tarnautojas.<text:s/></text:span></text:p>
      <text:p text:style-name="P174"><text:span text:style-name="T175">16</text:span><text:span text:style-name="T176">. Administracinio nusižengimo protokolą surašęs TS valstybės tarnautojas parengia administracinio nusižengimo bylai nagrinėti būtinus dokumentus, nutarimo administracinio nusižengimo byloje projektą ir ne vėliau kaip prieš 2 (dvi) darbo dienas iki numatytos administracinio nusižengimo bylos nagrinėjimo dienos pateikia juos administracinio nusižengimo bylą nagrinėsiančiam asmeniui.<text:s/></text:span></text:p>
      <text:p text:style-name="P177"><text:span text:style-name="T178">17</text:span><text:span text:style-name="T179">. Nutarimai administracinių nusižengimų bylose priimami, skundžiami ir vykdomi ANK nustatyta tvarka.</text:span></text:p>
      <text:p text:style-name="P180"><text:span text:style-name="T181">18</text:span><text:span text:style-name="T182">. Gavęs skundą dėl Tarnybos priimto nutarimo, TS valstybės tarnautojas, ne vėliau kaip per 5 (penkias) darbo dienas, kartu su byla persiunčia skundą Vilniaus miesto apylinkės teismui elektroninių ryšių priemonėmis. Nesant galimybės perduoti elektroninių ryšių priemonėmis, siunčia paštu arba organizuoja įteikimą teismui.</text:span></text:p>
      <text:p text:style-name="P183"/>
      <text:p text:style-name="P184"><text:span text:style-name="T185">IV</text:span><text:span text:style-name="T186">. ADMINISTRACINIŲ NUSIŽENGIMŲ PROTOKOLŲ, NUTARIMŲ DĖL ADMINISTRACINIŲ NUSIŽENGIMŲ, KAI PROTOKOLAS NESURAŠOMAS, NUTARIMŲ ADMINISTRACINIŲ NUSIŽENGIMŲ BYLOSE</text:span></text:p>
      <text:p text:style-name="P187"><text:span text:style-name="T188">REGISTRAVIMAS IR TVARKYMAS</text:span></text:p>
      <text:p text:style-name="P189"/>
      <text:p text:style-name="P190"><text:span text:style-name="T191">19</text:span><text:span text:style-name="T192">. TS valstybės tarnautojai, atlikę atitinkamus veiksmus, registruoja<text:s/></text:span><text:span text:style-name="T193">administracinius nusižengimus, pildo administracinių nusižengimų protokolus, nutarimus dėl administracinio nusižengimo, kai protokolas nesurašomas, nutarimus administracinio nusižengimo byloje Administracinių nusižengimų registre (toliau – AN registras) vadovaudamiesi Lietuvos Respublikos administracinių nusižengimų registro įstatymu ir</text:span><text:s/>Administracinių nusižengimų registro nuostatais, patvirtintais Lietuvos Respublikos Vyriausybės 2016 m. gruodžio 28 d. nutarimu Nr. 1278 „Dėl<text:s/><text:soft-page-break/>Administracinių nusižengimų registro reorganizavimo ir administracinių nusižengimų registro nuostatų patvirtinimo“.</text:p>
      <text:p text:style-name="P194">20.<text:s/><text:span text:style-name="T195">Administracinių nusižengimų teisenos apskaitą veda TS<text:s/></text:span><text:span text:style-name="T196">valstybės tarnautojai</text:span><text:span text:style-name="T197"><text:s/>elektronine forma.<text:s/></text:span></text:p>
      <text:p text:style-name="P198"><text:span text:style-name="T199">21</text:span><text:span text:style-name="T200">.<text:s/></text:span><text:span text:style-name="T201">TS valstybės tarnautojai, surašę administracinio nusižengimo protokolus ar nutarimus dėl administracinių nusižengimų, kai protokolas nesurašomas, tvarko informaciją Tarnybos interneto svetainėje. TS valstybės tarnautojas, surašęs administracinio nusižengimo protokolą ar nutarimą dėl administracinių nusižengimų, kai protokolas nesurašomas, nuasmenintą informaciją apie patrauktų administracinėn atsakomybėn asmenų pažeidimus (jiems įvykdžius administracinius nurodymus) ar jų atžvilgiu priimtus ir įsiteisėjusius nutarimus administracinių nusižengimų bylose turi suvesti Tarnybos interneto svetainėje ir išsiųsti pranešimą administracinėn atsakomybėn patraukto asmens darbdaviui ne vėliau kaip 5 (penkias) darbo dienas nuo administracinio nurodymo įvykdymo arba nutarimo administracinio nusižengimo byloje įsiteisėjimo dienos.<text:s/></text:span></text:p>
      <text:p text:style-name="P202"/>
      <text:p text:style-name="P203"><text:span text:style-name="T204">V</text:span><text:span text:style-name="T205">.<text:s/></text:span><text:span text:style-name="T206">Viešojo intereso gynimas kreipiantis Į TEISMĄ DĖL<text:s/></text:span></text:p>
      <text:p text:style-name="P207"><text:span text:style-name="T208">VIEŠOJO PIRKIMO–PARDAVIMO SUTARTIES PRIPAŽINIMO NEGALIOJANČIA IR (AR) ALTERNATYVIŲ SANKCIJŲ TAIKYMO</text:span></text:p>
      <text:p text:style-name="P209"/>
      <text:p text:style-name="P210">22. Tarnyba turi teisę kreiptis į teismą dėl viešojo pirkimo-pardavimo sutarties bei pirkimo sutarties (toliau kiekviena atskirai – pirkimo sutartis) pripažinimo negaliojančia ir (ar) alternatyvių sankcijų taikymo šio Aprašo 2<text:s/><text:span text:style-name="T211">punkte nurodytuose teisės aktuose nustatytais atvejais.<text:s/></text:span></text:p>
      <text:p text:style-name="P212">23. TS<text:s/><text:span text:style-name="T213">valstybės tarnautojas</text:span>, kuriam pavesta atlikti administracinio nusižengimo tyrimą, įvertinęs<text:s/><text:span text:style-name="T214">šio Aprašo 2 punkte nurodytų teisės aktų ir kitų su jų įgyvendinimu susijusių teisės aktų nuostatų pažeidimų reikšmę asmenų, jų grupių, valstybės ir visuomenės teisėms bei teisėtiems interesams bei atsižvelgdamas į<text:s/></text:span><text:s/>Teismų praktiką ir tikimybę laimėti teisminę bylą, priima sprendimą kreiptis į teismą dėl pirkimo sutarties pripažinimo negaliojančia ir (ar) alternatyvių sankcijų taikymo tokiais atvejais, kai:</text:p>
      <text:p text:style-name="P215">23.1. pirkimo sutarties vertė didesnė nei Viešųjų pirkimų įstatyme,<text:s/><text:span text:style-name="T216">Pirkimų įstatyme,</text:span><text:span text:style-name="T217"><text:s/>Viešųjų pirkimų, atliekamų gynybos ir saugumo srityje,<text:s/></text:span>numatyta mažos vertės pirkimo riba;</text:p>
      <text:p text:style-name="P218">23.2.<text:s/><text:span text:style-name="T219"><text:s/>šio Aprašo 2 punkte nurodytų teisės aktų ir kitų su jų įgyvendinimu susijusių teisės aktų nuostatų pažeidimai lėmė ar galėjo lemti, kad lėšos buvo panaudotos neracionaliai;</text:span></text:p>
      <text:p text:style-name="P220">23.3.<text:s/><text:span text:style-name="T221"><text:s/>šio Aprašo 2 punkte nurodytų teisės aktų ir kitų su jų įgyvendinimu susijusių teisės aktų nuostatų pažeidimai turėjo ar galėjo turėti įtakos pirkimo rezultatams;</text:span></text:p>
      <text:p text:style-name="P222"><text:span text:style-name="T223">23.4</text:span><text:span text:style-name="T224">. vertinimo išvadoje ar tikrinimo atskaitoje Tarnyba konstatuoja, kad vykdant pirkimo procedūras buvo ar galėjo būti dirbtinai sumažinta konkurencija;</text:span></text:p>
      <text:p text:style-name="P225"><text:span text:style-name="T226">23.5</text:span><text:span text:style-name="T227">. vertinimo išvadoje ar tikrinimo atskaitoje Tarnyba konstatuoja, kad buvo atlikti sutarties pakeitimai, kurie pagal Aprašo 2 punkte nurodytų teisės aktų nuostatas laikytini esminiais pakeitimais.</text:span></text:p>
      <text:p text:style-name="P228">24. TS<text:s/><text:span text:style-name="T229">valstybės tarnautojas</text:span>, įvertinęs Aprašo 23 punkte numatytas aplinkybes ir nustatęs, kad yra pagrindas kreiptis į teismą dėl pirkimo sutarties pripažinimo negaliojančia ir (ar) alternatyvių sankcijų taikymo, pažymi tai Vidaus dokumentų suvestinėje,<text:s/><text:span text:style-name="T230">esančioje vidiniame failų serveryje (Uosyje)<text:s/></text:span><text:s/>ir savo siūlymą teikia TS vedėjui. Galutinį sprendimą kreiptis į teismą priima TS vedėjas, suderinęs su TS kuruojančiu Tarnybos direktoriaus pavaduotoju ir Tarnybos direktoriumi.</text:p>
      <text:p text:style-name="P231">25. Tarnybos direktorius arba TS vedėjas gali pavesti TS<text:s/><text:span text:style-name="T232">valstybės tarnautojui</text:span><text:s/>parengti ieškinį ir kitus Lietuvos Respublikos civilinio proceso kodekse numatytus dokumentus bei dalyvauti bylos nagrinėjime ir nesant TS<text:s/><text:span text:style-name="T233">valstybės tarnautojo</text:span><text:s/>siūlymo.<text:s/></text:p>
      <text:p text:style-name="P234">26. Gavus kitų institucijų, fizinių ar juridinių asmenų paklausimus dėl Tarnybos kreipimosi į teismą dėl pirkimo sutarčių pripažinimo negaliojančiomis ir (ar) alternatyvių sankcijų taikymo, atsakymą rengia TS vedėjo paskirtas TS<text:s/><text:span text:style-name="T235">valstybės tarnautojas.<text:s/></text:span><text:s/><text:span text:style-name="T236">Atsakyme<text:s/></text:span>nurodoma, kad Tarnyba kreipėsi ar kreipsis į teismą arba motyvuotai atsakoma, kodėl nuspręsta nepasinaudoti šio Aprašo 2 punkte nurodytų įstatymų suteikta teise (priklausomai nuo to, koks sprendimas yra priimtas).</text:p>
      <text:p text:style-name="P237">27.<text:s/><text:span text:style-name="T238">Tarnybai priėmus sprendimą kreiptis į teismą dėl pirkimo sutarties pripažinimo negaliojančia ir (ar) alternatyvių sankcijų taikymo, ieškinys teismui teikiamas Lietuvos Respublikos civilinio proceso kodekse nustatyta tvarka ir terminais.</text:span></text:p>
      <text:p text:style-name="P239"><text:span text:style-name="T240">28</text:span><text:span text:style-name="T241">. Teismui patenkinus Tarnybos ieškinį dėl viešojo intereso gynimo ir paskyrus alternatyvią sankciją - baudą, <text:s/></text:span>TS valstybės tarnautojas surašęs ieškinį teismui, yra atsakingas už baudos vykdymo kontrolę.</text:p>
      <text:p text:style-name="P242"><text:span text:style-name="T243">________________________</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Čuchonska</meta:initial-creator>
    <dc:creator>adlibuser</dc:creator>
    <meta:creation-date>2019-06-17T14:10:00Z</meta:creation-date>
    <dc:date>2019-06-17T14:10:00Z</dc:date>
    <meta:print-date>2019-05-29T10:55:00Z</meta:print-date>
    <meta:template xlink:href="Normal.dotm" xlink:type="simple"/>
    <meta:editing-cycles>2</meta:editing-cycles>
    <meta:editing-duration>PT0S</meta:editing-duration>
    <meta:document-statistic meta:page-count="6" meta:paragraph-count="56" meta:word-count="1964" meta:character-count="15683" meta:row-count="215" meta:non-whitespace-character-count="13775"/>
  </office:meta>
</office:document-meta>
</file>