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DĖL LIETUVOS RESPUBLIKOS VYRIAUSYBĖS 2011 M. SPALIO 12 D. NUTARIMO NR. 1178 „DĖL STATINIO (JO PATALPŲ) NAUDOJIMO NE PAGAL PASKIRTĮ ATVEJŲ IR TVARKOS APRAŠO PATVIRTINIMO“ PAKEITIMO</text:p>
      <text:p text:style-name="P17"/>
      <text:p text:style-name="P18">2020 m. liepos 8 d. Nr. 76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7"><text:span text:style-name="T28">1</text:span><text:span text:style-name="T29">. Pakeisti 4.1 papunktį ir jį išdėstyti taip:</text:span></text:p>
      <text:p text:style-name="P30"><text:span text:style-name="T31">„</text:span><text:span text:style-name="T32">4.1</text:span><text:span text:style-name="T33">. bendrosios praktikos gydytojų veikla (šeimos gydytojo veikla) (Q86.21);“.</text:span></text:p>
      <text:p text:style-name="P34"><text:span text:style-name="T35">2</text:span><text:span text:style-name="T36">. Pakeisti 4.5 papunktį ir jį išdėstyti taip:</text:span></text:p>
      <text:p text:style-name="P37"><text:span text:style-name="T38">„</text:span><text:span text:style-name="T39">4.5</text:span><text:span text:style-name="T40">.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41"><text:span text:style-name="T42">3</text:span><text:span text:style-name="T43">. Pakeisti 5.13 papunktį ir jį išdėstyti taip:</text:span></text:p>
      <text:p text:style-name="P44"><text:span text:style-name="T45">„</text:span><text:span text:style-name="T46">5.13</text:span><text:span text:style-name="T47">. bendrosios praktikos gydytojų veikla (šeimos gydytojo veikla) (Q86.21);“.</text:span></text:p>
      <text:p text:style-name="P48"><text:span text:style-name="T49">4</text:span><text:span text:style-name="T50">. Pakeisti 5.14 papunktį ir jį išdėstyti taip:</text:span></text:p>
      <text:p text:style-name="P51"><text:span text:style-name="T52">„</text:span><text:span text:style-name="T53">5.14</text:span><text:span text:style-name="T54">. gydytojų specialistų veikla (Q86.22);“.</text:span></text:p>
      <text:p text:style-name="P55"><text:span text:style-name="T56">5</text:span><text:span text:style-name="T57">. Pakeisti 5.15 papunktį ir jį išdėstyti taip:</text:span></text:p>
      <text:p text:style-name="P58"><text:span text:style-name="T59">„</text:span><text:span text:style-name="T60">5.15</text:span><text:span text:style-name="T61">. odontologinės praktikos veikla (Q86.23);“.</text:span></text:p>
      <text:p text:style-name="P62"><text:span text:style-name="T63">6</text:span><text:span text:style-name="T64">. Pakeisti 5.16 papunktį ir jį išdėstyti taip:</text:span></text:p>
      <text:p text:style-name="P65"><text:span text:style-name="T66">„</text:span><text:span text:style-name="T67">5.16</text:span><text:span text:style-name="T68">.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69"><text:span text:style-name="T70">7</text:span><text:span text:style-name="T71">. Papildyti 6</text:span><text:span text:style-name="T72">1</text:span><text:span text:style-name="T73"><text:s/>punktu:</text:span></text:p>
      <text:p text:style-name="P74"><text:span text:style-name="T75">„</text:span><text:span text:style-name="T76">6</text:span><text:span text:style-name="T77">1</text:span><text:span text:style-name="T78">. Sporto paskirties pastatuose ar šių pastatų patalpose nepakeitus jų paskirties, neįrengus papildomo įėjimo, nepažeidžiant trečiųjų asmenų gyvenimo ir veiklos sąlygų,<text:s/></text:span><text:soft-page-break/><text:span text:style-name="T79">nedarant žalos bendrosios dalinės nuosavybės teise priklausančiam turtui (jei jis yra) galimos šios Ekonominės veiklos rūšių klasifikatoriuje nurodytos veiklos rūšys:</text:span></text:p>
      <text:p text:style-name="P80"><text:span text:style-name="T81">6</text:span><text:span text:style-name="T82">1</text:span><text:span text:style-name="T83">.1</text:span><text:span text:style-name="T84">. bendrosios praktikos gydytojų veikla (šeimos gydytojo veikla) (Q86.21);</text:span></text:p>
      <text:p text:style-name="P85"><text:span text:style-name="T86">6</text:span><text:span text:style-name="T87">1</text:span><text:span text:style-name="T88">.2</text:span><text:span text:style-name="T89">. gydytojų specialistų veikla (Q86.22);</text:span></text:p>
      <text:p text:style-name="P90"><text:span text:style-name="T91">6</text:span><text:span text:style-name="T92">1</text:span><text:span text:style-name="T93">.3</text:span><text:span text:style-name="T94">. odontologinės praktikos veikla (Q86.23);</text:span></text:p>
      <text:p text:style-name="P95"><text:span text:style-name="T96">6</text:span><text:span text:style-name="T97">1</text:span><text:span text:style-name="T98">.4</text:span><text:span text:style-name="T99">.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100"><text:span text:style-name="T101">8</text:span><text:span text:style-name="T102">. Pakeisti 9 punktą ir jį išdėstyti taip:</text:span></text:p>
      <text:p text:style-name="P103"><text:span text:style-name="T104">„</text:span><text:span text:style-name="T105">9</text:span><text:span text:style-name="T106">. Tvarkos aprašo 3, 3</text:span><text:span text:style-name="T107">1</text:span><text:span text:style-name="T108">, 4, 5, 5</text:span><text:span text:style-name="T109">1</text:span><text:span text:style-name="T110">, 6, 6</text:span><text:span text:style-name="T111">1</text:span><text:span text:style-name="T112"><text:s/>ir 7</text:span><text:span text:style-name="T113">1</text:span><text:span text:style-name="T114"><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115"/>
      <text:p text:style-name="P116"/>
      <text:p text:style-name="P117">Ministras Pirmininkas<text:tab/><text:s text:c="17"/>Saulius Skvernelis</text:p>
      <text:p text:style-name="P118"/>
      <text:p text:style-name="P119"/>
      <text:p text:style-name="P120"/>
      <text:p text:style-name="P121"><text:span text:style-name="T122">Aplinkos ministras</text:span><text:span text:style-name="T123"><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2:06:00Z</meta:creation-date>
    <dc:date>2020-07-10T12:06:00Z</dc:date>
    <meta:print-date>2017-06-01T05:28:00Z</meta:print-date>
    <meta:template xlink:href="Normal.dotm" xlink:type="simple"/>
    <meta:editing-cycles>2</meta:editing-cycles>
    <meta:editing-duration>PT0S</meta:editing-duration>
    <meta:document-statistic meta:page-count="2" meta:paragraph-count="42" meta:word-count="426" meta:character-count="3626" meta:row-count="140" meta:non-whitespace-character-count="3242"/>
  </office:meta>
</office:document-meta>
</file>