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complex="Tahoma" fo:font-weight="bold" style:font-weight-asian="bold" style:font-size-complex="8.5pt" style:language-asian="lt" style:country-asian="LT"/>
    </style:style>
    <style:style style:name="P11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2597in"/>
          <style:tab-stop style:type="left" style:position="0.3937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2597in"/>
          <style:tab-stop style:type="left" style:position="0.3937in"/>
          <style:tab-stop style:type="left" style:position="0.649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8"/>
      <text:p text:style-name="P9">PAKRUOJO RAJONO SAVIVALDYBĖS TARYBA<text:s/></text:p>
      <text:p text:style-name="P10"/>
      <text:p text:style-name="P11">SPRENDIMAS</text:p>
      <text:p text:style-name="P12">DĖL PAKRUOJO RAJONO SAVIVALDYBĖS 2016–2018 METŲ STRATEGINIO VEIKLOS PLANO PAKEITIMO<text:s/></text:p>
      <text:p text:style-name="P13"/>
      <text:p text:style-name="P14">2016 m. gegužės 26 d. Nr. T-178 <text:s/></text:p>
      <text:p text:style-name="P15">Pakruojis</text:p>
      <text:p text:style-name="P16"/>
      <text:p text:style-name="P17"><text:span text:style-name="T18">Vadovaudamasi Lietuvos Respublikos vietos savivaldos įstatymo 16 straipsnio 2 dalies 40 punktu, Pakruojo rajono savivaldybės tarybos 2015 m. gegužės 28 d. sprendimu Nr. T-184 „Dėl Strateginio planavimo Pakruojo rajono savivaldybėje organizavimo tvarkos aprašo patvirtinimo“ ir atsižvelgdama į Lietuvos Respublikos Vyriausybės atstovo Šiaulių apskrityje tarnybos 2016 m. balandžio 8 d. reikalavimą Nr. 4-16 „Dėl Lietuvos Respublikos apsaugos nuo smurto artimoje aplinkoje įstatymo 4 straipsnio įgyvendinimo“, Pakruojo rajono savivaldybės taryba<text:s/></text:span><text:span text:style-name="T19">nusprendžia:</text:span></text:p>
      <text:p text:style-name="P20"><text:span text:style-name="T21">Pakeisti Pakruojo rajono savivaldybės tarybos 2016 m. vasario 18 d. sprendimu Nr. T-41 „Dėl Pakruojo rajono savivaldybės 2016–2018 metų strateginio veiklos plano patvirtinimo“ patvirtintą Pakruojo rajono savivaldybės 2016–2018 metų strateginį veiklos planą (toliau – planas):</text:span></text:p>
      <text:p text:style-name="P22"><text:span text:style-name="T23">1</text:span><text:span text:style-name="T24">. patikslinant ir papildant plano 4 priedą „Pakruojo rajono savivaldybės Modernios rajono infrastruktūros plėtojimo programa“: programos lėšų poreikį (asignavimus) ir numatomus finansavimo šaltinius, tikslų, uždavinių, priemonių asignavimų ir produkto vertinimo kriterijų suvestinę ir programos vertinimo kriterijų suvestinę (pridedama);</text:span></text:p>
      <text:p text:style-name="P25"><text:span text:style-name="T26">2</text:span><text:span text:style-name="T27">. papildant plano 5 priedą „Pakruojo rajono savivaldybės Socialiai saugios ir sveikos visuomenės formavimo programa“: aprašymą, programos lėšų poreikį (asignavimus) ir numatomus finansavimo šaltinius, tikslų, uždavinių, priemonių asignavimų ir produkto vertinimo kriterijų suvestinę ir programos vertinimo kriterijų suvestinę (pridedama)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Savivaldybės meras <text:s text:c="98"/>Saulius Gegie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idute</meta:initial-creator>
    <dc:creator>CLUSadmin</dc:creator>
    <meta:creation-date>2016-09-09T08:19:00Z</meta:creation-date>
    <dc:date>2016-09-09T08:19:00Z</dc:date>
    <meta:print-date>2016-05-11T07:2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37" meta:character-count="1945" meta:row-count="64" meta:non-whitespace-character-count="1731"/>
  </office:meta>
</office:document-meta>
</file>