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fo:hyphenate="false"/>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4965in"/>
        </style:tab-stops>
      </style:paragraph-properties>
    </style:style>
    <style:style style:name="P54" style:parent-style-name="Normal" style:family="paragraph">
      <style:paragraph-properties>
        <style:tab-stops>
          <style:tab-stop style:type="right" style:position="6.4965in"/>
        </style:tab-stops>
      </style:paragraph-properties>
    </style:style>
    <style:style style:name="P55" style:parent-style-name="Normal" style:family="paragraph">
      <style:paragraph-properties>
        <style:tab-stops>
          <style:tab-stop style:type="right" style:position="6.4965in"/>
        </style:tab-stops>
      </style:paragraph-properties>
    </style:style>
    <style:style style:name="P56" style:parent-style-name="Normal" style:family="paragraph">
      <style:paragraph-properties>
        <style:tab-stops>
          <style:tab-stop style:type="right" style:position="6.496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2 M. BIRŽELIO 7 D. ĮSAKYMO NR. 3D-389 „DĖL LIETUVOS KAIMO PLĖTROS PROGRAMŲ VALDYMO KOMITETO SUDĖTIES IR DARBO REGLAMENTO PATVIRTINIMO“ PAKEITIMO</text:p>
      <text:p text:style-name="P13"/>
      <text:p text:style-name="P14">2020 m. rugpjūčio 3 d. Nr. 3D-580</text:p>
      <text:p text:style-name="P15">Vilnius</text:p>
      <text:p text:style-name="P16"/>
      <text:p text:style-name="P17"/>
      <text:p text:style-name="P18"><text:span text:style-name="T19">P a k e i č i u<text:s/></text:span>Lietuvos Respublikos žemės ūkio ministro 2012 m. birželio 7 d. įsakymą Nr. 3D-389 „Dėl Lietuvos kaimo plėtros programų valdymo komiteto sudėties ir darbo reglamento patvirtinimo“ ir jį išdėstau nauja redakcija (Lietuvos kaimo plėtros programų valdymo komiteto darbo reglamentas nauja redakcija nedėstomas):</text:p>
      <text:p text:style-name="P20"><text:span text:style-name="T21">„</text:span><text:span text:style-name="T22">LIETUVOS RESPUBLIKOS ŽEMĖS ŪKIO MINISTRAS</text:span></text:p>
      <text:p text:style-name="P23">ĮSAKYMAS</text:p>
      <text:p text:style-name="P24">DĖL LIETUVOS KAIMO PLĖTROS PROGRAMŲ VALDYMO KOMITETO SUDĖTIES IR DARBO REGLAMENTO PATVIRTINIMO</text:p>
      <text:p text:style-name="P25"/>
      <text:p text:style-name="P26">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 žemės ūkio ministerijos nuostatų patvirtinimo“, 8.2 ir 12.2 papunkčiais ir siekdamas efektyviai ir tinkamai koordinuoti Lietuvos kaimo plėtros programų įgyvendinimą:</text:p>
      <text:p text:style-name="P27">1.<text:s/><text:span text:style-name="T28">Sudarau</text:span><text:s/>šios sudėties Lietuvos kaimo plėtros 2014–2020 metų programinio laikotarpio valdymo komitetą (toliau – komitetas):</text:p>
      <text:p text:style-name="P29">Andrius Palionis – žemės ūkio ministras, komiteto pirmininkas;</text:p>
      <text:p text:style-name="P30"><text:span text:style-name="T31">Egidijus Viskontas</text:span><text:span text:style-name="T32"><text:s/>– žemės ūkio viceministras, komiteto pirmininko pavaduotojas;</text:span></text:p>
      <text:p text:style-name="P33">Andrius Burlėga – Teisėkūros ir atstovavimo skyriaus vedėjas (jo nesant – Modestas Važnevičius, Teisėkūros ir atstovavimo skyriaus patarėjas);</text:p>
      <text:p text:style-name="P34">Aušra Grygalienė – 2-ojo Europos Sąjungos paramos skyriaus vedėja (jos nesant – Miglė Gudaitienė, 2-ojo Europos Sąjungos paramos skyriaus patarėja);</text:p>
      <text:p text:style-name="P35">Saulius Jasius – Tvarios žemės ūkio gamybos politikos grupės vyresnysis patarėjas (jo nesant – Jonas Lisauskas, Tvarios žemės ūkio gamybos politikos grupės mentorius);</text:p>
      <text:soft-page-break/>
      <text:p text:style-name="P36">Irena Lankauskienė – Žemės ūkio ministerijos patarėja;</text:p>
      <text:p text:style-name="P37">Dalia Miniataitė – Žemės ūkio ministerijos vyriausioji patarėja;</text:p>
      <text:p text:style-name="P38">Regina Mininienė – Žemės ūkio sektoriaus finansų valdymo grupės vadovė (jos nesant – Edita Mielienė, Žemės ūkio sektoriaus finansų valdymo grupės patarėja);<text:s/></text:p>
      <text:p text:style-name="P39">Loreta Mitkutė – Finansų skyriaus vedėja (jos nesant – Irina Budnikienė, Finansų skyriaus vyriausioji specialistė);</text:p>
      <text:p text:style-name="P40">Rasa Motiejaitė – 1-ojo Europos Sąjungos paramos skyriaus vedėja (jos nesant – Agnė Prakapienė, 1-ojo Europos Sąjungos paramos skyriaus vyriausioji specialistė);</text:p>
      <text:p text:style-name="P41">Jurgita Pugačiauskaitė-Butrimienė – 3-iojo Europos Sąjungos paramos skyriaus vedėja (jos nesant – Inga Venciulytė, 3-iojo Europos Sąjungos paramos skyriaus patarėja);</text:p>
      <text:p text:style-name="P42">Jurgita Stakėnienė – Europos Sąjungos reikalų koordinavimo grupės vadovė (jos nesant – Kristina Indriošienė, Europos Sąjungos reikalų koordinavimo grupės patarėja);</text:p>
      <text:p text:style-name="P43">Justina Vaišvilaitė – Mokslo ir inovacijų skyriaus vedėja (jos nesant – Daiva Belevičienė, Mokslo ir inovacijų skyriaus vyriausioji specialistė);</text:p>
      <text:p text:style-name="P44">Jurgita Veličkienė<text:s/><text:span text:style-name="T45">–<text:s/></text:span>Žinių plėtros ir konsultavimo skyriaus vyriausioji specialistė (jos nesant – Agnė Digaitienė, Žinių plėtros ir konsultavimo skyriaus vyriausioji specialistė);</text:p>
      <text:p text:style-name="P46"><text:span text:style-name="T47">Virginija Žoštautienė – Strateginių pokyčių valdymo grupės vadovė (jos nesant – Vygantas Katkevičius, Strateginių pokyčių valdymo grupės vyriausiasis patarėjas).</text:span></text:p>
      <text:p text:style-name="P48"><text:span text:style-name="T49">2</text:span><text:span text:style-name="T50">.<text:s/></text:span><text:span text:style-name="T51">Tvirtinu</text:span><text:span text:style-name="T52"><text:s/>Lietuvos kaimo plėtros programų valdymo komiteto darbo reglamentą (pridedama).“</text:span></text:p>
      <text:p text:style-name="P53"/>
      <text:p text:style-name="P54"/>
      <text:p text:style-name="P55"/>
      <text:p text:style-name="P5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8-03T13:01:00Z</meta:creation-date>
    <dc:date>2020-08-03T13:01:00Z</dc:date>
    <meta:print-date>2020-02-10T09:50:00Z</meta:print-date>
    <meta:template xlink:href="Normal.dotm" xlink:type="simple"/>
    <meta:editing-cycles>2</meta:editing-cycles>
    <meta:editing-duration>PT0S</meta:editing-duration>
    <meta:user-defined meta:name="ContentTypeId">0x0101001A46EC03BE7C044BB32DF2297F30B298</meta:user-defined>
    <meta:document-statistic meta:page-count="2" meta:paragraph-count="39" meta:word-count="462" meta:character-count="3548" meta:row-count="89" meta:non-whitespace-character-count="3125"/>
  </office:meta>
</office:document-meta>
</file>