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5in">
        <style:tab-stops>
          <style:tab-stop style:type="left" style:position="0.7604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tab-stops>
          <style:tab-stop style:type="left" style:position="0.7604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text-align="justify" fo:line-height="115%" fo:text-indent="0.5in">
        <style:tab-stops>
          <style:tab-stop style:type="left" style:position="0.7604in"/>
        </style:tab-stops>
      </style:paragraph-propertie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P28" style:parent-style-name="Normal" style:family="paragraph">
      <style:paragraph-properties fo:text-align="justify" fo:line-height="115%" fo:text-indent="0.5in">
        <style:tab-stops>
          <style:tab-stop style:type="left" style:position="0.7604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fo:language="en" fo:country="GB"/>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625in" style:page-number="1">
        <style:tab-stops/>
      </style:paragraph-properties>
      <style:text-properties style:font-size-complex="12pt"/>
    </style:style>
    <style:style style:name="P49" style:parent-style-name="Normal" style:family="paragraph">
      <style:paragraph-properties fo:margin-left="3.5625in">
        <style:tab-stops/>
      </style:paragraph-properties>
      <style:text-properties style:font-size-complex="12pt"/>
    </style:style>
    <style:style style:name="P50" style:parent-style-name="Normal" style:family="paragraph">
      <style:paragraph-properties fo:margin-left="3.5625in">
        <style:tab-stops/>
      </style:paragraph-properties>
      <style:text-properties style:font-size-complex="12pt"/>
    </style:style>
    <style:style style:name="P51" style:parent-style-name="Normal" style:family="paragraph">
      <style:paragraph-properties fo:margin-left="3.5625in">
        <style:tab-stops/>
      </style:paragraph-properties>
      <style:text-properties style:font-size-complex="12pt"/>
    </style:style>
    <style:style style:name="P52" style:parent-style-name="Normal" style:family="paragraph">
      <style:paragraph-properties fo:margin-left="3.5625in">
        <style:tab-stops/>
      </style:paragraph-properties>
      <style:text-properties style:font-size-complex="12pt"/>
    </style:style>
    <style:style style:name="P53" style:parent-style-name="Normal" style:family="paragraph">
      <style:paragraph-properties fo:text-align="center"/>
      <style:text-properties fo:font-weight="bold" style:font-weight-asian="bold" fo:language="pt" fo:country="B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pt" fo:country="BR"/>
    </style:style>
    <style:style style:name="P56" style:parent-style-name="Normal" style:family="paragraph">
      <style:paragraph-properties fo:text-align="center"/>
      <style:text-properties fo:font-weight="bold" style:font-weight-asian="bold" fo:language="pt" fo:country="BR"/>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fo:language="pt" fo:country="BR"/>
    </style:style>
    <style:style style:name="T59" style:parent-style-name="DefaultParagraphFont" style:family="text">
      <style:text-properties fo:font-weight="bold" style:font-weight-asian="bold" fo:language="pt" fo:country="BR"/>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justify" fo:text-indent="0.5in"/>
      <style:text-properties fo:font-weight="bold" style:font-weight-asian="bold" fo:language="pt" fo:country="BR"/>
    </style:style>
    <style:style style:name="P63"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P68"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color="#0563C1"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language="pt" fo:country="BR"/>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anguage="pt" fo:country="BR"/>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2" style:parent-style-name="DefaultParagraphFont" style:family="text">
      <style:text-properties fo:language="pt" fo:country="BR"/>
    </style:style>
    <style:style style:name="T83" style:parent-style-name="DefaultParagraphFont" style:family="text">
      <style:text-properties fo:language="pt" fo:country="B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3937in"/>
          <style:tab-stop style:type="left" style:position="0.8125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T89" style:parent-style-name="DefaultParagraphFont" style:family="text">
      <style:text-properties fo:language="pt" fo:country="BR"/>
    </style:style>
    <style:style style:name="P9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language="pt" fo:country="BR"/>
    </style:style>
    <style:style style:name="T110" style:parent-style-name="DefaultParagraphFont" style:family="text">
      <style:text-properties fo:font-weight="bold" style:font-weight-asian="bold" fo:language="pt" fo:country="BR"/>
    </style:style>
    <style:style style:name="T111" style:parent-style-name="DefaultParagraphFont" style:family="text">
      <style:text-properties fo:language="pt" fo:country="BR"/>
    </style:style>
    <style:style style:name="P11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3" style:parent-style-name="DefaultParagraphFont" style:family="text">
      <style:text-properties fo:language="pt" fo:country="BR"/>
    </style:style>
    <style:style style:name="T114" style:parent-style-name="DefaultParagraphFont" style:family="text">
      <style:text-properties fo:language="pt" fo:country="BR"/>
    </style:style>
    <style:style style:name="T115" style:parent-style-name="DefaultParagraphFont" style:family="text">
      <style:text-properties fo:font-weight="bold" style:font-weight-asian="bold" fo:language="pt" fo:country="BR"/>
    </style:style>
    <style:style style:name="T116" style:parent-style-name="DefaultParagraphFont" style:family="text">
      <style:text-properties fo:language="pt" fo:country="BR"/>
    </style:style>
    <style:style style:name="T117" style:parent-style-name="DefaultParagraphFont" style:family="text">
      <style:text-properties fo:color="#000000" style:font-size-complex="12pt"/>
    </style:style>
    <style:style style:name="T118" style:parent-style-name="DefaultParagraphFont" style:family="text">
      <style:text-properties fo:language="pt" fo:country="BR"/>
    </style:style>
    <style:style style:name="P11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0" style:parent-style-name="DefaultParagraphFont" style:family="text">
      <style:text-properties fo:language="pt" fo:country="BR"/>
    </style:style>
    <style:style style:name="T121" style:parent-style-name="DefaultParagraphFont" style:family="text">
      <style:text-properties fo:language="pt" fo:country="B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162"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63" style:parent-style-name="DefaultParagraphFont" style:family="text">
      <style:text-properties fo:font-weight="bold" style:font-weight-asian="bold" fo:language="pt" fo:country="BR"/>
    </style:style>
    <style:style style:name="T164" style:parent-style-name="DefaultParagraphFont" style:family="text">
      <style:text-properties fo:font-weight="bold" style:font-weight-asian="bold" fo:language="pt" fo:country="BR"/>
    </style:style>
    <style:style style:name="P16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66" style:parent-style-name="DefaultParagraphFont" style:family="text">
      <style:text-properties fo:font-weight="bold" style:font-weight-asian="bold" fo:language="pt" fo:country="BR"/>
    </style:style>
    <style:style style:name="P167" style:parent-style-name="Normal" style:family="paragraph">
      <style:paragraph-properties fo:text-align="justify">
        <style:tab-stops>
          <style:tab-stop style:type="left" style:position="0.375in"/>
          <style:tab-stop style:type="left" style:position="0.8125in"/>
        </style:tab-stops>
      </style:paragraph-properties>
      <style:text-properties fo:language="pt" fo:country="BR"/>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T171" style:parent-style-name="DefaultParagraphFont" style:family="text">
      <style:text-properties style:font-size-complex="12pt"/>
    </style:style>
    <style:style style:name="T172" style:parent-style-name="DefaultParagraphFont" style:family="text">
      <style:text-properties fo:language="pt" fo:country="BR"/>
    </style:style>
    <style:style style:name="P17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P176"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P17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anguage="pt" fo:country="BR"/>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anguage="pt" fo:country="BR"/>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P21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2" style:parent-style-name="DefaultParagraphFont" style:family="text">
      <style:text-properties fo:language="pt" fo:country="BR"/>
    </style:style>
    <style:style style:name="T213" style:parent-style-name="DefaultParagraphFont" style:family="text">
      <style:text-properties fo:language="pt" fo:country="BR"/>
    </style:style>
    <style:style style:name="P21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P21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8" style:parent-style-name="DefaultParagraphFont" style:family="text">
      <style:text-properties fo:language="pt" fo:country="BR"/>
    </style:style>
    <style:style style:name="T219" style:parent-style-name="DefaultParagraphFont" style:family="text">
      <style:text-properties fo:language="pt" fo:country="BR"/>
    </style:style>
    <style:style style:name="P220"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T245" style:parent-style-name="DefaultParagraphFont" style:family="text">
      <style:text-properties style:font-size-complex="12pt"/>
    </style:style>
    <style:style style:name="T246" style:parent-style-name="DefaultParagraphFont" style:family="text">
      <style:text-properties fo:language="pt" fo:country="BR"/>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pt" fo:country="BR"/>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393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P27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272" style:parent-style-name="DefaultParagraphFont" style:family="text">
      <style:text-properties fo:font-weight="bold" style:font-weight-asian="bold" fo:language="pt" fo:country="BR"/>
    </style:style>
    <style:style style:name="T273" style:parent-style-name="DefaultParagraphFont" style:family="text">
      <style:text-properties fo:font-weight="bold" style:font-weight-asian="bold" fo:language="pt" fo:country="BR"/>
    </style:style>
    <style:style style:name="P274"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275" style:parent-style-name="DefaultParagraphFont" style:family="text">
      <style:text-properties fo:font-weight="bold" style:font-weight-asian="bold" fo:language="pt" fo:country="BR"/>
    </style:style>
    <style:style style:name="P276" style:parent-style-name="Normal" style:family="paragraph">
      <style:paragraph-properties fo:text-align="justify" fo:text-indent="0.5in"/>
      <style:text-properties fo:language="pt" fo:country="BR"/>
    </style:style>
    <style:style style:name="P277" style:parent-style-name="Normal" style:family="paragraph">
      <style:paragraph-properties fo:text-align="justify" fo:text-indent="0.5in"/>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T280" style:parent-style-name="DefaultParagraphFont" style:family="text">
      <style:text-properties fo:color="#000000" style:font-size-complex="12pt"/>
    </style:style>
    <style:style style:name="T281" style:parent-style-name="DefaultParagraphFont" style:family="text">
      <style:text-properties fo:language="pt" fo:country="BR"/>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language="pt" fo:country="BR"/>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language="pt" fo:country="BR"/>
    </style:style>
    <style:style style:name="P294" style:parent-style-name="Normal" style:family="paragraph">
      <style:paragraph-properties fo:text-align="justify" fo:text-indent="0.5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5in"/>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style:font-size-complex="12pt"/>
    </style:style>
    <style:style style:name="T304" style:parent-style-name="DefaultParagraphFont" style:family="text">
      <style:text-properties fo:language="pt" fo:country="BR"/>
    </style:style>
    <style:style style:name="T305" style:parent-style-name="DefaultParagraphFont" style:family="text">
      <style:text-properties fo:color="#000000" style:font-size-complex="12pt"/>
    </style:style>
    <style:style style:name="T306" style:parent-style-name="DefaultParagraphFont" style:family="text">
      <style:text-properties fo:language="pt" fo:country="BR"/>
    </style:style>
    <style:style style:name="P3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language="pt" fo:country="BR"/>
    </style:style>
    <style:style style:name="P31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P321"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font-weight="bold" style:font-weight-asian="bold"/>
    </style:style>
    <style:style style:name="P325" style:parent-style-name="Normal" style:family="paragraph">
      <style:paragraph-properties fo:text-indent="0.5in">
        <style:tab-stops>
          <style:tab-stop style:type="left" style:position="0.25in"/>
          <style:tab-stop style:type="left" style:position="0.4375in"/>
        </style:tab-stops>
      </style:paragraph-properties>
    </style:style>
    <style:style style:name="P326"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27" style:parent-style-name="DefaultParagraphFont" style:family="text">
      <style:text-properties fo:font-weight="bold" style:font-weight-asian="bold" fo:language="pt" fo:country="BR"/>
    </style:style>
    <style:style style:name="T328" style:parent-style-name="DefaultParagraphFont" style:family="text">
      <style:text-properties fo:font-weight="bold" style:font-weight-asian="bold" fo:language="pt" fo:country="BR"/>
    </style:style>
    <style:style style:name="P329"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30" style:parent-style-name="DefaultParagraphFont" style:family="text">
      <style:text-properties fo:font-weight="bold" style:font-weight-asian="bold" fo:language="pt" fo:country="BR"/>
    </style:style>
    <style:style style:name="P331" style:parent-style-name="Normal" style:family="paragraph">
      <style:paragraph-properties fo:text-indent="0.5in">
        <style:tab-stops>
          <style:tab-stop style:type="left" style:position="0.25in"/>
          <style:tab-stop style:type="left" style:position="0.4375in"/>
        </style:tab-stops>
      </style:paragraph-properties>
      <style:text-properties fo:language="pt" fo:country="BR"/>
    </style:style>
    <style:style style:name="P332"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language="pt" fo:country="BR"/>
    </style:style>
    <style:style style:name="T355" style:parent-style-name="DefaultParagraphFont" style:family="text">
      <style:text-properties fo:color="#000000"/>
    </style:style>
    <style:style style:name="P35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67" style:parent-style-name="DefaultParagraphFont" style:family="text">
      <style:text-properties fo:language="pt" fo:country="BR"/>
    </style:style>
    <style:style style:name="T368" style:parent-style-name="DefaultParagraphFont" style:family="text">
      <style:text-properties fo:language="pt" fo:country="BR"/>
    </style:style>
    <style:style style:name="P369"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70" style:parent-style-name="DefaultParagraphFont" style:family="text">
      <style:text-properties fo:language="pt" fo:country="BR"/>
    </style:style>
    <style:style style:name="T371" style:parent-style-name="DefaultParagraphFont" style:family="text">
      <style:text-properties fo:language="pt" fo:country="BR"/>
    </style:style>
    <style:style style:name="P37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language="pt" fo:country="BR"/>
    </style:style>
    <style:style style:name="T380" style:parent-style-name="DefaultParagraphFont" style:family="text">
      <style:text-properties fo:color="#000000"/>
    </style:style>
    <style:style style:name="P381"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T384" style:parent-style-name="DefaultParagraphFont" style:family="text">
      <style:text-properties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P394"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style:style>
    <style:style style:name="T402" style:parent-style-name="DefaultParagraphFont" style:family="text">
      <style:text-properties fo:language="pt" fo:country="BR"/>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5in">
        <style:tab-stops>
          <style:tab-stop style:type="left" style:position="0.25in"/>
          <style:tab-stop style:type="left" style:position="0.4375in"/>
        </style:tab-stops>
      </style:paragraph-properties>
    </style:style>
    <style:style style:name="P416" style:parent-style-name="Normal" style:family="paragraph">
      <style:paragraph-properties fo:text-align="center">
        <style:tab-stops>
          <style:tab-stop style:type="left" style:position="0.25in"/>
          <style:tab-stop style:type="left" style:position="0.4375in"/>
        </style:tab-stops>
      </style:paragraph-properties>
    </style:style>
    <style:style style:name="T417" style:parent-style-name="DefaultParagraphFont" style:family="text">
      <style:text-properties fo:font-weight="bold" style:font-weight-asian="bold" fo:language="pt" fo:country="BR"/>
    </style:style>
    <style:style style:name="T418" style:parent-style-name="DefaultParagraphFont" style:family="text">
      <style:text-properties fo:font-weight="bold" style:font-weight-asian="bold" fo:language="pt" fo:country="BR"/>
    </style:style>
    <style:style style:name="P419" style:parent-style-name="Normal" style:family="paragraph">
      <style:paragraph-properties fo:text-align="center">
        <style:tab-stops>
          <style:tab-stop style:type="left" style:position="0.25in"/>
          <style:tab-stop style:type="left" style:position="0.4375in"/>
        </style:tab-stops>
      </style:paragraph-properties>
    </style:style>
    <style:style style:name="T420" style:parent-style-name="DefaultParagraphFont" style:family="text">
      <style:text-properties fo:font-weight="bold" style:font-weight-asian="bold" fo:language="pt" fo:country="BR"/>
    </style:style>
    <style:style style:name="P421"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422"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13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P446"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ab-stops>
          <style:tab-stop style:type="left" style:position="0.393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tab-stops>
          <style:tab-stop style:type="left" style:position="0.393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0625in"/>
          <style:tab-stop style:type="left" style:position="0.4375in"/>
        </style:tab-stops>
      </style:paragraph-properties>
      <style:text-properties fo:language="pt" fo:country="BR"/>
    </style:style>
    <style:style style:name="P499" style:parent-style-name="Normal" style:family="paragraph">
      <style:paragraph-properties fo:text-indent="0.5in">
        <style:tab-stops>
          <style:tab-stop style:type="left" style:position="0.25in"/>
          <style:tab-stop style:type="left" style:position="0.4375in"/>
        </style:tab-stops>
      </style:paragraph-properties>
    </style:style>
    <style:style style:name="P500" style:parent-style-name="Normal" style:family="paragraph">
      <style:paragraph-properties fo:text-align="center">
        <style:tab-stops>
          <style:tab-stop style:type="left" style:position="0.625in"/>
        </style:tab-stops>
      </style:paragraph-properties>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fo:font-weight="bold" style:font-weight-asian="bold"/>
    </style:style>
    <style:style style:name="P503" style:parent-style-name="Normal" style:family="paragraph">
      <style:paragraph-properties fo:text-align="center">
        <style:tab-stops>
          <style:tab-stop style:type="left" style:position="0.625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fo:widows="0" fo:orphans="0" fo:text-align="justify" fo:margin-right="0.0513in">
        <style:tab-stops>
          <style:tab-stop style:type="left" style:position="0.3937in"/>
          <style:tab-stop style:type="left" style:position="0.7875in"/>
          <style:tab-stop style:type="left" style:position="1.125in"/>
          <style:tab-stop style:type="left" style:position="1.25in"/>
        </style:tab-stops>
      </style:paragraph-properties>
      <style:text-properties style:font-name-asian="Calibri" fo:font-weight="bold" style:font-weight-asian="bold"/>
    </style:style>
    <style:style style:name="P507"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625in"/>
        </style:tab-stops>
      </style:paragraph-properties>
    </style:style>
    <style:style style:name="P515" style:parent-style-name="Normal" style:family="paragraph">
      <style:paragraph-properties fo:text-align="center">
        <style:tab-stops>
          <style:tab-stop style:type="left" style:position="0.25in"/>
          <style:tab-stop style:type="left" style:position="0.4375in"/>
        </style:tab-stops>
      </style:paragraph-properties>
    </style:style>
    <style:style style:name="T516" style:parent-style-name="DefaultParagraphFont" style:family="text">
      <style:text-properties fo:font-weight="bold" style:font-weight-asian="bold" fo:language="pt" fo:country="BR"/>
    </style:style>
    <style:style style:name="T517" style:parent-style-name="DefaultParagraphFont" style:family="text">
      <style:text-properties fo:font-weight="bold" style:font-weight-asian="bold" fo:language="pt" fo:country="BR"/>
    </style:style>
    <style:style style:name="P518" style:parent-style-name="Normal" style:family="paragraph">
      <style:paragraph-properties fo:text-align="center">
        <style:tab-stops>
          <style:tab-stop style:type="left" style:position="0.25in"/>
          <style:tab-stop style:type="left" style:position="0.4375in"/>
        </style:tab-stops>
      </style:paragraph-properties>
    </style:style>
    <style:style style:name="T519" style:parent-style-name="DefaultParagraphFont" style:family="text">
      <style:text-properties fo:font-weight="bold" style:font-weight-asian="bold" fo:language="pt" fo:country="BR"/>
    </style:style>
    <style:style style:name="P520"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521"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P528"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529" style:parent-style-name="DefaultParagraphFont" style:family="text">
      <style:text-properties fo:language="pt" fo:country="BR"/>
    </style:style>
    <style:style style:name="T530" style:parent-style-name="DefaultParagraphFont" style:family="text">
      <style:text-properties fo:language="pt" fo:country="BR"/>
    </style:style>
    <style:style style:name="P531"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532" style:parent-style-name="DefaultParagraphFont" style:family="text">
      <style:text-properties fo:language="pt" fo:country="BR"/>
    </style:style>
    <style:style style:name="T533" style:parent-style-name="DefaultParagraphFont" style:family="text">
      <style:text-properties fo:language="pt" fo:country="BR"/>
    </style:style>
    <style:style style:name="P534"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535"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536" style:parent-style-name="Normal" style:family="paragraph">
      <style:paragraph-properties fo:line-height="115%" fo:text-indent="0.5in">
        <style:tab-stops>
          <style:tab-stop style:type="left" style:position="0.25in"/>
          <style:tab-stop style:type="left" style:position="0.4375in"/>
        </style:tab-stops>
      </style:paragraph-properties>
    </style:style>
    <style:style style:name="P537"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538" style:parent-style-name="DefaultParagraphFont" style:family="text">
      <style:text-properties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JAUNIMO REIKALŲ DEPARTAMENTo</text:p>
      <text:p text:style-name="P6">PRIE SOCIALINĖS APSAUGOS IR DARBO MINISTERIJOS</text:p>
      <text:p text:style-name="P7">DIREKTORIUS</text:p>
      <text:p text:style-name="P8"/>
      <text:p text:style-name="P9">ĮSAKYMAS</text:p>
      <text:p text:style-name="P10">DĖL JAUNIMO GARANTIJŲ INICIATYVOS ĮGYVENDINIMO PARTNERIŲ</text:p>
      <text:p text:style-name="P11">ATRANKOS NUOSTATŲ PATVIRTINIMO</text:p>
      <text:p text:style-name="P12"/>
      <text:p text:style-name="P13">2018 m. spalio 4 d. Nr. 2V-167 (1.4)</text:p>
      <text:p text:style-name="P14">Vilnius</text:p>
      <text:p text:style-name="P15"/>
      <text:p text:style-name="P16"/>
      <text:p text:style-name="P17"><text:span text:style-name="T18">Vadovaudamasis Lietuvos Respublikos socialinės apsaugos ir darbo ministro 2018 m. birželio 4 d. įsakyme Nr. A1-254 „Dėl pavedimo Jaunimo reikalų departamentui prie Socialinės apsaugos ir darbo ministerijos“, nurodyta<text:s/></text:span>priemone „įgyvendinti Strateginio veiklos plano 01.02 programos „Užimtumo didinimas“ priemonės „įgyvendinti Jaunimo garantijų iniciatyvą ir kitas jaunimo užimtumą skatinančias programas“ priemones,<text:s/><text:span text:style-name="T19">siekdamas tinkamai įgyvendinti Lietuvos Respublikos socialinės apsaugos ir darbo ministro 2013 m. gruodžio 16 d. įsakymu Nr. A1-692 „Dėl jaunimo garantijų iniciatyvos įgyvendinimo plano patvirtinimo“:</text:span></text:p>
      <text:p text:style-name="P20"><text:span text:style-name="T21">1</text:span><text:span text:style-name="T22">.</text:span><text:span text:style-name="T23"><text:tab/></text:span>T v i r t i n u Jaunimo garantijų iniciatyvos įgyvendinimo partnerių atrankos nuostatus (pridedama).</text:p>
      <text:p text:style-name="P24"><text:span text:style-name="T25">2</text:span><text:span text:style-name="T26">.</text:span><text:span text:style-name="T27"><text:tab/></text:span>P r i p a ž į s t u netekusiu galios 2017 m. sausio 18 d. įsakymą Nr. 2V-14-(1.4) „Dėl jaunimo garantijų iniciatyvos įgyvendinimo partnerių atrankos nuostatų patvirtinimo“.</text:p>
      <text:p text:style-name="P28"><text:span text:style-name="T29">3</text:span><text:span text:style-name="T30">.</text:span><text:span text:style-name="T31"><text:tab/></text:span><text:span text:style-name="T32">P a v e d u<text:s/></text:span>Jaunimo reikalų departamento prie Socialinės apsaugos ir darbo ministerijos<text:span text:style-name="T33"><text:s/></text:span>projektų vadovei Eglei Došienei teisės aktų ir šio įsakymo 1 punkto patvirtintų nuostatų nustatyta tvarka<text:s/><text:span text:style-name="T34">skelbti ir organizuoti<text:s/></text:span><text:span text:style-name="T35">Jaunimo<text:s/></text:span>garantijų iniciatyvos įgyvendinimo partnerių atranką<text:span text:style-name="T36">.</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 text:c="24"/>Jonas Laniauskas</text:span></text:p>
      <text:soft-page-break/>
      <text:p text:style-name="P47">PATVIRTINTA</text:p>
      <text:p text:style-name="P49">Jaunimo reikalų departamento prie Socialinės</text:p>
      <text:p text:style-name="P50">apsaugos ir darbo ministerijos direktoriaus<text:s/></text:p>
      <text:p text:style-name="P51">2018 m. spalio 4 d.<text:s/></text:p>
      <text:p text:style-name="P52">įsakymu Nr. 2V-167 (1.4)</text:p>
      <text:p text:style-name="P53"/>
      <text:p text:style-name="P54"><text:span text:style-name="T55">JAUNIMO GARANTIJŲ INICIATYVOS ĮGYVENDINIMO PARTNERIŲ ATRANKOS <text:s/>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Jaunimo garantijų iniciatyvos įgyvendinimo partnerių atrankos nuostatai (toliau – Nuostatai)</text:span><text:s/>nustato reikalavimus programų turiniui, pareiškėjams, vykdytojams ir dalyviams, programų teikimo Jaunimo garantijų iniciatyvos įgyvendinimo partnerių atrankai (toliau – Atranka), programų vertinimo, vykdymo tvarką ir kontrolę.<text:span text:style-name="T67"><text:s/></text:span></text:p>
      <text:p text:style-name="P68"><text:span text:style-name="T69">2</text:span><text:span text:style-name="T70">.</text:span><text:span text:style-name="T71"><text:tab/></text:span>Atranką organizuoja Jaunimo reikalų departamentas prie Socialinės apsaugos ir darbo ministerijos (toliau – Departamentas). Informacija apie Atranką viešai skelbiama Departamento interneto svetainėse atitinkamai<text:s/><text:span text:style-name="T72">www.jrd.lt</text:span><text:span text:style-name="T73"><text:s/></text:span></text:p>
      <text:p text:style-name="P74"><text:span text:style-name="T75">3</text:span><text:span text:style-name="T76">.<text:s/></text:span><text:span text:style-name="T77">Atrankos tikslas – siekiant kokybiško Jaunimo garantijų iniciatyvos įgyvendinimo, atrinkti partnerius savivaldybėse, kurie teiks kokybiškas a</text:span><text:span text:style-name="T78">smeninių, tarpasmeninių ir profesinių kompetencijų ugdymo (asmeninės kompetencijos suprantamos kaip<text:s/></text:span>gebėjimai, vertybės, nuostatos, kurios reiškiasi tam tikromis asmens savybėmis bei kryptingumu) ir (ar) savanoriškos veiklos organizavimo<text:s/><text:span text:style-name="T79">paslaugas</text:span><text:s/><text:span text:style-name="T80">visoje Lietuvoje.</text:span></text:p>
      <text:p text:style-name="P81"><text:span text:style-name="T82">4</text:span><text:span text:style-name="T83">.</text:span><text:span text:style-name="T84"><text:s/></text:span><text:span text:style-name="T85"><text:tab/></text:span>Programos vykdymo laikotarpis – nuo sutarties pasirašymo dienos iki 2020 m. gruodžio 31 d. arba iki Jaunimo garantijų iniciatyvos projektų pabaigos.</text:p>
      <text:p text:style-name="P86"><text:span text:style-name="T87">5</text:span><text:span text:style-name="T88">.</text:span><text:span text:style-name="T89"><text:tab/>Nuostatuose vartojamos sąvokos:</text:span></text:p>
      <text:p text:style-name="P90"><text:span text:style-name="T91">5.1</text:span><text:span text:style-name="T92">.<text:s/></text:span><text:span text:style-name="T93">dalyvis<text:s/></text:span><text:span text:style-name="T94">– asmuo, kuriam yra skirta programa ir kuris dalyvauja programoje numatytose veiklose (pvz., paslaugų gavėjas);</text:span></text:p>
      <text:p text:style-name="P95"><text:span text:style-name="T96">5.2</text:span><text:span text:style-name="T97">.<text:s/></text:span><text:span text:style-name="T98">jaunas žmogus<text:s/></text:span><text:span text:style-name="T99">–<text:s/></text:span><text:span text:style-name="T100">asmuo nuo 14 iki 29 metų (įskaitytinai);</text:span></text:p>
      <text:p text:style-name="P101"><text:span text:style-name="T102">5.3</text:span><text:span text:style-name="T103">.<text:s/></text:span><text:span text:style-name="T104">jaunimas<text:s/></text:span><text:span text:style-name="T105">– du ir (ar) daugiau asmenų nuo 14 iki 29 metų (įskaitytinai);</text:span></text:p>
      <text:p text:style-name="P106"><text:span text:style-name="T107">5.4</text:span><text:span text:style-name="T108">.</text:span><text:span text:style-name="T109"><text:s/></text:span><text:span text:style-name="T110">programa</text:span><text:span text:style-name="T111"><text:s/>– pareiškėjo veiklų visuma, trunkanti ne mažiau kaip 1 mėn. ir ne ilgiau kaip 12 mėn., apimanti paslaugas, skirtas neaktyvaus jauno žmogaus asmeninių, tarpasmeninių ir profesinių kompetencijų ugdymui ir (ar) savanoriškos veiklos organizavimui, siekiant jo (re)integracijos į švietimo sistemą ar darbo rinką;</text:span></text:p>
      <text:p text:style-name="P112"><text:span text:style-name="T113">5.5</text:span><text:span text:style-name="T114">.</text:span><text:span text:style-name="T115"><text:s/>partneris</text:span><text:span text:style-name="T116"><text:s/>–<text:s/></text:span><text:span text:style-name="T117">viešasis juridinis asmuo, teikiantis Konkursui programą,</text:span><text:span text:style-name="T118"><text:s/>su kuriuo bus pasirašyta partnerystės sutartis;</text:span></text:p>
      <text:p text:style-name="P119"><text:span text:style-name="T120">5.6</text:span><text:span text:style-name="T121">.<text:s/></text:span><text:span text:style-name="T122">vykdytojas<text:s/></text:span><text:span text:style-name="T123">– fizinis asmuo, tiesiogiai atsakingas už programos ir (ar) tam tikrų jos dalių įgyvendinimą. Vykdytoju nelaikomas asmuo, laikinai prisidedantis prie programos įgyvendinimo savo žiniomis, įgūdžiais ir veikla (pvz., lektorius, meno kolektyvas);</text:span></text:p>
      <text:p text:style-name="P124">5.7.<text:s/><text:span text:style-name="T125">neaktyvus jaunas žmogus</text:span><text:s/>– nesimokantis, nestudijuojantis, nedirbantis pagal darbo sutartį ar savarankiškai, neturintis kitų darbo santykiams prilygintų teisinių santykių, nevykdantis neatlygintinio užimtumo veiklos, neieškantis darbo jaunas žmogus.<text:s/></text:p>
      <text:p text:style-name="P126">5.8.<text:s/><text:span text:style-name="T127">nedirbantys, nesimokantys ir mokymuose nedalyvaujantys jauni asmenys</text:span><text:s/>(toliau – NEET) – jauni bedarbiai ir neaktyvūs jauni žmonės.</text:p>
      <text:p text:style-name="P128"><text:span text:style-name="T129">5.9</text:span><text:span text:style-name="T130">.<text:s/></text:span><text:span text:style-name="T131">savanoris</text:span><text:span text:style-name="T132"><text:s/>– jaunas žmogus, neatlygintinai atliekantis visuomenei naudingą veiklą Priimančioje organizacijoje.</text:span></text:p>
      <text:p text:style-name="P133"><text:span text:style-name="T134">5.10</text:span><text:span text:style-name="T135">.<text:s/></text:span><text:span text:style-name="T136">k</text:span><text:span text:style-name="T137">uratorius</text:span><text:span text:style-name="T138"><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39"><text:span text:style-name="T140">5.11</text:span><text:span text:style-name="T141">.<text:s/></text:span><text:span text:style-name="T142">mentorius</text:span><text:span text:style-name="T143"><text:s/>– asmuo, SVO organizacijoje dirbantis arba atliekantis savanorišką veiklą, atsakingas už savanorių dalyvavimą savanoriškoje tarnyboje, savanoriškos veiklos metu įgytų<text:s/></text:span><text:soft-page-break/><text:span text:style-name="T144">kompetencijų vertinimo ir įsivertinimo organizavimą, kuratorių informavimą ir konsultavimą.</text:span></text:p>
      <text:p text:style-name="P145"><text:span text:style-name="T146">5.12</text:span><text:span text:style-name="T147">.<text:s/></text:span><text:span text:style-name="T148">priimanti organizacija</text:span><text:span text:style-name="T149"><text:s/>– akredituotas Lietuvos Respublikoje įregistruotas ne pelno siekiantis juridinis asmuo (savanoriškos tarnybos organizatorius), galintis sudaryti sąlygas savanoriams tobulėti asmeniškai ar profesinėje srityje ir užtikrinti jų palaikymą.</text:span></text:p>
      <text:p text:style-name="P150"><text:span text:style-name="T151">6</text:span><text:span text:style-name="T152">.</text:span><text:span text:style-name="T153"><text:tab/>K</text:span><text:span text:style-name="T154">itos</text:span><text:span text:style-name="T155"><text:s/>Nuostatuose vartojamos sąvokos suprantamos taip, kaip jos apibrėžtos Lietuvos Respublikos jaunimo politikos pagrindų įstatyme, Lietuvos Respublikos civiliniame kodekse, Lietuvos Respublikos savanoriškos veiklos įstatyme, Lietuvos Respublikos asociacijų įstatyme ir kituose Lietuvos Respublikos teisės aktuose.</text:span></text:p>
      <text:p text:style-name="P156"><text:span text:style-name="T157">7</text:span><text:span text:style-name="T158">. Nuostatai parengti vadovaujantis Lietuvos Respublikos socialinės apsaugos ir darbo ministro 2007 m. birželio 6 d. įsakymu Nr. A1-155„</text:span><text:span text:style-name="T159">Dėl Projektų administravimo taisyklių patvirtinimo</text:span><text:span text:style-name="T160">“ patvirtintomis Projektų administravimo taisyklėmis (su vėlesniais pakeitimais) (toliau – Projektų administravimo taisyklės), todėl jei Nuostatuose nėra aptartos tam tikros procedūros, jos atliekamos vadovaujantis Projektų administravimo taisyklėmis.</text:span></text:p>
      <text:p text:style-name="P161"/>
      <text:p text:style-name="P162"><text:span text:style-name="T163">II</text:span><text:span text:style-name="T164"><text:s/>SKYRIUS</text:span></text:p>
      <text:p text:style-name="P165"><text:span text:style-name="T166">REIKALAVIMAI PROGRAMŲ TURINIUI</text:span></text:p>
      <text:p text:style-name="P167"/>
      <text:p text:style-name="P168"><text:span text:style-name="T169">8</text:span><text:span text:style-name="T170">. Atrankai teikiamos programos, skirtos neaktyvaus jauno žmogaus asmeninių, tarpasmeninių ir profesinių kompetencijų ugdymui,<text:s/></text:span><text:span text:style-name="T171">privalo atitikti visas šias sąlygas</text:span><text:span text:style-name="T172">:</text:span></text:p>
      <text:p text:style-name="P173"><text:span text:style-name="T174">8.1</text:span><text:span text:style-name="T175">. suteikti kokybiškos asmeninių, tarpasmeninių ir profesinių kompetencijų ugdymo paslaugas neaktyviems jauniems žmonėms;</text:span></text:p>
      <text:p text:style-name="P176"><text:span text:style-name="T177">8.2</text:span><text:span text:style-name="T178">. būti pagrįstos neaktyvių jaunų žmonių poreikiais ir orientuotos į jų interesus bei suteikti galimybes (re)integruotis į švietimo sistemą ar darbo rinką;</text:span></text:p>
      <text:p text:style-name="P179"><text:span text:style-name="T180">8.3</text:span><text:span text:style-name="T181">.<text:s/></text:span><text:span text:style-name="T182">sudaryti sąlygas, kad jaunas žmogus būtų skatinamas tobulėti, ugdyti verslumo bei darbo rinkai reikalingus įgūdžius;</text:span></text:p>
      <text:p text:style-name="P183"><text:span text:style-name="T184">8.4</text:span><text:span text:style-name="T185">. sudaryti sąlygas jaunam žmogui įsitraukti į visuomeninę veiklą, įgyti socialinius įgūdžius ugdančios veiklos vykdymo ir organizavimo patirties;</text:span></text:p>
      <text:p text:style-name="P186"><text:span text:style-name="T187">9</text:span><text:span text:style-name="T188">.<text:s/></text:span><text:span text:style-name="T189">Atrankai teikiamos programos, skirtos savanoriškos veiklos organizavimui,<text:s/></text:span><text:span text:style-name="T190">privalo atitikti visas šias sąlygas:</text:span></text:p>
      <text:p text:style-name="P191"><text:span text:style-name="T192">9.1</text:span><text:span text:style-name="T193">.<text:s/></text:span><text:span text:style-name="T194">būti pagrįstos neaktyvių jaunų žmonių poreikiais ir orientuotos į jų interesus bei suteikti galimybes (re)integruotis į švietimo sistemą ar darbo rinką</text:span><text:span text:style-name="T195"><text:s/></text:span></text:p>
      <text:p text:style-name="P196"><text:span text:style-name="T197">9.2</text:span><text:span text:style-name="T198">. teikti savanorystės vietos paieškos paslaugas;</text:span></text:p>
      <text:p text:style-name="P199"><text:span text:style-name="T200">9.3</text:span><text:span text:style-name="T201">. organizuoti savanoriškos veiklos atlikimo organizavimą;</text:span></text:p>
      <text:p text:style-name="P202"><text:span text:style-name="T203">9.4</text:span><text:span text:style-name="T204">. sudaryti sąlygas dalyvauti mokymuose savanoriškos veiklos metu;</text:span></text:p>
      <text:p text:style-name="P205"><text:span text:style-name="T206">9.5</text:span><text:span text:style-name="T207"><text:s/>suteikti mentorystės paslaugas savanoriškos veiklos metu.</text:span></text:p>
      <text:p text:style-name="P208"><text:span text:style-name="T209">10</text:span><text:span text:style-name="T210">. Teikėjai, tapę departamento partneriais, per projekto įgyvendinimo metus turės:</text:span></text:p>
      <text:p text:style-name="P211"><text:span text:style-name="T212">10.1</text:span><text:span text:style-name="T213">. į programos veiklas įtraukti partnerystės sutartyje nustatytą neaktyvių jaunų žmonių per metus;</text:span></text:p>
      <text:p text:style-name="P214"><text:span text:style-name="T215">10.2</text:span><text:span text:style-name="T216">. pagal poreikį teikti mobilias (JGI dalyvio gyvenamojoje teritorijoje) pirminės intervencijos paslaugas neaktyviems jauniems žmonėms;</text:span></text:p>
      <text:p text:style-name="P217"><text:span text:style-name="T218">10.3</text:span><text:span text:style-name="T219">. dalyvauti departamento organizuojamuose partnerių susitikimuose.</text:span></text:p>
      <text:p text:style-name="P220"><text:span text:style-name="T221">11</text:span><text:span text:style-name="T222">.<text:s/></text:span><text:span text:style-name="T223">Konkursui negali būti teikiama programa, kuri:</text:span></text:p>
      <text:p text:style-name="P224"><text:span text:style-name="T225">11.1</text:span><text:span text:style-name="T226">. tikslingai skirta atostogoms ir (ar) turizmui;</text:span></text:p>
      <text:p text:style-name="P227"><text:span text:style-name="T228">11.2</text:span><text:span text:style-name="T229">. skirta siekti pelno;</text:span></text:p>
      <text:p text:style-name="P230"><text:span text:style-name="T231">11.3</text:span><text:span text:style-name="T232">. kelia grėsmę žmonių sveikatai, garbei ir orumui, viešajai tvarkai, moralei, varžo kitų žmonių teises ir laisves;</text:span></text:p>
      <text:p text:style-name="P233"><text:span text:style-name="T234">11.4</text:span><text:span text:style-name="T235">. bet kokiomis formomis, metodais ir būdais kursto tautinę, rasinę, religinę ar socialinę neapykantą, prievartą ir diskriminaciją, išreiškia nepagarbą Lietuvos valstybės simboliams;</text:span></text:p>
      <text:p text:style-name="P236"><text:span text:style-name="T237">11.5</text:span><text:span text:style-name="T238">. bet kokiomis formomis, metodais ir būdais išreiškia smurto, prievartos, neapykantos, alkoholio, tabako ir psichotropinių medžiagų populiarinimą;</text:span></text:p>
      <text:p text:style-name="P239"><text:span text:style-name="T240">11.6</text:span><text:span text:style-name="T241">. bet kokiomis kitomis formomis, metodais ir būdais pažeidžia Lietuvos Respublikos Konstituciją, įstatymus ir kitus teisės aktus.</text:span></text:p>
      <text:p text:style-name="P242"><text:span text:style-name="T243">12</text:span><text:span text:style-name="T244">.<text:s/></text:span><text:span text:style-name="T245">Prioritetai, už kuriuos vertinant programas,<text:s/></text:span><text:span text:style-name="T246">skirtas neaktyvaus jauno žmogaus asmeninių, tarpasmeninių ir profesinių kompetencijų ugdymui,</text:span><text:span text:style-name="T247"><text:s/>skiriami papildomi balai:</text:span></text:p>
      <text:p text:style-name="P248"><text:span text:style-name="T249">12.1</text:span><text:span text:style-name="T250">. pareiškėjas yra Lietuvos Respublikos teritorijoje veikianti nevyriausybinė organizacija, vykdanti veiklą darbo su jaunimu srityje;</text:span></text:p>
      <text:p text:style-name="P251"><text:span text:style-name="T252">12.2</text:span><text:span text:style-name="T253">. pareiškėjas turi daugiau nei 2 metų darbo patirtį dirbanti su neaktyviais jaunais žmonėmis ir (arba) sunkumus patiriančiais jaunais žmonėmis;</text:span></text:p>
      <text:p text:style-name="P254"><text:span text:style-name="T255">12.3</text:span><text:span text:style-name="T256">. pareiškėjas yra atviras jaunimo centras kaip tai apibrėžta Jaunimo politikos pagrindų įstatyme;</text:span></text:p>
      <text:p text:style-name="P257"><text:span text:style-name="T258">13</text:span><text:span text:style-name="T259">. Prioritetai, už kuriuos vertinant programas,<text:s/></text:span><text:span text:style-name="T260">skirtas savanoriškos veiklos organizavimui,</text:span><text:span text:style-name="T261"><text:s/>skiriami papildomi balai:</text:span></text:p>
      <text:p text:style-name="P262"><text:span text:style-name="T263">13.1</text:span><text:span text:style-name="T264">.</text:span><text:span text:style-name="T265"><text:s/></text:span><text:span text:style-name="T266">pareiškėjas turi ne mažiau kaip 2 metų patirtį dirbant su savanoriais;</text:span></text:p>
      <text:p text:style-name="P267"><text:span text:style-name="T268">13.2</text:span><text:span text:style-name="T269">. programos teikimo metu 5staigoje dirba bent 1 mentorius, atsakingas už savanoriškos veiklos organizavimą, savanorių lydėjimą ir jų bei juos priimančių organizacijų konsultavimą.</text:span></text:p>
      <text:p text:style-name="P270"/>
      <text:p text:style-name="P271"><text:span text:style-name="T272">III</text:span><text:span text:style-name="T273"><text:s/>SKYRIUS</text:span></text:p>
      <text:p text:style-name="P274"><text:span text:style-name="T275">REIKALAVIMAI TEIKĖJAMS, VYKDYTOJAMS IR DALYVIAMS</text:span></text:p>
      <text:p text:style-name="P276"/>
      <text:p text:style-name="P277"><text:span text:style-name="T278">14</text:span><text:span text:style-name="T279">. K</text:span><text:span text:style-name="T280">onkursui programas,</text:span><text:span text:style-name="T281"><text:s/>skirtas neaktyvaus jauno žmogaus asmeninių, tarpasmeninių ir profesinių kompetencijų ugdymui,</text:span><text:span text:style-name="T282"><text:s/>teikiantys pareiškėjai privalo atitikti visas šias sąlygas:</text:span></text:p>
      <text:p text:style-name="P283"><text:span text:style-name="T284">14.1</text:span><text:span text:style-name="T285">. pareiškėjas yra<text:s/></text:span><text:span text:style-name="T286">Lietuvos Respublikos įstatymų nustatyta tvarka registruotas viešasis juridinis asmuo;</text:span></text:p>
      <text:p text:style-name="P287"><text:span text:style-name="T288">14.2</text:span><text:span text:style-name="T289">. pareiškėjas nėra likviduojamas, sudaręs taikos sutarties su kreditoriais, sustabdęs ar apribojęs veiklos;</text:span></text:p>
      <text:p text:style-name="P290"><text:span text:style-name="T291">14.3</text:span><text:span text:style-name="T292">. pareiškėjas<text:s/></text:span><text:span text:style-name="T293">atrankos metu dirba su neaktyviais jaunais žmonėmis ir (arba) sunkumus patiriančiu jaunimu arba per pastaruosius dvejus metus yra įgyvendinęs nors vieną jaunimui skirtą programą, kuri orientuota į jauno žmogaus kompetencijų ugdymą;<text:s/></text:span></text:p>
      <text:p text:style-name="P294"><text:span text:style-name="T295">14.4</text:span><text:span text:style-name="T296">. turi veikloms vykdyti skirtas patalpas;</text:span></text:p>
      <text:p text:style-name="P297"><text:span text:style-name="T298">14.5</text:span><text:span text:style-name="T299">. vykdytojai yra kvalifikuoti: turintys socialinio darbuotojo, socialinio pedagogo, pedagogo arba edukologo, psichologo išsilavinimą arba per pastaruosius dvejus metus bent 40 val dalyvavę Departamento ir kitų įstaigų organizuotuose mokymuose, kurie būtų orientuoti į kompetencijų ugdymą.</text:span></text:p>
      <text:p text:style-name="P300"><text:span text:style-name="T301">15</text:span><text:span text:style-name="T302">. Konkursui<text:s/></text:span><text:span text:style-name="T303">programas,<text:s/></text:span><text:span text:style-name="T304">skirtas savanoriškos veiklos organizavimui,<text:s/></text:span><text:span text:style-name="T305">teikiantys pareiškėjai privalo atitikti visas šias sąlygas</text:span><text:span text:style-name="T306">:</text:span></text:p>
      <text:p text:style-name="P307"><text:span text:style-name="T308">15.1</text:span><text:span text:style-name="T309">. pareiškėjas yra<text:s/></text:span><text:span text:style-name="T310">yra Lietuvos Respublikos įstatymų nustatyta tvarka registruotas viešasis juridinis asmuo;</text:span></text:p>
      <text:p text:style-name="P311"><text:span text:style-name="T312">15.2</text:span><text:span text:style-name="T313">. pareiškėjas nėra likviduojamas, sudaręs taikos sutarties su kreditoriais, sustabdęs ar apribojęs veiklos;</text:span></text:p>
      <text:p text:style-name="P314"><text:span text:style-name="T315">15.3</text:span><text:span text:style-name="T316"><text:s/>vykdytojai yra kvalifikuoti:<text:s/></text:span><text:span text:style-name="T317">pareiškėjo paskirtas (-i) mentoriusi (-iai) privalo turėti ne mažiau kaip 1 metų darbo patirties jaunimo neformaliojo ugdymo ir savanoriškos veiklos srityje.</text:span></text:p>
      <text:p text:style-name="P318"><text:span text:style-name="T319">16</text:span><text:span text:style-name="T320">. Atrankai teikiamų programų, skirtų neaktyvaus jauno žmogaus asmeninių, tarpasmeninių ir profesinių kompetencijų ugdymui, <text:s/>dalyviams keliama sąlyga – visi turi būti neaktyvūs jauni žmonės <text:s/>(toliau – neaktyvūs NEET).</text:span></text:p>
      <text:p text:style-name="P321"><text:span text:style-name="T322">17</text:span><text:span text:style-name="T323">. Atrankai teikiamų programų, skirtų savanoriškos veiklos organizavimui, dalyviams keliama sąlyga -<text:s/></text:span><text:span text:style-name="T324"><text:s/></text:span>nedirbantys, nesimokantys ir mokymuose nedalyvaujantys jauni asmenys (toliau - NEET).</text:p>
      <text:p text:style-name="P325"/>
      <text:p text:style-name="P326"><text:span text:style-name="T327">IV</text:span><text:span text:style-name="T328"><text:s/>SKYRIUS</text:span></text:p>
      <text:p text:style-name="P329"><text:span text:style-name="T330">PROGRAMŲ TEIKIMAS ATRANKAI</text:span></text:p>
      <text:p text:style-name="P331"/>
      <text:p text:style-name="P332"><text:span text:style-name="T333">18</text:span><text:span text:style-name="T334">. Vienas teikėjas Atrankai gali pateikti po vieną programą asmeninių, tarpasmeninių ir profesinių kompetencijų ugdymui ir (ar) savanoriškos veiklos organizavimui .</text:span></text:p>
      <text:p text:style-name="P335"><text:span text:style-name="T336">19</text:span><text:span text:style-name="T337">. Atrankai teikiama programa turi būti aprašoma užpildant Nuostatų 1 priedą, jei programa yra skirta jauno žmogaus asmeninių, tarpasmeninių ir profesinių kompetencijų ugdymui.</text:span></text:p>
      <text:p text:style-name="P338"><text:span text:style-name="T339">20</text:span><text:span text:style-name="T340">. Atrankai teikiama programa turi būti aprašoma užpildant Nuostatų 2 priedą, jei programa yra skirta jauno žmogaus savanoriškos veiklos organizavimui.</text:span></text:p>
      <text:p text:style-name="P341"><text:span text:style-name="T342">21</text:span><text:span text:style-name="T343">.<text:s/></text:span><text:span text:style-name="T344">Pareiškėjas vienu elektroniniu laišku užpildytą programos formą (Nuostatų 1 priedas arba Nuostatų 2 priedas) ir Nuostatų 22 arba Nuostatų 23 punktuose nurodytus dokumentus pateikia elektroniniu paštu projektai@jrd.lt. Programa ir visi kiti kartu su programa privalomi pateikti dokumentai privalo būti pateikti viename </text:span><text:span text:style-name="T345">pdf</text:span><text:span text:style-name="T346"> faile. Pareiškėjas programa ir visus kitus kartu su programa privalomus pateikti dokumentus gali pateikti naudodamas specialias didelės apimties byloms siųsti pritaikytas programas ir (ar) mainavietes internete, nuorodą pateikdamas elektroniniu paštu projektai@jrd.lt. Programa turi būti užpildyta kompiuteriu.</text:span></text:p>
      <text:p text:style-name="P347"><text:span text:style-name="T348">22</text:span><text:span text:style-name="T349">. Program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50"><text:span text:style-name="T351">23</text:span><text:span text:style-name="T352">.<text:s/></text:span><text:span text:style-name="T353">Kartu su programa, skirta</text:span><text:span text:style-name="T354"><text:s/>neaktyvaus jauno žmogaus asmeninių, tarpasmeninių ir profesinių kompetencijų ugdymui,</text:span><text:span text:style-name="T355"><text:s/>privaloma pateikti elektronines šių dokumentų kopijas:</text:span></text:p>
      <text:p text:style-name="P356"><text:span text:style-name="T357">23.1</text:span><text:span text:style-name="T358">.<text:s/></text:span><text:span text:style-name="T359">Teikėjo</text:span><text:span text:style-name="T360"><text:s/></text:span><text:span text:style-name="T361">steigimo</text:span><text:span text:style-name="T362"><text:s/></text:span><text:span text:style-name="T363">dokumen</text:span><text:span text:style-name="T364">t</text:span><text:span text:style-name="T365">ų (įstatų, nuostatų ar kt.)</text:span></text:p>
      <text:p text:style-name="P366"><text:span text:style-name="T367">23.2</text:span><text:span text:style-name="T368">. Teikėjo veiklos ataskaitą už praėjusiais kalendoriniais metais vykdytą veiklą, patvirtintą vadovo ar įgalioto asmens parašu ir atspaudu, jei antspaudą privalo turėti;</text:span></text:p>
      <text:p text:style-name="P369"><text:span text:style-name="T370">23.3</text:span><text:span text:style-name="T371">. Programos vadovo ir pagrindinių vykdytojų gyvenimo aprašymus (ne daugiau kaip 4);</text:span></text:p>
      <text:p text:style-name="P372"><text:span text:style-name="T373">23.4</text:span><text:span text:style-name="T374">. Dokumentą, pagrindžiantį teisę naudotis patalpomis, kuriose vyktų nurodytos veiklos.</text:span></text:p>
      <text:p text:style-name="P375"><text:span text:style-name="T376">24</text:span><text:span text:style-name="T377">.<text:s/></text:span><text:span text:style-name="T378">Kartu su programa, skirta</text:span><text:span text:style-name="T379"><text:s/>savanoriškos veiklos organizavimui,</text:span><text:span text:style-name="T380"><text:s text:c="2"/>privaloma pateikti elektronines šių dokumentų kopijas:</text:span></text:p>
      <text:p text:style-name="P381"><text:span text:style-name="T382">24.1</text:span><text:span text:style-name="T383">.<text:s/></text:span><text:span text:style-name="T384">Teikėjo</text:span><text:span text:style-name="T385"><text:s/></text:span><text:span text:style-name="T386">steigimo</text:span><text:span text:style-name="T387"><text:s/></text:span><text:span text:style-name="T388">dokumen</text:span><text:span text:style-name="T389">t</text:span><text:span text:style-name="T390">ų (įstatų, nuostatų ar kt.)</text:span></text:p>
      <text:p text:style-name="P391"><text:span text:style-name="T392">24.2</text:span><text:span text:style-name="T393">. Teikėjo veiklos ataskaitą už praėjusiais kalendoriniais metais vykdytą veiklą, patvirtintą vadovo ar įgalioto asmens parašu ir atspaudu, jei antspaudą privalo turėti;</text:span></text:p>
      <text:p text:style-name="P394"><text:span text:style-name="T395">24.3</text:span><text:span text:style-name="T396">. Programos vadovo ir bent 1 vykdytojo (mentoriaus) gyvenimo aprašymus ir jų patirtį pagrindžiančius dokumentus.</text:span></text:p>
      <text:p text:style-name="P397"><text:span text:style-name="T398">25</text:span><text:span text:style-name="T399">. Konkurso programa kartu su Nuostatų<text:s/></text:span><text:span text:style-name="T400">23</text:span><text:span text:style-name="T401"><text:s/>punkte (jei programa skirta</text:span><text:span text:style-name="T402"><text:s/>neaktyvaus jauno žmogaus asmeninių, tarpasmeninių ir profesinių kompetencijų ugdymui)</text:span><text:span text:style-name="T403"><text:s text:c="2"/>arba Nuostatų 24 punkte <text:s/>(jei programa skirta savanoriškos veiklos organizavimui) nurodytais privalomais pateikti dokumentais Departamentui turi būti pateikta ne vėliau kaip per</text:span><text:span text:style-name="T404"><text:s/></text:span><text:span text:style-name="T405">20</text:span><text:span text:style-name="T406"><text:s/></text:span><text:span text:style-name="T407">kalendorinių dienų nuo Nuostatų paskelbimo Departamento interneto svetainėje ir Teisės aktų registre (www.e-tar.lt) dienos.</text:span><text:s/><text:span text:style-name="T408">Konkurso programa gali būti teikiama iki paskutinės šiame punkte nurodyto termino dienos 23 val. 59 min. (įskaitytinai).</text:span></text:p>
      <text:p text:style-name="P409"><text:span text:style-name="T410">26</text:span><text:span text:style-name="T411">. Nuostatų 23-24 punktuose išvardytų dokumentų kopijos privalo būti patvirtintos laikantis Dokumentų rengimo taisyklių, patvirtintų Lietuvos vyriausiojo archyvaro 2011 m. liepos 4 d. įsakymu Nr. V-117 „Dėl Dokumentų rengimo taisyklių patvirtinimo“, reikalavimų.</text:span></text:p>
      <text:p text:style-name="P412"><text:span text:style-name="T413">27</text:span><text:span text:style-name="T414">. Informaciją ir konsultacijas su atranka susijusiais klausimais darbo dienomis elektroniniu paštu ir telefonu teikia Departamento projektų vadovė Eglė Došienė  (el. paštas egle.dosiene@jrd.lt, tel. (8 655 88322) arba kitas Departamento direktoriaus įsakymu paskirtas už atrankos organizavimą atsakingas specialistas. Informacija pareiškėjams teikiama iki paskutinės programų pateikimo darbo dienos pabaigos.</text:span></text:p>
      <text:p text:style-name="P415"/>
      <text:p text:style-name="P416"><text:span text:style-name="T417">V</text:span><text:span text:style-name="T418"><text:s/>SKYRIUS</text:span></text:p>
      <text:p text:style-name="P419"><text:span text:style-name="T420">PROGRAMŲ VERTINIMAS</text:span></text:p>
      <text:p text:style-name="P421"/>
      <text:p text:style-name="P422"><text:span text:style-name="T423">28</text:span><text:span text:style-name="T424">.</text:span><text:span text:style-name="T425"><text:tab/><text:s/></text:span><text:span text:style-name="T426">Programų</text:span><text:s/>v<text:span text:style-name="T427">e</text:span>rtinim<text:span text:style-name="T428">a</text:span>s sus<text:span text:style-name="T429">i</text:span>d<text:span text:style-name="T430">e</text:span>da<text:span text:style-name="T431"><text:s/></text:span>iš<text:s/><text:span text:style-name="T432">š</text:span>ių dalių vertinimo:</text:p>
      <text:p text:style-name="P433"><text:span text:style-name="T434">28.1</text:span><text:span text:style-name="T435">. f</text:span>o<text:span text:style-name="T436">r</text:span>malių<text:span text:style-name="T437">j</text:span>ų krite<text:span text:style-name="T438">r</text:span>i<text:span text:style-name="T439">j</text:span>ų;</text:p>
      <text:p text:style-name="P440">28.2. pro<text:span text:style-name="T441">g</text:span>r<text:span text:style-name="T442">a</text:span>mos<text:s/><text:span text:style-name="T443">t</text:span>u<text:span text:style-name="T444">r</text:span>in<text:span text:style-name="T445">i</text:span>o;</text:p>
      <text:p text:style-name="P446">29. Programos atitiktį formaliesiems kriterijams vertina Departamento projektų vadovė Eglė Došienė (toliau – projektų vadovė),<text:s/><text:span text:style-name="T447">vadovaudamasis Projektų administravimo taisyklių IV skyriuje<text:s/></text:span><text:soft-page-break/><text:span text:style-name="T448">nustatyta tvarka</text:span>, užpildydamas<text:span text:style-name="T449"><text:s/>Jaunimo garantijų iniciatyvos įgyvendinimo partnerių atrankos metu pateiktų programų<text:s/></text:span>formaliųjų kriterijų įvertinimo formą (Nuostatų 3 priedas).</text:p>
      <text:p text:style-name="P450"><text:span text:style-name="T451">30</text:span><text:span text:style-name="T452">.<text:s/></text:span><text:span text:style-name="T453">Jeigu kartu su programa nepateikti visi Nuostatuose nurodyti privalomi pateikti dokumentai Departamento projektų vadovė kreipiasi į pareiškėją su nurodymu pareiškėjui pateikti privalomus dokumentus per 3 darbo dienas nuo nurodymo gavimo dienos. Departamento projektų vadovė prašo pareiškėjo pateikti trūkstamus dokumentus vieną kartą. Jeigu pareiškėjas per nurodytą terminą nepateikė visų reikalaujamų dokumentų ir (ar) paaiškinimų ir patikslinimų, Departamento projektų vadovė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454"><text:span text:style-name="T455">31</text:span><text:span text:style-name="T456">. Jei pateikta programa neatitinka bent vieno iš Nuostatų 14-16 punktuose keliamų reikalavimų, ji toliau nevertinama.<text:s/></text:span></text:p>
      <text:p text:style-name="P457"><text:span text:style-name="T458">32</text:span><text:span text:style-name="T459">. Vadovaujantis Projektų administravimo taisyklių 28 punktu</text:span><text:span text:style-name="T460"><text:s/></text:span><text:span text:style-name="T461">Programų turinį vertina komisija</text:span><text:span text:style-name="T462">, kuri sudaryta Departamento direktoriaus įsakymu</text:span><text:span text:style-name="T463">.</text:span></text:p>
      <text:p text:style-name="P464"><text:span text:style-name="T465">33</text:span><text:span text:style-name="T466">. K</text:span><text:span text:style-name="T467">omisijos nariai programos turinio vertinimus atlieka užpildydami Jaunimo garantijų iniciatyvos partnerių atrankos metu pateiktos programos turinio įvertinimo formą (Nuostatų 4 priedas arba Nuostatų 5 priedas). Vieną programą vertina ne mažiau kaip du komisijos nariai.</text:span></text:p>
      <text:p text:style-name="P468"><text:span text:style-name="T469">34</text:span><text:span text:style-name="T470">.<text:s/></text:span><text:span text:style-name="T471">Už<text:s/></text:span><text:span text:style-name="T472">vertinimo dalį, kurioje vertinamas<text:s/></text:span><text:span text:style-name="T473">programos turinys, daugiausia gali būti skiriama 55 balų programai. Privaloma surinkti minimali balų suma už programos turinį – 15 balų. Programos, kurios<text:s/></text:span><text:span text:style-name="T474">nesurinko nustatytos minimalios balų sumos, yra nesvarstomos toliau.</text:span></text:p>
      <text:p text:style-name="P475"><text:span text:style-name="T476">35</text:span><text:span text:style-name="T477">.<text:s/></text:span><text:span text:style-name="T478">Pareiškėjai reitinguojami pagal<text:s/></text:span><text:span text:style-name="T479">Komisijos balų vidurkį, skirtą už programos turinį. Departamento<text:s/></text:span><text:span text:style-name="T480">projektų vadovė</text:span><text:span text:style-name="T481">, gavusi Komisijos narių vertinimus ir siūlymus dėl partnerių atrankos,</text:span><text:span text:style-name="T482"><text:s/>apibendrina vertinimus ir siūlymus, parengdamas pareiškėjų ir programų vertinimo suvestinę, kurioje nurodomas skirtų balų pasiskirstymas.<text:s/></text:span></text:p>
      <text:p text:style-name="P483"><text:span text:style-name="T484">36</text:span><text:span text:style-name="T485">. Komisijos posėdžio metu komisija, atsižvelgdama į vertinimus, išvadas bei siūlymus dėl partnerių atrankos ir įvertinusi Departamento pareiškėjų vertinimo suvestinėje pateiktus duomenis ir kitą su programomis, jų vertinimu susijusią informaciją, pritaria arba nepritaria skirtų balų vidurkiui Komisija priima protokolinį sprendimą ir pateikia Departamento direktoriui siūlymus dėl programų tinkamumo ir partnerių pasirinkimo</text:span><text:span text:style-name="T486"><text:s/>ne vėliau kaip<text:s/></text:span><text:span text:style-name="T487">per 1 darbo dieną nuo komisijos sprendimo priėmimo</text:span><text:span text:style-name="T488">.</text:span></text:p>
      <text:p text:style-name="P489"><text:span text:style-name="T490">37</text:span><text:span text:style-name="T491">. Sprendimą dėl partnerių atrankos rezultatų,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492"><text:span text:style-name="T493">38</text:span><text:span text:style-name="T494">.<text:s/></text:span><text:span text:style-name="T495">Komisijos sekretorius ne vėliau kaip per 3 darbo dienas nuo Departamento direktoriaus įsakymo<text:s/></text:span><text:span text:style-name="T496">dėl Konkurso rezultatų<text:s/></text:span><text:span text:style-name="T497">priėmimo dienos raštu informuoja pareiškėjus apie priimtą sprendimą pateikdamas sprendimo išrašą. Pareiškėjai, kurių programos buvo įrašytos į atmestinų ar sąrašą, apie sprendimą informuojami raštu, nurodant atmetimo priežastis.</text:span></text:p>
      <text:p text:style-name="P498"/>
      <text:p text:style-name="P499"/>
      <text:p text:style-name="P500"><text:span text:style-name="T501">VI</text:span><text:span text:style-name="T502"><text:s/>SKYRIUS</text:span></text:p>
      <text:p text:style-name="P503"><text:span text:style-name="T504">PROGRAMŲ<text:s/></text:span><text:span text:style-name="T505">FINANSAVIMAS, VYKDYMAS IR KONTROLĖ</text:span></text:p>
      <text:p text:style-name="P506"/>
      <text:p text:style-name="P507"><text:span text:style-name="T508">39</text:span><text:span text:style-name="T509">. Programos finansuojamos vadovaujantis Lietuvos Respublikos Socialinės apsaugos ir darbo ministro 2018 m. rugsėjo 19 d. įsakyme Nr. A1-498 numatytu „2014-2020 metų Europos Sąjungos fondų investicijų veiksmų programos 7 prioriteto „Kokybiško užimtumo ir dalyvavimo darbo rinkoje skatinimas“ įgyvendinimo priemonės Nr. 08.4.1-ESFA-V-414 „Jaunimo užimtumo<text:s/></text:span><text:soft-page-break/><text:span text:style-name="T510">didinimas (II)“ projektų finansavimo sąlygų aprašu“ (toliau – PFSA).</text:span></text:p>
      <text:p text:style-name="P511"><text:span text:style-name="T512">40</text:span><text:span text:style-name="T513">. Programų vykdymas ir kontrolė vykdoma, remiantis PFSA 34-45 punktuose numatytomis sąlygomis ir reikalavimais.</text:span></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41</text:span><text:span text:style-name="T523">.</text:span><text:s/>Departamentas neatsako, jei dėl pareiškėjo programoje nurodytų klaidingų duomenų ryšiams palaikyti (adreso<text:s/><text:span text:style-name="T524">korespondencijai</text:span>, telefono, fakso numerio, elektroninio pašto adreso ir kt.) Teikėjo nepasiekia laiškai arba su pareiškėju negalima susisiekti</text:p>
      <text:p text:style-name="P525"><text:span text:style-name="T526">42</text:span><text:span text:style-name="T527">.</text:span><text:s/>Teikėjui elektroniniu paštu, nurodytu programoje, Departamento siunčiami klausimai, prašymai, susiję su programos teikimu Konkursui, laikomi oficialiais.</text:p>
      <text:p text:style-name="P528"><text:span text:style-name="T529">43</text:span><text:span text:style-name="T530">.<text:s/></text:span>Teikdamas programą Atrankai, pareiškėjas sutinka, kad informacija, pateikta programoje (išskyrus informaciją, kuri negali būti viešinama teisės aktų nustatyta tvarka), gali būti viešinama su Konkursu susijusioje informacinėje medžiagoje, renginiuose.</text:p>
      <text:p text:style-name="P531"><text:span text:style-name="T532">44</text:span><text:span text:style-name="T533">.</text:span><text:s/>Pareiškėjas teikdamas programą Konkursui, supranta teikiamų duomenų tikslą, planuojamą naudojimą ir perduoda juos laisva valia. Departamentas tvarko fizinių ir juridinių asmenų duomenis Lietuvos Respublikos teisės aktų nustatyta tvarka.</text:p>
      <text:p text:style-name="P534">45. Pareiškėjas, kuris yra perkančioji organizacija, atlikdamas pirkimą, privalo vadovautis Lietuvos Respublikos viešųjų pirkimų įstatymu.</text:p>
      <text:p text:style-name="P535">46. Sprendimas dėl atrankos rezultatų gali būti skundžiamas Lietuvos Respublikos viešojo administravimo įstatymo ir Lietuvos Respublikos administracinių bylų teisenos įstatymo nustatyta tvarka.</text:p>
      <text:p text:style-name="P536"/>
      <text:p text:style-name="P537"><text:span text:style-name="T5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user</dc:creator>
    <meta:creation-date>2018-10-05T12:31:00Z</meta:creation-date>
    <dc:date>2018-10-05T12:31:00Z</dc:date>
    <meta:print-date>2018-10-04T10:28:00Z</meta:print-date>
    <meta:template xlink:href="Normal.dotm" xlink:type="simple"/>
    <meta:editing-cycles>2</meta:editing-cycles>
    <meta:editing-duration>PT0S</meta:editing-duration>
    <meta:document-statistic meta:page-count="7" meta:paragraph-count="134" meta:word-count="2677" meta:character-count="21230" meta:row-count="519" meta:non-whitespace-character-count="18687"/>
  </office:meta>
</office:document-meta>
</file>