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TRANSPORTO SAUGOS ADMINISTRACIJOS</text:span></text:p>
      <text:p text:style-name="P11">DIREKTORIUS</text:p>
      <text:p text:style-name="P12"/>
      <text:p text:style-name="P13">ĮSAKYMAS</text:p>
      <text:p text:style-name="P14">DĖL LIETUVOS TRANSPORTO SAUGOS ADMINISTRACIJOS DIREKTORIAUS 2020 M. BALANDŽIO 2 D. ĮSAKYMO NR. 2be-118 „DĖL oro vežėjų, gabenančių krovinius arba paštą iš trečiosios šalies oro uosto į europos sąjungą, sTATUSO SUTEIKIMO IR STATUSO GALIOJIMO PANAIKINIMO tvarkos aprašo patvirtinimo“ pakeitimo</text:p>
      <text:p text:style-name="P15"/>
      <text:p text:style-name="P16"><text:span text:style-name="T17">2021 m. gruodžio 22 d. Nr.<text:s/></text:span><text:span text:style-name="T18">2BE-353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transporto saugos administracijos direktoriaus 2020 m. balandžio 2 d. įsakymą Nr. 2BE-118 „Dėl<text:s/></text:span><text:span text:style-name="T25">Oro vežėjų, gabenančių krovinius arba paštą iš trečiosios šalies oro uosto į Europos Sąjungą, statuso suteikimo ir statuso galiojimo panaikinimo tvarkos aprašo<text:s/></text:span><text:span text:style-name="T26">patvirtinimo“:</text:span></text:p>
      <text:p text:style-name="P27"><text:span text:style-name="T28">1.1</text:span><text:span text:style-name="T29">. pakeičiu preambulę ir ją išdėstau taip:</text:span></text:p>
      <text:p text:style-name="P30"><text:span text:style-name="T31">„Vadovaudamasis Lietuvos Respublikos aviacijos įstatymo 41 straipsnio 8 dalimi ir įgyvendindamas 2015 m. lapkričio 5 d. Komisijos įgyvendinimo reglamento (ES) 2015/1998, kuriuo nustatomos išsamios bendrųjų pagrindinių aviacijos saugumo standartų įgyvendinimo<text:s/></text:span><text:soft-page-break/><text:span text:style-name="T32">priemonės, su paskutiniais pakeitimais, padarytais<text:s/></text:span>2021 m. vasario 18 d.<text:s/><text:span text:style-name="T33">Komisijos įgyvendinimo reglamentu (ES) 2021/255, priedo 6.8 skyriaus ir 2015 m. lapkričio 16 d. Komisijos įgyvendinimo sprendimo C(2015) 8005, kuriuo nustatomos išsamios bendrųjų pagrindinių aviacijos saugumo standartų įgyvendinimo priemonės, kuriose pateikiama Reglamento (EB) Nr. 300/2008 18 straipsnio a punkte nurodyta informacija</text:span><text:span text:style-name="T34">, su paskutiniais pakeitimais, padarytais 2021 m. vasario 19 d. Komisijos įgyvendinimo sprendimu C(2021) 996</text:span><text:span text:style-name="T35">, priedo 6.8 dalies nuostatas:</text:span>“;<text:s/></text:p>
      <text:p text:style-name="P36"><text:span text:style-name="T37">1.2</text:span><text:span text:style-name="T38">. pakeičiu nurodytu įsakymu patvirtintą Oro vežėjų, gabenančių krovinius arba paštą iš trečiosios šalies oro uosto į Europos Sąjungą, statuso suteikimo ir statuso galiojimo panaikinimo tvarkos aprašą:</text:span></text:p>
      <text:p text:style-name="P39"><text:span text:style-name="T40">1.2.1</text:span><text:span text:style-name="T41">. pakeičiu 2 punktą ir jį išdėstau taip:<text:s/></text:span></text:p>
      <text:p text:style-name="P42"><text:span text:style-name="T43">„</text:span><text:span text:style-name="T44">2</text:span><text:span text:style-name="T45">. Apraše vartojamos sąvokos suprantamos taip, kaip jos apibrėžtos <text:s/>2008 m. kovo 11 d. Europos Parlamento ir Tarybos reglamente (EB) Nr. 300/2008 dėl civilinės aviacijos saugumo bendrųjų taisyklių ir panaikinančiame Reglamentą (EB) Nr. 2320/2002, su visais pakeitimais ir Reglamente (ES) 2015/1998.</text:span>“;</text:p>
      <text:p text:style-name="P46">1.2.2. pakeičiu 11.4 papunktį ir jį išdėstau taip:</text:p>
      <text:p text:style-name="P47">„<text:span text:style-name="T48">11.4</text:span><text:span text:style-name="T49">. ar ES saugumo tikrintojo pasirašytame kontroliniame sąraše esanti informacija patvirtina, kad vežėjo saugumo programoje deklaruojamos saugumo priemonės atitinka Reglamente (ES) 2015/1998 ir Sprendime C(2015) 8005 nustatytus aviacijos saugumo standartus.“;</text:span></text:p>
      <text:p text:style-name="P50"><text:span text:style-name="T51">1.2.3</text:span><text:span text:style-name="T52">. pakeičiu<text:s/></text:span>16 punktą ir jį išdėstau taip:</text:p>
      <text:p text:style-name="P53"><text:span text:style-name="T54">„</text:span><text:span text:style-name="T55">16</text:span><text:span text:style-name="T56">. Jeigu Agentūra iš kitų institucijų ar operatorių gauna rašytinės informacijos apie didelį ACC3 vežėjo veiklos trūkumą</text:span><text:s/>ar<text:s/><text:span text:style-name="T57">vadovaujantis Nacionaline civilinės aviacijos saugumo kokybės kontrolės programa, patvirtinta Lietuvos transporto saugos administracijos direktoriaus 2019 m. liepos 12 d. įsakymu Nr. 2BE-210 „Dėl Nacionalinės civilinės aviacijos saugumo kokybės kontrolės programos patvirtinimo“, atlikto patikrinimo metu nustato didelį su ACC3 vežėjo veikla<text:s/></text:span><text:soft-page-break/><text:span text:style-name="T58">susijusį trūkumą, turintį didelį poveikį bendram ES aviacijos saugumo lygiui, Agentūra apie tai nedelsdama ne vėliau kaip kitą darbo dieną informuoja:</text:span></text:p>
      <text:p text:style-name="P59"><text:span text:style-name="T60">16.1</text:span><text:span text:style-name="T61">. ACC3 vežėją ir, įvertinusi trūkumo pobūdį, nustato terminą pateikti nustatyto trūkumo atsiradimo priežastis, taisymo priemones bei pašalinti trūkumą;</text:span></text:p>
      <text:p text:style-name="P62"><text:span text:style-name="T63">16.2</text:span><text:span text:style-name="T64">. Europos Komisiją ir kitas valstybes nares.“</text:span></text:p>
      <text:p text:style-name="P65"><text:span text:style-name="T66">2</text:span><text:span text:style-name="T67">. I n f o r m u o j u, kad šis įsakymas nustatyta tvarka skelbiamas Teisės aktų registre.</text:span></text:p>
      <text:p text:style-name="P68"/>
      <text:p text:style-name="P69"/>
      <text:p text:style-name="P70"/>
      <text:p text:style-name="P71">Administracijos direktoriaus pavaduotojas,</text:p>
      <text:p text:style-name="P72"><text:span text:style-name="T73">pavaduojantis Administracijos direktorių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1-12-29T06:40:00Z</meta:creation-date>
    <dc:date>2021-12-29T06:40:00Z</dc:date>
    <meta:template xlink:href="Normal.dotm" xlink:type="simple"/>
    <meta:editing-cycles>2</meta:editing-cycles>
    <meta:editing-duration>PT0S</meta:editing-duration>
    <meta:document-statistic meta:page-count="3" meta:paragraph-count="22" meta:word-count="477" meta:character-count="3558" meta:row-count="88" meta:non-whitespace-character-count="3103"/>
  </office:meta>
</office:document-meta>
</file>