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7791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fo:text-align="justify" fo:text-indent="0.75in"/>
      <style:text-properties fo:hyphenate="false"/>
    </style:style>
    <style:style style:name="T1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16" style:parent-style-name="Normal" style:family="paragraph">
      <style:paragraph-properties fo:text-align="justify" fo:text-indent="0.75in"/>
      <style:text-properties fo:hyphenate="false"/>
    </style:style>
    <style:style style:name="T17" style:parent-style-name="DefaultParagraphFont" style:family="text">
      <style:text-properties style:font-name-asian="Calibri" style:font-name-complex="Calibri" fo:font-style="italic" style:font-style-asian="italic" style:font-style-complex="italic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20" style:parent-style-name="Normal" style:family="paragraph">
      <style:paragraph-properties fo:text-align="justify" fo:text-indent="0.75in"/>
      <style:text-properties fo:hyphenate="false"/>
    </style:style>
    <style:style style:name="T21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23" style:parent-style-name="Normal" style:family="paragraph">
      <style:paragraph-properties fo:text-align="justify" fo:text-indent="0.75in"/>
      <style:text-properties fo:hyphenate="false"/>
    </style:style>
    <style:style style:name="T24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Calibri" style:font-name-complex="Calibri" fo:color="#000000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0.75in"/>
      <style:text-properties fo:hyphenate="false"/>
    </style:style>
    <style:style style:name="T27" style:parent-style-name="DefaultParagraphFont" style:family="text">
      <style:text-properties style:font-name-asian="Calibri" style:font-name-complex="Calibri" fo:font-style="italic" style:font-style-asian="italic" style:font-style-complex="italic" fo:color="#000000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Calibri" style:font-name-complex="Calibri" fo:font-style="italic" style:font-style-asian="italic" style:font-style-complex="italic" fo:color="#000000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2 M. RUGPJŪČIO 30 D. SPRENDIMO NR. T-223 „DĖL KULTŪROS PROJEKTŲ FINANSAVIMO KONKURSO NUOSTATŲ PATVIRTINIMO“ PAKEITIMO</text:p>
      <text:p text:style-name="P7"/>
      <text:p text:style-name="P8">2015 m. lapkričio 26 d. Nr. T-321</text:p>
      <text:p text:style-name="P9">Šiauliai</text:p>
      <text:p text:style-name="P10"/>
      <text:p text:style-name="Normal"/>
      <text:p text:style-name="P11"><text:span text:style-name="T12">Vadovaudamasi Lietuvos Respublikos vietos savivaldos įstatymo 18 straipsnio 1 dalimi, Šiaulių miesto savivaldybės taryba n u s p r e n d ž i a:</text:span></text:p>
      <text:p text:style-name="P13"><text:span text:style-name="T14">1</text:span><text:span text:style-name="T15">. Pakeisti Kultūros projektų finansavimo konkurso nuostatų, patvirtintų Šiaulių miesto savivaldybės tarybos 2012 m. rugpjūčio 30 d. sprendimu Nr. T-223 „Dėl Kultūros projektų finansavimo konkurso nuostatų patvirtinimo“, 10 punktą ir išdėstyti jį taip:<text:s/></text:span></text:p>
      <text:p text:style-name="P16"><text:span text:style-name="T17">„</text:span><text:span text:style-name="T18">10</text:span><text:span text:style-name="T19">. Paraiška gali būti teikiama:</text:span></text:p>
      <text:p text:style-name="P20"><text:span text:style-name="T21">10.1</text:span><text:span text:style-name="T22">. elektroninėmis priemonėmis (pasirašyta saugiu elektroniniu parašu);</text:span></text:p>
      <text:p text:style-name="P23"><text:span text:style-name="T24">10.2</text:span><text:span text:style-name="T25">. popierine forma, užpildyta kompiuteriu.“</text:span></text:p>
      <text:p text:style-name="P26"><text:span text:style-name="T27">2</text:span><text:span text:style-name="T28">. Nustatyti, kad 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</text:span><text:span text:style-name="T34">ė</text:span><text:span text:style-name="T35">s meras</text:span><text:span text:style-name="T36"><text:tab/>Art</text:span><text:span text:style-name="T37">ū</text:span><text:span text:style-name="T38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</meta:initial-creator>
    <dc:creator>adlibuser</dc:creator>
    <meta:creation-date>2021-05-07T05:48:00Z</meta:creation-date>
    <dc:date>2021-05-07T05:48:00Z</dc:date>
    <meta:print-date>2015-08-28T08:22:00Z</meta:print-date>
    <meta:template xlink:href="Normal.dotm" xlink:type="simple"/>
    <meta:editing-cycles>2</meta:editing-cycles>
    <meta:editing-duration>PT0S</meta:editing-duration>
    <meta:user-defined meta:name="infolexID">7CD97117-294B-4E76-981B-A29D23F0AF8B</meta:user-defined>
    <meta:document-statistic meta:page-count="1" meta:paragraph-count="14" meta:word-count="131" meta:character-count="995" meta:row-count="39" meta:non-whitespace-character-count="878"/>
  </office:meta>
</office:document-meta>
</file>