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4" style:parent-style-name="Normal" style:family="paragraph">
      <style:paragraph-properties fo:keep-with-next="always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language-asian="ar" style:country-asian="SA" fo:hyphenate="false"/>
    </style:style>
    <style:style style:name="P9" style:parent-style-name="Normal" style:family="paragraph">
      <style:paragraph-properties fo:keep-with-next="always" fo:text-align="center"/>
      <style:text-properties style:language-asian="ar" style:country-asian="SA" fo:hyphenate="false"/>
    </style:style>
    <style:style style:name="P10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1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2" style:parent-style-name="DefaultParagraphFont" style:family="text">
      <style:text-properties fo:color="#000000" style:language-asian="ar" style:country-asian="SA"/>
    </style:style>
    <style:style style:name="T13" style:parent-style-name="DefaultParagraphFont" style:family="text">
      <style:text-properties fo:color="#000000" style:language-asian="ar" style:country-asian="SA"/>
    </style:style>
    <style:style style:name="T14" style:parent-style-name="DefaultParagraphFont" style:family="text">
      <style:text-properties fo:color="#000000" style:language-asian="ar" style:country-asian="SA"/>
    </style:style>
    <style:style style:name="T15" style:parent-style-name="DefaultParagraphFont" style:family="text">
      <style:text-properties fo:color="#000000" style:language-asian="ar" style:country-asian="SA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fo:language="en" fo:country="US"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fo:language="en" fo:country="US"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fo:language="en" fo:country="US"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fo:language="en" fo:country="US"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fo:language="en" fo:country="US" style:language-asian="ar" style:country-asian="SA"/>
    </style:style>
    <style:style style:name="T26" style:parent-style-name="DefaultParagraphFont" style:family="text">
      <style:text-properties fo:letter-spacing="0.0555in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fo:color="#000000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fo:color="#000000" style:language-asian="ar" style:country-asian="SA"/>
    </style:style>
    <style:style style:name="T36" style:parent-style-name="DefaultParagraphFont" style:family="text">
      <style:text-properties fo:color="#000000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fo:color="#000000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fo:color="#000000" style:language-asian="ar" style:country-asian="SA"/>
    </style:style>
    <style:style style:name="T43" style:parent-style-name="DefaultParagraphFont" style:family="text">
      <style:text-properties fo:color="#000000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fo:color="#000000" style:language-asian="ar" style:country-asian="SA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color="#000000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language-asian="ar" style:country-asian="SA"/>
    </style:style>
    <style:style style:name="T51" style:parent-style-name="DefaultParagraphFont" style:family="text">
      <style:text-properties fo:color="#000000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Normal"/>
      <text:p text:style-name="P4"><text:span text:style-name="T5">SPRENDIMAS</text:span></text:p>
      <text:p text:style-name="P6">DĖL UŽDAROSIOS AKCINĖS BENDROVĖS KURŠĖNŲ KOMUNALINIO ŪKIO ATLIEKAMŲ DARBŲ KAINŲ PATVIRTINIMO</text:p>
      <text:p text:style-name="P7"/>
      <text:p text:style-name="P8">2016 m. vasario 18 d. Nr. T-19</text:p>
      <text:p text:style-name="P9">Šiauliai</text:p>
      <text:p text:style-name="Normal"/>
      <text:p text:style-name="P10"/>
      <text:p text:style-name="P11"><text:span text:style-name="T12">Vadovaudamasi Lietuvos Respublikos vietos savivaldos įstatymo 16 straipsnio 2 dalies 37 punktu,</text:span><text:span text:style-name="T13"><text:s/>Lietuvos Respublikos Vyriausybės 2015 m. gruodžio 2 d. nutarimo Nr. 1240</text:span><text:span text:style-name="T14"><text:s/></text:span><text:span text:style-name="T15">„Dėl minimaliojo darbo užmokesčio“ 1 punktu,<text:s/></text:span><text:span text:style-name="T16">atsižvelgdama į uždarosios akcinės bendrovės Kuršėnų komunalinio ūkio 201</text:span><text:span text:style-name="T17">6</text:span><text:span text:style-name="T18"><text:s/>m. s</text:span><text:span text:style-name="T19">ausio</text:span><text:span text:style-name="T20"><text:s/></text:span><text:span text:style-name="T21">4</text:span><text:span text:style-name="T22"><text:s/>d. raštą Nr. 1-</text:span><text:span text:style-name="T23">1</text:span><text:span text:style-name="T24"><text:s/>„Dėl kapinių tvarkymo, viešųjų tualetų priežiūros paslaugų valandos kainos patvirtinimo“, Šiaulių rajono savivaldybės taryba</text:span><text:span text:style-name="T25"><text:s/></text:span><text:span text:style-name="T26">nusprendžia</text:span><text:span text:style-name="T27">:</text:span></text:p>
      <text:p text:style-name="P28"><text:span text:style-name="T29">1</text:span><text:span text:style-name="T30">. Patvirtinti uždarosios akcinės bendrovės Kuršėnų komunalinio ūkio atliekamų darbų kainas eurais be PVM:<text:s/></text:span></text:p>
      <text:p text:style-name="P31"><text:span text:style-name="T32">1.1</text:span><text:span text:style-name="T33">. kapinių tvarkymo darbų kaina – 3,54 Eur už val.;</text:span></text:p>
      <text:p text:style-name="P34"><text:span text:style-name="T35">1.2</text:span><text:span text:style-name="T36">. viešųjų tualetų priežiūros darbų kaina – 3,54 Eur už val.;</text:span></text:p>
      <text:p text:style-name="P37"><text:span text:style-name="T38">1.</text:span><text:span text:style-name="T39">3</text:span><text:span text:style-name="T40">. miesto apipavidalinimo darbų kaina – 3,54 Eur už val.<text:s/></text:span></text:p>
      <text:p text:style-name="P41"><text:span text:style-name="T42">2</text:span><text:span text:style-name="T43">. Pripažinti netekusiu galios Šiaulių rajono savivaldybės tarybos 2015 m. rugsėjo 17 d. sprendimą Nr. T-232 „Dėl uždarosios akcinės bendrovės Kuršėnų komunalinio ūkio atliekamų darbų kainų patvirtinimo“.</text:span></text:p>
      <text:p text:style-name="P44"><text:span text:style-name="T45">Šis sprendimas gali bū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CLUSadmin</dc:creator>
    <meta:creation-date>2016-09-09T11:02:00Z</meta:creation-date>
    <dc:date>2016-09-09T11:02:00Z</dc:date>
    <meta:print-date>2016-02-22T14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6" meta:character-count="1299" meta:row-count="39" meta:non-whitespace-character-count="1157"/>
  </office:meta>
</office:document-meta>
</file>