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4.24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8861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0.1972in"/>
        </style:tab-stops>
      </style:paragraph-properties>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P17"/>
      <text:p text:style-name="P18"><text:span text:style-name="T19">2016 m. gegužės 2 d.</text:span><text:span text:style-name="T20"><text:s/>Nr.<text:s/></text:span><text:span text:style-name="T21">45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3 m. gegužės 14 d. nutarimą Nr. 589 „Dėl Privalomojo sveikatos draudimo fondo biudžeto sudarymo ir vykdymo taisyklių patvirtinimo“:</text:span></text:p>
      <text:p text:style-name="P31"><text:span text:style-name="T32">1</text:span><text:span text:style-name="T33">. Pakeisti preambulę ir ją išdėstyti taip:</text:span></text:p>
      <text:p text:style-name="P34"><text:span text:style-name="T35">„Vadovaudamasi Lietuvos Respublikos sveikatos draudimo įstatymo 6 straipsnio 5 dalimi ir 14 straipsnio 4 dalimi, Lietuvos Respublikos Vyriausybė</text:span><text:span text:style-name="T36"><text:s/>nutari</text:span><text:span text:style-name="T37">a:</text:span><text:span text:style-name="T38">“.</text:span></text:p>
      <text:p text:style-name="P39"><text:span text:style-name="T40">2</text:span><text:span text:style-name="T41">. Pakeisti nurodytu nutarimu patvirtintas Privalomojo sveikatos draudimo fondo biudžeto sudarymo ir vykdymo taisykles:</text:span></text:p>
      <text:p text:style-name="P42"><text:span text:style-name="T43">2.1</text:span><text:span text:style-name="T44">. Pakeisti 10 punktą ir jį išdėstyti taip:</text:span></text:p>
      <text:p text:style-name="P45"><text:span text:style-name="T46">„</text:span><text:span text:style-name="T47">10</text:span><text:span text:style-name="T48">. Valstybinė ligonių kasa, rengdama kiekvienų metų Privalomojo sveikatos draudimo fondo biudžeto projektą, numato planuojamas Privalomojo sveikatos draudimo fondo biudžeto rezervo pagrindinės dalies ir rizikos valdymo dalies lėšų sumas metų pradžioje bei pabaigoje. Šios lėšų sumos nurodomos Lietuvos Respublikos Privalomojo sveikatos draudimo fondo biudžeto rodiklių patvirtinimo įstatymo priede.“</text:span></text:p>
      <text:p text:style-name="P49"><text:span text:style-name="T50">2.2</text:span><text:span text:style-name="T51">. Papildyti 10</text:span><text:span text:style-name="T52">1</text:span><text:span text:style-name="T53"><text:s/>punktu:</text:span></text:p>
      <text:p text:style-name="P54"><text:span text:style-name="T55">„</text:span><text:span text:style-name="T56">10</text:span><text:span text:style-name="T57">1</text:span><text:span text:style-name="T58">. Privalomojo sveikatos draudimo fondo biudžeto rezervo pagrindinės dalies ir rizikos valdymo dalies lėšų sumos planuojamos vadovaujantis Lietuvos Respublikos sveikatos draudimo įstatymo 22 straipsnio 2 dalimi. Tais atvejais, kai einamaisiais biudžetiniais metais skiriamos pagrindinės Privalomojo sveikatos draudimo fondo biudžeto rezervo dalies lėšos, šią rezervo dalį einamaisiais biudžetiniais metais gali sudaryti ir mažesnė nei Lietuvos Respublikos sveikatos draudimo įstatymo 22 straipsnio 2 dalyje numatyta lėšų suma.“</text:span></text:p>
      <text:p text:style-name="P59"><text:span text:style-name="T60">2.3</text:span><text:span text:style-name="T61">. Pakeisti 12 punktą ir jį išdėstyti taip:</text:span></text:p>
      <text:p text:style-name="P62"><text:span text:style-name="T63">„</text:span><text:span text:style-name="T64">12</text:span><text:span text:style-name="T65">. Atskaitymai (pervedimai) į Privalomojo sveikatos draudimo fondo biudžeto rezervą einamaisiais biudžetiniais metais atliekami šia tvarka:</text:span></text:p>
      <text:p text:style-name="P66"><text:span text:style-name="T67">12.1</text:span><text:span text:style-name="T68">.</text:span><text:span text:style-name="T69"><text:tab/></text:span><text:span text:style-name="T70">Lietuvos Respublikos sveikatos draudimo įstatymo 22 straipsnio 1 dalies 2 punkte nurodytos lėšos, jeigu jos patvirtintos tų metų Lietuvos Respublikos Privalomojo<text:s/></text:span><text:soft-page-break/><text:span text:style-name="T71">sveikatos draudimo fondo biudžeto rodiklių patvirtinimo įstatymu, į Privalomojo sveikatos draudimo fondo biudžeto rezervo sąskaitą pervedamos iki einamųjų biudžetinių metų gruodžio 31 d. (imtinai), atsižvelgiant į šių lėšų paskirstymą metų ketvirčiais;</text:span></text:p>
      <text:p text:style-name="P72"><text:span text:style-name="T73">12.2</text:span><text:span text:style-name="T74">.</text:span><text:span text:style-name="T75"><text:tab/></text:span><text:span text:style-name="T76">Lietuvos Respublikos sveikatos draudimo įstatymo 22 straipsnio 1 dalies 3 punkte nurodytos lėšos į Privalomojo sveikatos draudimo fondo biudžeto rezervo sąskaitą pervedamos pirmąjį einamųjų biudžetinių metų pusmetį. Jeigu biudžetiniais metais Lietuvos Respublikos Privalomojo sveikatos draudimo fondo biudžeto rodiklių patvirtinimo įstatymu nustatytų einamųjų biudžetinių metų Privalomojo sveikatos draudimo fondo biudžeto pajamų planas nevykdomas daugiau negu 3 procentais, šios lėšos į Privalomojo sveikatos draudimo fondo biudžeto rezervo sąskaitą pervedamos iki einamųjų biudžetinių metų gruodžio 31 d. (imtinai).“</text:span></text:p>
      <text:p text:style-name="P77"><text:span text:style-name="T78">2.4</text:span><text:span text:style-name="T79">. Papildyti 15</text:span><text:span text:style-name="T80">1</text:span><text:span text:style-name="T81"><text:s/>punktu:</text:span></text:p>
      <text:p text:style-name="P82"><text:span text:style-name="T83">„</text:span><text:span text:style-name="T84">15</text:span><text:span text:style-name="T85">1</text:span><text:span text:style-name="T86">. Privalomojo sveikatos draudimo fondo biudžetui skiriamos valstybės biudžeto lėšos, kuriomis mokama už asmens sveikatos priežiūros įstaigose, sudariusiose sutartis su teritorinėmis ligonių kasomis, suteiktas asmens sveikatos priežiūros paslaugas asmenims, nurodytiems Lietuvos Respublikos sveikatos draudimo įstatymo 6 straipsnio 5 dalyje (išskyrus asmenis, nurodytus Lietuvos Respublikos Vyriausybės</text:span><text:span text:style-name="T87"><text:s/>1999 m. gegužės 3 d. nutarime Nr. 527 „Dėl Atsiskaitymo su sveikatos priežiūros įstaigomis už kariams, karo prievolininkams ir kitiems asmenims teikiamas sveikatos priežiūros paslaugas tvarkos aprašo patvirtinimo“).<text:s/></text:span><text:span text:style-name="T88">Minėtų paslaugų išlaidos apmokamos šių taisyklių 18 punkte nurodytais terminais ir tvarka.“</text:span></text:p>
      <text:p text:style-name="P89"><text:span text:style-name="T90">2.5</text:span><text:span text:style-name="T91">. Pakeisti 24</text:span><text:span text:style-name="T92">2</text:span><text:span text:style-name="T93"><text:s/>punktą ir jį išdėstyti taip:</text:span></text:p>
      <text:p text:style-name="P94"><text:span text:style-name="T95">„</text:span><text:span text:style-name="T96">24</text:span><text:span text:style-name="T97">2</text:span><text:span text:style-name="T98">. Einamųjų metų lapkričio–gruodžio mėnesiais viršplaninės Privalomojo sveikatos draudimo fondo biudžeto pajamos (teigiamas numatomų bendrų metinių šio biudžeto pajamų ir Lietuvos Respublikos Privalomojo sveikatos draudimo fondo biudžeto rodiklių patvirtinimo įstatymu nustatytų pajamų skirtumas) sveikatos apsaugos ministro sprendimu, suderinus su Lietuvos Respublikos finansų ministerija, gali būti skiriamos privalomojo sveikatos draudimo paslaugų, nurodytų Lietuvos Respublikos sveikatos draudimo įstatymo II skyriuje, išlaidoms, viršijančioms Lietuvos Respublikos Privalomojo sveikatos draudimo fondo biudžeto rodiklių patvirtinimo įstatyme joms numatytas einamųjų metų lėšas, kompensuoti einamaisiais metais, jeigu šio biudžeto einamųjų metų rezervas sudaro ne mažiau kaip 5 procentus praėjusiais metais Valstybinio socialinio draudimo fondo administravimo įstaigų į Privalomojo sveikatos draudimo fondo biudžetą pervestų pajamų. Ši Privalomojo sveikatos draudimo fondo biudžeto rezervo dydį nurodanti sąlyga taikoma priimant sprendimą dėl viršplaninių pajamų panaudojimo ir turi būti tenkinama iki einamųjų metų gruodžio 31 dienos.“</text:span></text:p>
      <text:p text:style-name="P99"/>
      <text:p text:style-name="P100"/>
      <text:p text:style-name="P101">Finansų ministras, pavaduojantis</text:p>
      <text:p text:style-name="P102">Ministrą Pirmininką<text:tab/>Rimantas Šadžius</text:p>
      <text:p text:style-name="P103"/>
      <text:p text:style-name="P104"/>
      <text:p text:style-name="P105"><text:span text:style-name="T106">Sveikatos apsaugos ministras</text:span><text:span text:style-name="T10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13:47:00Z</meta:creation-date>
    <dc:date>2016-05-04T13:47:00Z</dc:date>
    <meta:print-date>2016-05-02T07:29:00Z</meta:print-date>
    <meta:template xlink:href="Normal" xlink:type="simple"/>
    <meta:editing-cycles>2</meta:editing-cycles>
    <meta:editing-duration>PT0S</meta:editing-duration>
    <meta:document-statistic meta:page-count="2" meta:paragraph-count="14" meta:word-count="625" meta:character-count="5156" meta:row-count="87" meta:non-whitespace-character-count="4545"/>
  </office:meta>
</office:document-meta>
</file>