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AGRINDINĖS PRIVALOMOJO SVEIKATOS DRAUDIMO FONDO BIUDŽETO REZERVO DALIES 2020 METAIS</text:p>
      <text:p text:style-name="P15"/>
      <text:p text:style-name="P16">2020 m.gruodžio 28 d. Nr. V-3030</text:p>
      <text:p text:style-name="P17">Vilnius</text:p>
      <text:p text:style-name="P18"/>
      <text:p text:style-name="P19"><text:span text:style-name="T20">Vadovaudamasis Lietuvos Respublikos sveikatos draudimo įstatymo 23 straipsnio 1 ir 2 dalimis, Lietuvos Respublikos žmonių užkrečiamųjų ligų profilaktikos ir kontrolės įstatymo 32</text:span><text:span text:style-name="T21">1</text:span><text:span text:style-name="T22"><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lapkričio 25 d. nutarimu Nr. 1338 „Dėl pagrindinės Privalomojo sveikatos draudimo fondo biudžeto rezervo dalies lėšų skyrimo“ ir atsižvelgdamas į Lietuvos Respublikos Vyriausybės 2020 m. vasario 26 d. nutarimą Nr. 152 „Dėl valstybės lygio ekstremaliosios situacijos paskelbimo“, kuriuo buvo paskelbta valstybės lygio ekstremalioji situacija, taip pat į<text:s/></text:span><text:span text:style-name="T23">Lietuvos Respublikos Vyriausybės 2020 m. lapkričio 4 d. nutarimą Nr. 1226 „Dėl karantino Lietuvos Respublikos teritorijoje paskelbimo“ bei iki jo galiojusį Lietuvos Respublikos Vyriausybės 2020 m. spalio 7 d. nutarimą Nr. 1069 „Dėl karantino Raseinių rajono savivaldybės teritorijoje paskelbimo“ ir Lietuvos Respublikos Vyriausybės 2020 m. spalio 21 d. nutarimą Nr. 1159 „Dėl karantino kai kurių savivaldybių teritorijose paskelbimo“</text:span><text:span text:style-name="T24">:</text:span></text:p>
      <text:p text:style-name="P25"><text:span text:style-name="T26">1</text:span><text:span text:style-name="T27">. S k i r i u <text:s/>2020 metais iš pagrindinės Privalomojo sveikatos draudimo fondo (toliau – PSDF) biudžeto rezervo dalies 6 793 900 (šešis milijonus septynis šimtus devyniasdešimt tris tūkstančius devynis šimtus) eurų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0 m. lapkričio mėnesio darbo užmokestį, kompensuoti.</text:span></text:p>
      <text:p text:style-name="P28"><text:span text:style-name="T29">2</text:span><text:span text:style-name="T30">. Į p a r e i g o j u <text:s/>asmens sveikatos priežiūros įstaigas joms skirtas lėšas naudoti tik Lietuvos Respublikos žmonių užkrečiamųjų ligų profilaktikos ir kontrolės įstatymo 32</text:span><text:span text:style-name="T31">1<text:s/></text:span><text:span text:style-name="T32">straipsnio 1 dalyje nustatytais tikslais pagal teritorinei ligonių kasai pateiktame prašyme ir paraiškoje nurodytus duomenis.</text:span></text:p>
      <text:p text:style-name="P33"><text:span text:style-name="T34">3</text:span><text:span text:style-name="T35">. P a v e d u:<text:s/></text:span></text:p>
      <text:p text:style-name="P36"><text:span text:style-name="T37">3.1</text:span><text:span text:style-name="T38">. Valstybinei ligonių kasai prie Sveikatos apsaugos ministerijos paskirstyti šio įsakymo 1 punkte nurodytas lėšas;</text:span></text:p>
      <text:p text:style-name="P39"><text:span text:style-name="T40">3.2</text:span><text:span text:style-name="T41">. šio įsakymo vykdymą kontroliuoti viceministrui pagal veiklos sritį.</text:span></text:p>
      <text:p text:style-name="Normal"/>
      <text:p text:style-name="Normal"/>
      <text:p text:style-name="P42">Sveikatos apsaugos ministras<text:tab/><text:tab/><text:s text:c="10"/><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12-28T10:59:00Z</meta:creation-date>
    <dc:date>2020-12-28T10:59: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6" meta:word-count="345" meta:character-count="2814" meta:row-count="89" meta:non-whitespace-character-count="2495"/>
  </office:meta>
</office:document-meta>
</file>