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9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0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1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1.4263in"/>
          <style:tab-stop style:type="left" style:position="2.2784in"/>
          <style:tab-stop style:type="center" style:position="3.3465in"/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style="italic" style:font-style-asian="italic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VALSTYBINĖS MAISTO IR VETERINARIJOS TARNYBOS</text:p>
      <text:p text:style-name="P9">DIREKTORIUS</text:p>
      <text:p text:style-name="P10"/>
      <text:p text:style-name="P11">ĮSAKYMAS</text:p>
      <text:p text:style-name="P12">DĖL VALSTYBINĖS MAISTO IR VETERINARIJOS TARNYBOS DIREKTORIAUS 2014 M. VASARIO 28 D. ĮSAKYMO NR. B1-146 „DĖL GERIAMOJO VANDENS SAUGOS IR KOKYBĖS KONTROLĖS ATASKAITŲ TEIKIMO TVARKOS APRAŠO IR PRANEŠIMŲ APIE GERIAMOJO VANDENS SAUGOS REIKALAVIMŲ PAŽEIDIMUS TEIKIMO TVARKOS APRAŠO PATVIRTINIMO“ PAKEITIMO<text:s/></text:p>
      <text:p text:style-name="P13"/>
      <text:p text:style-name="P14">2015 m. gegužės 5 d. Nr. B1-395</text:p>
      <text:p text:style-name="P15">Vilnius</text:p>
      <text:p text:style-name="P16"/>
      <text:p text:style-name="P17"/>
      <text:p text:style-name="P18"><text:span text:style-name="T19">P a k e i č i u<text:s/></text:span><text:span text:style-name="T20">Geriamojo vandens saugos ir kokybės kontrolės ataskaitų teikimo tvarkos aprašą</text:span>, patvirtintą Valstybinės maisto ir veterinarijos tarnybos direktoriaus 2014 m. vasario 28 d. įsakymu Nr. B1-146 „Dėl<text:s/><text:span text:style-name="T21">Geriamojo vandens saugos ir kokybės kontrolės ataskaitų teikimo tvarkos aprašo ir Pranešimų apie geriamojo vandens saugos reikalavimų pažeidimus teikimo tvarkos aprašo patvirtinimo</text:span>“, ir jo 5 punktą išdėstau taip:</text:p>
      <text:p text:style-name="P22">„5.<text:s/><text:span text:style-name="T23">VMVT teritoriniai padaliniai pagal kompetenciją parengia ataskaitas (Aprašo 1, 2, 3, 4 priedai) ir kiekvienais metais iki kovo 1 d. šias ataskaitas<text:s/></text:span><text:span text:style-name="T24">MS Excel</text:span><text:span text:style-name="T25"><text:s/>formatu pateikia VMVT el. paštu ms@vet.lt, vgaldikiene@vet.lt<text:s/></text:span><text:span text:style-name="T26">arba elektroninėmis priemonėmis</text:span>.“</text:p>
      <text:p text:style-name="P27"/>
      <text:p text:style-name="P28"/>
      <text:p text:style-name="P29"/>
      <text:p text:style-name="P30">Direktorius<text:tab/>Jonas Mil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x0001_</dc:title>
    <meta:initial-creator>Vrudokaite</meta:initial-creator>
    <dc:creator>Adlib User</dc:creator>
    <meta:creation-date>2016-02-18T11:07:00Z</meta:creation-date>
    <dc:date>2016-02-18T11:07:00Z</dc:date>
    <meta:print-date>2014-02-05T12:07:00Z</meta:print-date>
    <meta:template xlink:href="Normal" xlink:type="simple"/>
    <meta:editing-cycles>2</meta:editing-cycles>
    <meta:editing-duration>PT0S</meta:editing-duration>
    <meta:user-defined meta:name="KSOProductBuildVer">1033-9.1.0.4058</meta:user-defined>
    <meta:document-statistic meta:page-count="1" meta:paragraph-count="10" meta:word-count="134" meta:character-count="1157" meta:row-count="31" meta:non-whitespace-character-count="1033"/>
  </office:meta>
</office:document-meta>
</file>