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2715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right="0.3458in"/>
      <style:text-properties style:font-size-complex="12pt"/>
    </style:style>
    <style:style style:name="P15" style:parent-style-name="Normal" style:family="paragraph">
      <style:paragraph-properties fo:text-align="center" fo:margin-right="0.3458in"/>
      <style:text-properties style:font-size-complex="12pt"/>
    </style:style>
    <style:style style:name="P16" style:parent-style-name="Normal" style:family="paragraph">
      <style:paragraph-properties fo:text-align="center">
        <style:tab-stops>
          <style:tab-stop style:type="left" style:position="3.2715in"/>
        </style:tab-stops>
      </style:paragraph-propertie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4 m. BIRŽELIO 30 d. įsakymo Nr. 1V-445 „DĖL LIETUVOS RESPUBLIKOS VIDAUS REIKALŲ MINISTRO 2001 M. GEGUŽĖS 25 D. ĮSAKYMO nR. 260 „DĖL MOTORINIŲ TRANSPORTO PRIEMONIŲ IR JŲ PRIEKABŲ REGISTRAVIMO TAISYKLIŲ PATVIRTINIMO“ PAKEITIMO“ PAKEITIMO</text:p>
      <text:p text:style-name="P14"/>
      <text:p text:style-name="P15">2014 m. rugsėjo 30 d. Nr. 1V-650</text:p>
      <text:p text:style-name="P16"><text:span text:style-name="T17">Vilnius</text:span></text:p>
      <text:p text:style-name="P18"/>
      <text:p text:style-name="P19"/>
      <text:p text:style-name="P20"><text:span text:style-name="T21">Pakeičiu</text:span><text:s/>Lietuvos Respublikos vidaus reikalų ministro 2014 m. birželio 30 d. įsakymo Nr. 1V-445 „Dėl Lietuvos Respublikos vidaus reikalų ministro 2001 m. gegužės 25 d. įsakymo Nr. 260 „Dėl Motorinių transporto priemonių ir jų priekabų registravimo taisyklių patvirtinimo“ pakeitimo“ 3.2 papunktį ir jį išdėstau taip:</text:p>
      <text:p text:style-name="P22"/>
      <text:p text:style-name="P23">„3.2. įsakymo 1.2 papunktyje nauja redakcija išdėstytų Motorinių transporto priemonių ir jų priekabų registravimo taisyklių 92.11 papunktis įsigalioja 2014 m. gruodžio 1 d.“.</text:p>
      <text:p text:style-name="Normal"/>
      <text:p text:style-name="Normal"/>
      <text:p text:style-name="Normal"/>
      <text:p text:style-name="Normal"><text:span text:style-name="T24">Vidaus reikal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Rabikienė</meta:initial-creator>
    <dc:creator>SYSTEM</dc:creator>
    <meta:creation-date>2014-09-30T06:45:00Z</meta:creation-date>
    <dc:date>2014-09-30T06:45:00Z</dc:date>
    <meta:print-date>2014-08-20T06:42:00Z</meta:print-date>
    <meta:template xlink:href="Normal" xlink:type="simple"/>
    <meta:editing-cycles>2</meta:editing-cycles>
    <meta:editing-duration>PT0S</meta:editing-duration>
    <meta:document-statistic meta:page-count="1" meta:paragraph-count="9" meta:word-count="134" meta:character-count="966" meta:row-count="42" meta:non-whitespace-character-count="841"/>
  </office:meta>
</office:document-meta>
</file>