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line-height-at-least="0.0194in" fo:text-indent="0.5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line-height-at-least="0.0194in"/>
      <style:text-properties fo:font-weight="bold" style:font-weight-asian="bold" fo:text-transform="uppercase"/>
    </style:style>
    <style:style style:name="P18" style:parent-style-name="Normal" style:family="paragraph">
      <style:paragraph-properties style:punctuation-wrap="simple" fo:text-align="center" style:vertical-align="baseline" style:line-height-at-least="0.0194in"/>
    </style:style>
    <style:style style:name="P19" style:parent-style-name="Normal" style:family="paragraph">
      <style:paragraph-properties style:punctuation-wrap="simple" fo:text-align="center" style:vertical-align="baseline" style:line-height-at-least="0.0194in"/>
    </style:style>
    <style:style style:name="P20" style:parent-style-name="Normal" style:family="paragraph">
      <style:paragraph-properties style:punctuation-wrap="simple" fo:text-align="justify" style:vertical-align="baseline" style:line-height-at-least="0.0194in"/>
      <style:text-properties fo:font-weight="bold" style:font-weight-asian="bold" style:font-size-complex="12pt"/>
    </style:style>
    <style:style style:name="P21" style:parent-style-name="Normal" style:family="paragraph">
      <style:paragraph-properties style:punctuation-wrap="simple" fo:text-align="justify" style:vertical-align="baseline" fo:line-height="140%" fo:text-indent="0.3937in"/>
    </style:style>
    <style:style style:name="P22" style:parent-style-name="Normal" style:family="paragraph">
      <style:paragraph-properties style:punctuation-wrap="simple" fo:text-align="center" style:vertical-align="baseline" style:line-height-at-least="0.0194in"/>
      <style:text-properties fo:font-weight="bold" style:font-weight-asian="bold" style:font-size-complex="12pt" fo:language="en" fo:country="GB"/>
    </style:style>
    <style:style style:name="P23" style:parent-style-name="Normal" style:family="paragraph">
      <style:paragraph-properties style:punctuation-wrap="simple" fo:text-align="center" style:vertical-align="baseline" style:line-height-at-least="0.0194in"/>
    </style:style>
    <style:style style:name="T24" style:parent-style-name="DefaultParagraphFont" style:family="text">
      <style:text-properties fo:font-weight="bold" style:font-weight-asian="bold" style:font-size-complex="12pt" fo:language="en" fo:country="GB"/>
    </style:style>
    <style:style style:name="P25" style:parent-style-name="Normal" style:family="paragraph">
      <style:paragraph-properties style:punctuation-wrap="simple" fo:text-align="center" style:vertical-align="baseline" style:line-height-at-least="0.0194in"/>
      <style:text-properties fo:font-weight="bold" style:font-weight-asian="bold" style:font-size-complex="12pt" fo:language="en" fo:country="GB"/>
    </style:style>
    <style:style style:name="P26" style:parent-style-name="Normal" style:family="paragraph">
      <style:paragraph-properties style:punctuation-wrap="simple" fo:text-align="center" style:vertical-align="baseline" style:line-height-at-least="0.0194in"/>
      <style:text-properties fo:font-weight="bold" style:font-weight-asian="bold" style:font-size-complex="12pt" fo:language="en" fo:country="GB"/>
    </style:style>
    <style:style style:name="P27" style:parent-style-name="Normal" style:family="paragraph">
      <style:paragraph-properties style:punctuation-wrap="simple" style:vertical-align="baseline" style:line-height-at-least="0.0194in"/>
    </style:style>
    <style:style style:name="P28" style:parent-style-name="Normal" style:family="paragraph">
      <style:paragraph-properties style:punctuation-wrap="simple" fo:text-align="justify" style:vertical-align="baseline" fo:line-height="140%"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40%"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4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40%"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4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style:vertical-align="baseline">
        <style:tab-stops>
          <style:tab-stop style:type="left" style:position="4.627in"/>
        </style:tab-stops>
      </style:paragraph-properties>
    </style:style>
    <style:style style:name="P45" style:parent-style-name="Normal" style:family="paragraph">
      <style:paragraph-properties style:punctuation-wrap="simple" style:vertical-align="baseline">
        <style:tab-stops>
          <style:tab-stop style:type="left" style:position="4.627in"/>
        </style:tab-stops>
      </style:paragraph-properties>
    </style:style>
    <style:style style:name="P46" style:parent-style-name="Normal" style:family="paragraph">
      <style:paragraph-properties style:punctuation-wrap="simple" style:vertical-align="baseline">
        <style:tab-stops>
          <style:tab-stop style:type="left" style:position="4.627in"/>
        </style:tab-stops>
      </style:paragraph-properties>
    </style:style>
    <style:style style:name="P47" style:parent-style-name="Normal" style:family="paragraph">
      <style:paragraph-properties style:punctuation-wrap="simple" style:vertical-align="baseline">
        <style:tab-stops>
          <style:tab-stop style:type="left" style:position="4.627in"/>
        </style:tab-stops>
      </style:paragraph-properties>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language="en" fo:country="GB"/>
    </style:style>
    <style:style style:name="P55" style:parent-style-name="Normal" style:family="paragraph">
      <style:paragraph-properties style:punctuation-wrap="simple" fo:text-align="justify" style:vertical-align="baseline" fo:text-indent="3.7409in"/>
    </style:style>
    <style:style style:name="P56" style:parent-style-name="Normal" style:family="paragraph">
      <style:paragraph-properties style:punctuation-wrap="simple" style:vertical-align="baseline"/>
    </style:style>
    <style:style style:name="P57" style:parent-style-name="Normal" style:master-page-name="MPF1" style:family="paragraph">
      <style:paragraph-properties fo:widows="0" fo:orphans="0"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68" style:parent-style-name="Normal" style:family="paragraph">
      <style:paragraph-properties fo:text-indent="3.5437in"/>
      <style:text-properties fo:color="#000000" fo:font-size="11pt" style:font-size-asian="11pt" style:font-size-complex="11pt" style:language-asian="lt" style:country-asian="LT" fo:hyphenate="false"/>
    </style:style>
    <style:style style:name="P69" style:parent-style-name="Normal" style:family="paragraph">
      <style:paragraph-properties fo:text-align="center" fo:text-indent="0.2958in"/>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P79" style:parent-style-name="Normal" style:family="paragraph">
      <style:paragraph-properties fo:widows="0" fo:orphans="0" fo:text-align="justify" fo:line-height="150%" fo:text-indent="0.3937in">
        <style:tab-stops>
          <style:tab-stop style:type="left" style:position="0.5909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50%" fo:text-indent="0.3937in">
        <style:tab-stops>
          <style:tab-stop style:type="left" style:position="0.5909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181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181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181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style>
    <style:style style:name="T110" style:parent-style-name="DefaultParagraphFont" style:family="text">
      <style:text-properties style:font-name-asian="Calibri"/>
    </style:style>
    <style:style style:name="P111"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1812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3937in">
        <style:tab-stops>
          <style:tab-stop style:type="left" style:position="0.7875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2798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2798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2798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2798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3937in">
        <style:tab-stops>
          <style:tab-stop style:type="left" style:position="0.5909in"/>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line-height="150%" fo:text-indent="0.3937in">
        <style:tab-stops>
          <style:tab-stop style:type="left" style:position="0.5909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1.279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1.279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1.279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1.279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3937in">
        <style:tab-stops>
          <style:tab-stop style:type="left" style:position="0.5909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8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279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279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279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279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279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2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279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8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27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27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221" style:parent-style-name="Normal" style:family="paragraph">
      <style:paragraph-properties fo:text-align="center">
        <style:tab-stops>
          <style:tab-stop style:type="left" style:position="0.6895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ab-stops>
          <style:tab-stop style:type="left" style:position="0.6895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line-height="150%" fo:text-indent="0.3937in">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P227" style:parent-style-name="Normal" style:family="paragraph">
      <style:paragraph-properties fo:widows="0" fo:orphans="0" fo:text-align="justify" fo:line-height="150%" fo:text-indent="0.3937in">
        <style:tab-stops>
          <style:tab-stop style:type="left" style:position="0.5909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3937in">
        <style:tab-stops>
          <style:tab-stop style:type="left" style:position="0.5909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181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181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181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181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18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181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181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3937in">
        <style:tab-stops>
          <style:tab-stop style:type="left" style:position="0.5909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181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181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181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181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181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181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181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3937in">
        <style:tab-stops>
          <style:tab-stop style:type="left" style:position="0.5909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279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279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279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279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margin-left="0.3937in">
        <style:tab-stops>
          <style:tab-stop style:type="left" style:position="0.1972in"/>
          <style:tab-stop style:type="left" style:position="0.2958in"/>
        </style:tab-stops>
      </style:paragraph-properties>
    </style:style>
    <style:style style:name="P331" style:parent-style-name="Normal" style:family="paragraph">
      <style:paragraph-properties fo:text-align="justify" fo:line-height="150%" fo:margin-left="0.3937in">
        <style:tab-stops>
          <style:tab-stop style:type="left" style:position="0.1972in"/>
          <style:tab-stop style:type="left" style:position="0.3944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279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279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margin-left="0.5in" fo:text-indent="-0.1062in">
        <style:tab-stops>
          <style:tab-stop style:type="left" style:position="0.0909in"/>
          <style:tab-stop style:type="left" style:position="0.2881in"/>
        </style:tab-stops>
      </style:paragraph-properties>
    </style:style>
    <style:style style:name="P341" style:parent-style-name="Normal" style:family="paragraph">
      <style:paragraph-properties fo:text-align="justify" fo:line-height="150%" fo:margin-left="0.5in" fo:text-indent="-0.1062in">
        <style:tab-stops>
          <style:tab-stop style:type="left" style:position="0.0909in"/>
          <style:tab-stop style:type="left" style:position="0.2881in"/>
        </style:tab-stops>
      </style:paragraph-properties>
    </style:style>
    <style:style style:name="P342" style:parent-style-name="Normal" style:family="paragraph">
      <style:paragraph-properties fo:text-align="justify" fo:line-height="150%" fo:margin-left="0.3937in">
        <style:tab-stops>
          <style:tab-stop style:type="left" style:position="0.1972in"/>
          <style:tab-stop style:type="left" style:position="0.3944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P346" style:parent-style-name="Normal" style:family="paragraph">
      <style:paragraph-properties fo:text-align="center">
        <style:tab-stops>
          <style:tab-stop style:type="left" style:position="0.5909in"/>
          <style:tab-stop style:type="left" style:position="0.6895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tab-stops>
          <style:tab-stop style:type="left" style:position="0.5909in"/>
          <style:tab-stop style:type="left" style:position="0.6895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35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353" style:parent-style-name="Normal" style:family="paragraph">
      <style:paragraph-properties fo:text-align="justify" fo:line-height="150%" fo:margin-left="0.3937in">
        <style:tab-stops>
          <style:tab-stop style:type="left" style:position="0.1972in"/>
          <style:tab-stop style:type="left" style:position="0.2958in"/>
        </style:tab-stops>
      </style:paragraph-properties>
    </style:style>
    <style:style style:name="P35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355" style:parent-style-name="Normal" style:family="paragraph">
      <style:paragraph-properties fo:text-align="justify" fo:line-height="150%">
        <style:tab-stops>
          <style:tab-stop style:type="left" style:position="0.5909in"/>
          <style:tab-stop style:type="left" style:position="0.7881in"/>
          <style:tab-stop style:type="left" style:position="1.2798in"/>
        </style:tab-stops>
      </style:paragraph-properties>
    </style:style>
    <style:style style:name="P356" style:parent-style-name="Normal" style:family="paragraph">
      <style:paragraph-properties fo:text-align="justify" fo:line-height="150%">
        <style:tab-stops>
          <style:tab-stop style:type="left" style:position="0.5909in"/>
          <style:tab-stop style:type="left" style:position="0.7881in"/>
          <style:tab-stop style:type="left" style:position="1.2798in"/>
        </style:tab-stops>
      </style:paragraph-properties>
    </style:style>
    <style:style style:name="P357" style:parent-style-name="Normal" style:family="paragraph">
      <style:paragraph-properties fo:text-align="justify" fo:line-height="150%">
        <style:tab-stops>
          <style:tab-stop style:type="left" style:position="0.5909in"/>
          <style:tab-stop style:type="left" style:position="0.7881in"/>
          <style:tab-stop style:type="left" style:position="1.2798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style:tab-stops>
          <style:tab-stop style:type="left" style:position="0.5909in"/>
          <style:tab-stop style:type="left" style:position="0.7875in"/>
          <style:tab-stop style:type="left" style:position="1.1812in"/>
        </style:tab-stops>
      </style:paragraph-properties>
    </style:style>
    <style:style style:name="P361" style:parent-style-name="Normal" style:family="paragraph">
      <style:paragraph-properties fo:text-align="justify" fo:line-height="150%">
        <style:tab-stops>
          <style:tab-stop style:type="left" style:position="0.5909in"/>
          <style:tab-stop style:type="left" style:position="0.7875in"/>
          <style:tab-stop style:type="left" style:position="1.1812in"/>
        </style:tab-stops>
      </style:paragraph-properties>
    </style:style>
    <style:style style:name="P362" style:parent-style-name="Normal" style:family="paragraph">
      <style:paragraph-properties fo:text-align="justify" fo:line-height="150%">
        <style:tab-stops>
          <style:tab-stop style:type="left" style:position="0.5909in"/>
          <style:tab-stop style:type="left" style:position="0.7875in"/>
          <style:tab-stop style:type="left" style:position="1.1812in"/>
        </style:tab-stops>
      </style:paragraph-properties>
    </style:style>
    <style:style style:name="P363" style:parent-style-name="Normal" style:family="paragraph">
      <style:paragraph-properties fo:text-align="justify" fo:line-height="150%">
        <style:tab-stops>
          <style:tab-stop style:type="left" style:position="0.5909in"/>
          <style:tab-stop style:type="left" style:position="0.7875in"/>
        </style:tab-stops>
      </style:paragraph-properties>
    </style:style>
    <style:style style:name="P364" style:parent-style-name="Normal" style:family="paragraph">
      <style:paragraph-properties fo:text-align="justify" fo:line-height="150%" fo:margin-left="0.3937in">
        <style:tab-stops>
          <style:tab-stop style:type="left" style:position="0.1972in"/>
          <style:tab-stop style:type="left" style:position="0.3937in"/>
          <style:tab-stop style:type="left" style:position="0.6895in"/>
        </style:tab-stops>
      </style:paragraph-properties>
    </style:style>
    <style:style style:name="P365"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0833in"/>
        </style:tab-stops>
      </style:paragraph-properties>
    </style:style>
    <style:style style:name="P366"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0833in"/>
        </style:tab-stops>
      </style:paragraph-properties>
    </style:style>
    <style:style style:name="P367"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0833in"/>
        </style:tab-stops>
      </style:paragraph-properties>
    </style:style>
    <style:style style:name="P368"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0833in"/>
        </style:tab-stops>
      </style:paragraph-properties>
    </style:style>
    <style:style style:name="P369"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0833in"/>
        </style:tab-stops>
      </style:paragraph-properties>
    </style:style>
    <style:style style:name="P370"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0833in"/>
        </style:tab-stops>
      </style:paragraph-properties>
    </style:style>
    <style:style style:name="P371"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0833in"/>
        </style:tab-stops>
      </style:paragraph-properties>
    </style:style>
    <style:style style:name="P37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P373" style:parent-style-name="Normal" style:family="paragraph">
      <style:paragraph-properties fo:text-align="center">
        <style:tab-stops>
          <style:tab-stop style:type="left" style:position="0.6895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tab-stops>
          <style:tab-stop style:type="left" style:position="0.6895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line-height="150%" fo:text-indent="0.3937in">
        <style:tab-stops>
          <style:tab-stop style:type="left" style:position="0.3937in"/>
        </style:tab-stops>
      </style:paragraph-properties>
      <style:text-properties fo:color="#000000" style:font-size-complex="12pt" style:language-asian="lt" style:country-asian="LT" fo:hyphenate="false"/>
    </style:style>
    <style:style style:name="P379" style:parent-style-name="Normal" style:family="paragraph">
      <style:paragraph-properties fo:text-align="justify" fo:line-height="150%" fo:margin-left="0.493in" fo:text-indent="-0.0993in">
        <style:tab-stops>
          <style:tab-stop style:type="left" style:position="-0.0993in"/>
          <style:tab-stop style:type="left" style:position="0.0979in"/>
        </style:tab-stops>
      </style:paragraph-properties>
    </style:style>
    <style:style style:name="P380"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P381"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P38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7881in"/>
          <style:tab-stop style:type="left" style:position="1.2798in"/>
        </style:tab-stops>
      </style:paragraph-properties>
    </style:style>
    <style:style style:name="P383" style:parent-style-name="Normal" style:family="paragraph">
      <style:paragraph-properties fo:text-align="justify" fo:line-height="150%" fo:margin-left="0.3937in">
        <style:tab-stops>
          <style:tab-stop style:type="left" style:position="0.2958in"/>
        </style:tab-stops>
      </style:paragraph-properties>
    </style:style>
    <style:style style:name="P384"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279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279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279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279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279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3937in">
        <style:tab-stops>
          <style:tab-stop style:type="left" style:position="0.6895in"/>
          <style:tab-stop style:type="left" style:position="0.9847in"/>
          <style:tab-stop style:type="left" style:position="1.1812in"/>
        </style:tab-stops>
      </style:paragraph-properties>
    </style:style>
    <style:style style:name="P400" style:parent-style-name="Normal" style:family="paragraph">
      <style:paragraph-properties fo:text-align="center">
        <style:tab-stops>
          <style:tab-stop style:type="left" style:position="0.6895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tab-stops>
          <style:tab-stop style:type="left" style:position="0.6895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line-height="150%" fo:text-indent="0.3937in">
        <style:tab-stops>
          <style:tab-stop style:type="left" style:position="0.6895in"/>
        </style:tab-stops>
      </style:paragraph-properties>
      <style:text-properties fo:color="#000000" style:font-size-complex="12pt" style:language-asian="lt" style:country-asian="LT" fo:hyphenate="false"/>
    </style:style>
    <style:style style:name="P40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40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40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409" style:parent-style-name="Normal" style:family="paragraph">
      <style:paragraph-properties fo:widows="0" fo:orphans="0" fo:text-align="center" fo:line-height="150%">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style>
    <style:style style:name="P412" style:parent-style-name="Normal" style:master-page-name="MPF2" style:family="paragraph">
      <style:paragraph-properties fo:widows="0" fo:orphans="0"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418"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419"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420"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425"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426" style:parent-style-name="Normal" style:family="paragraph">
      <style:paragraph-properties fo:widows="0" fo:orphans="0" fo:text-align="justify" fo:text-indent="0.5in"/>
      <style:text-properties fo:color="#000000"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widows="0" fo:orphans="0" fo:text-align="center" fo:line-height="150%" fo:text-indent="0.3937in">
        <style:tab-stops>
          <style:tab-stop style:type="left" style:position="0.7875in"/>
        </style:tab-stops>
      </style:paragraph-properties>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P43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P438" style:parent-style-name="Normal" style:family="paragraph">
      <style:paragraph-properties fo:widows="0" fo:orphans="0" fo:text-align="justify" fo:line-height="150%" fo:text-indent="0.3937in">
        <style:tab-stops>
          <style:tab-stop style:type="left" style:position="0.493in"/>
          <style:tab-stop style:type="left" style:position="0.6895in"/>
          <style:tab-stop style:type="left" style:position="1.279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1812in"/>
        </style:tab-stops>
      </style:paragraph-properties>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P449" style:parent-style-name="Normal" style:family="paragraph">
      <style:paragraph-properties fo:widows="0" fo:orphans="0" fo:text-align="justify" fo:line-height="150%" fo:text-indent="0.3937in">
        <style:tab-stops>
          <style:tab-stop style:type="left" style:position="0.493in"/>
          <style:tab-stop style:type="left" style:position="0.6895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3937in">
        <style:tab-stops>
          <style:tab-stop style:type="left" style:position="0.493in"/>
          <style:tab-stop style:type="left" style:position="0.6895in"/>
        </style:tab-stops>
      </style:paragraph-properties>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line-height="150%" fo:text-indent="0.3937in">
        <style:tab-stops>
          <style:tab-stop style:type="left" style:position="0.7875in"/>
        </style:tab-stops>
      </style:paragraph-properties>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line-height="150%" fo:text-indent="0.3937in">
        <style:tab-stops>
          <style:tab-stop style:type="left" style:position="0.7875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widows="0" fo:orphans="0" fo:text-align="justify" fo:line-height="150%" fo:text-indent="0.3937in">
        <style:tab-stops>
          <style:tab-stop style:type="left" style:position="0.493in"/>
          <style:tab-stop style:type="left" style:position="0.7875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3937in">
        <style:tab-stops>
          <style:tab-stop style:type="left" style:position="0.493in"/>
          <style:tab-stop style:type="left" style:position="0.7875in"/>
          <style:tab-stop style:type="left" style:position="1.1812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3937in">
        <style:tab-stops>
          <style:tab-stop style:type="left" style:position="0.493in"/>
          <style:tab-stop style:type="left" style:position="0.7875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3937in">
        <style:tab-stops>
          <style:tab-stop style:type="left" style:position="0.3937in"/>
          <style:tab-stop style:type="left" style:position="0.493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fo:font-weight="bold" style:font-weight-asian="bold"/>
    </style:style>
    <style:style style:name="P48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P485"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P486"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P487" style:parent-style-name="Normal" style:family="paragraph">
      <style:paragraph-properties fo:widows="0" fo:orphans="0" fo:text-align="justify" fo:line-height="150%" fo:text-indent="0.3937in">
        <style:tab-stops>
          <style:tab-stop style:type="left" style:position="0.493in"/>
          <style:tab-stop style:type="left" style:position="0.7875in"/>
          <style:tab-stop style:type="left" style:position="1.1812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9pt"/>
    </style:style>
    <style:style style:name="P492" style:parent-style-name="Normal" style:family="paragraph">
      <style:paragraph-properties fo:widows="0" fo:orphans="0" fo:text-align="justify" fo:line-height="150%" fo:text-indent="0.3937in">
        <style:tab-stops>
          <style:tab-stop style:type="left" style:position="0.493in"/>
          <style:tab-stop style:type="left" style:position="0.7875in"/>
          <style:tab-stop style:type="left" style:position="1.181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9pt"/>
    </style:style>
    <style:style style:name="P497" style:parent-style-name="Normal" style:family="paragraph">
      <style:paragraph-properties fo:widows="0" fo:orphans="0" fo:text-align="justify" fo:line-height="150%" fo:text-indent="0.3937in">
        <style:tab-stops>
          <style:tab-stop style:type="left" style:position="0.493in"/>
          <style:tab-stop style:type="left" style:position="0.7875in"/>
          <style:tab-stop style:type="left" style:position="1.1812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9pt"/>
    </style:style>
    <style:style style:name="P502" style:parent-style-name="Normal" style:family="paragraph">
      <style:paragraph-properties fo:widows="0" fo:orphans="0" fo:text-align="justify" fo:line-height="150%" fo:text-indent="0.3937in">
        <style:tab-stops>
          <style:tab-stop style:type="left" style:position="0.493in"/>
          <style:tab-stop style:type="left" style:position="0.7875in"/>
          <style:tab-stop style:type="left" style:position="1.1812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9pt"/>
    </style:style>
    <style:style style:name="P507" style:parent-style-name="Normal" style:family="paragraph">
      <style:paragraph-properties fo:widows="0" fo:orphans="0" fo:text-align="justify" fo:line-height="150%" fo:text-indent="0.3937in">
        <style:tab-stops>
          <style:tab-stop style:type="left" style:position="0.493in"/>
          <style:tab-stop style:type="left" style:position="0.7875in"/>
          <style:tab-stop style:type="left" style:position="1.1812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9pt"/>
    </style:style>
    <style:style style:name="P512" style:parent-style-name="Normal" style:family="paragraph">
      <style:paragraph-properties fo:text-align="center" fo:text-indent="0.3937in">
        <style:tab-stops>
          <style:tab-stop style:type="left" style:position="0.7875in"/>
        </style:tab-stops>
      </style:paragraph-properties>
    </style:style>
    <style:style style:name="P513" style:parent-style-name="Normal" style:family="paragraph">
      <style:paragraph-properties fo:text-align="center">
        <style:tab-stops>
          <style:tab-stop style:type="left" style:position="0.7875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tab-stops>
          <style:tab-stop style:type="left" style:position="0.7875in"/>
        </style:tab-stops>
      </style:paragraph-properties>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fo:hyphenate="false"/>
    </style:style>
    <style:style style:name="P519"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P520"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P521" style:parent-style-name="Normal" style:family="paragraph">
      <style:paragraph-properties fo:widows="0" fo:orphans="0" fo:text-align="justify" fo:line-height="150%" fo:text-indent="0.3937in">
        <style:tab-stops>
          <style:tab-stop style:type="left" style:position="0.493in"/>
          <style:tab-stop style:type="left" style:position="0.7875in"/>
          <style:tab-stop style:type="left" style:position="1.18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3937in">
        <style:tab-stops>
          <style:tab-stop style:type="left" style:position="0.493in"/>
          <style:tab-stop style:type="left" style:position="0.7875in"/>
          <style:tab-stop style:type="left" style:position="1.279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3937in">
        <style:tab-stops>
          <style:tab-stop style:type="left" style:position="0.493in"/>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3937in">
        <style:tab-stops>
          <style:tab-stop style:type="left" style:position="0.493in"/>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3937in">
        <style:tab-stops>
          <style:tab-stop style:type="left" style:position="0.493in"/>
          <style:tab-stop style:type="left" style:position="0.8861in"/>
          <style:tab-stop style:type="left" style:position="1.1812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3937in">
        <style:tab-stops>
          <style:tab-stop style:type="left" style:position="0.493in"/>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3937in">
        <style:tab-stops>
          <style:tab-stop style:type="left" style:position="0.493in"/>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3937in">
        <style:tab-stops>
          <style:tab-stop style:type="left" style:position="0.493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3937in">
        <style:tab-stops>
          <style:tab-stop style:type="left" style:position="0.493in"/>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line-height="150%" fo:text-indent="0.3937in">
        <style:tab-stops>
          <style:tab-stop style:type="left" style:position="0.493in"/>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line-height="150%" fo:text-indent="0.3937in">
        <style:tab-stops>
          <style:tab-stop style:type="left" style:position="0.493in"/>
          <style:tab-stop style:type="left" style:position="0.7875in"/>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3937in">
        <style:tab-stops>
          <style:tab-stop style:type="left" style:position="0.493in"/>
          <style:tab-stop style:type="left" style:position="0.7875in"/>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3937in">
        <style:tab-stops>
          <style:tab-stop style:type="left" style:position="0.493in"/>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3937in">
        <style:tab-stops>
          <style:tab-stop style:type="left" style:position="0.493in"/>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3937in">
        <style:tab-stops>
          <style:tab-stop style:type="left" style:position="0.493in"/>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50%" fo:text-indent="0.3937in">
        <style:tab-stops>
          <style:tab-stop style:type="left" style:position="0.493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3937in">
        <style:tab-stops>
          <style:tab-stop style:type="left" style:position="0.493in"/>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3937in">
        <style:tab-stops>
          <style:tab-stop style:type="left" style:position="0.493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3937in">
        <style:tab-stops>
          <style:tab-stop style:type="left" style:position="0.493in"/>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3937in">
        <style:tab-stops>
          <style:tab-stop style:type="left" style:position="0.493in"/>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3937in">
        <style:tab-stops>
          <style:tab-stop style:type="left" style:position="0.493in"/>
          <style:tab-stop style:type="left" style:position="0.7875in"/>
          <style:tab-stop style:type="left" style:position="1.3784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3937in">
        <style:tab-stops>
          <style:tab-stop style:type="left" style:position="0.493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50%" fo:text-indent="0.3937in">
        <style:tab-stops>
          <style:tab-stop style:type="left" style:position="0.493in"/>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3937in">
        <style:tab-stops>
          <style:tab-stop style:type="left" style:position="0.493in"/>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50%" fo:text-indent="0.3937in">
        <style:tab-stops>
          <style:tab-stop style:type="left" style:position="0.493in"/>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3937in">
        <style:tab-stops>
          <style:tab-stop style:type="left" style:position="0.5909in"/>
          <style:tab-stop style:type="left" style:position="1.0833in"/>
        </style:tab-stops>
      </style:paragraph-properties>
    </style:style>
    <style:style style:name="P621" style:parent-style-name="Normal" style:family="paragraph">
      <style:paragraph-properties fo:widows="0" fo:orphans="0" fo:text-align="justify" fo:line-height="150%" fo:text-indent="0.3937in">
        <style:tab-stops>
          <style:tab-stop style:type="left" style:position="0.493in"/>
          <style:tab-stop style:type="left" style:position="0.7875in"/>
          <style:tab-stop style:type="left" style:position="1.1812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text-indent="0.3937in">
        <style:tab-stops>
          <style:tab-stop style:type="left" style:position="0.493in"/>
          <style:tab-stop style:type="left" style:position="0.7875in"/>
          <style:tab-stop style:type="left" style:position="1.3784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3937in">
        <style:tab-stops>
          <style:tab-stop style:type="left" style:position="0.493in"/>
          <style:tab-stop style:type="left" style:position="0.7875in"/>
          <style:tab-stop style:type="left" style:position="1.3784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3937in">
        <style:tab-stops>
          <style:tab-stop style:type="left" style:position="0.493in"/>
          <style:tab-stop style:type="left" style:position="0.6895in"/>
          <style:tab-stop style:type="left" style:position="1.1812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50%" fo:text-indent="0.3937in">
        <style:tab-stops>
          <style:tab-stop style:type="left" style:position="0.49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50%" fo:text-indent="0.3937in">
        <style:tab-stops>
          <style:tab-stop style:type="left" style:position="0.49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50%" fo:text-indent="0.3937in">
        <style:tab-stops>
          <style:tab-stop style:type="left" style:position="0.49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150%" fo:text-indent="0.3937in">
        <style:tab-stops>
          <style:tab-stop style:type="left" style:position="0.49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3937in">
        <style:tab-stops>
          <style:tab-stop style:type="left" style:position="0.493in"/>
          <style:tab-stop style:type="left" style:position="0.689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3937in">
        <style:tab-stops>
          <style:tab-stop style:type="left" style:position="0.49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line-height="150%" fo:text-indent="0.3937in">
        <style:tab-stops>
          <style:tab-stop style:type="left" style:position="0.49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P666" style:parent-style-name="Normal" style:family="paragraph">
      <style:paragraph-properties fo:widows="0" fo:orphans="0" fo:text-align="justify" fo:line-height="150%" fo:text-indent="0.3937in">
        <style:tab-stops>
          <style:tab-stop style:type="left" style:position="0.493in"/>
          <style:tab-stop style:type="left" style:position="0.7875in"/>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3937in">
        <style:tab-stops>
          <style:tab-stop style:type="left" style:position="0.493in"/>
          <style:tab-stop style:type="left" style:position="0.8861in"/>
          <style:tab-stop style:type="left" style:position="1.3784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3937in">
        <style:tab-stops>
          <style:tab-stop style:type="left" style:position="0.493in"/>
          <style:tab-stop style:type="left" style:position="0.8861in"/>
          <style:tab-stop style:type="left" style:position="1.3784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3937in">
        <style:tab-stops>
          <style:tab-stop style:type="left" style:position="0.493in"/>
          <style:tab-stop style:type="left" style:position="0.8861in"/>
          <style:tab-stop style:type="left" style:position="1.3784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line-height="150%" fo:text-indent="0.3937in">
        <style:tab-stops>
          <style:tab-stop style:type="left" style:position="0.493in"/>
          <style:tab-stop style:type="left" style:position="0.8861in"/>
          <style:tab-stop style:type="left" style:position="1.3784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3937in">
        <style:tab-stops>
          <style:tab-stop style:type="left" style:position="0.493in"/>
          <style:tab-stop style:type="left" style:position="0.8861in"/>
          <style:tab-stop style:type="left" style:position="1.279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50%" fo:text-indent="0.3937in">
        <style:tab-stops>
          <style:tab-stop style:type="left" style:position="0.493in"/>
          <style:tab-stop style:type="left" style:position="0.8861in"/>
          <style:tab-stop style:type="left" style:position="1.3784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3937in">
        <style:tab-stops>
          <style:tab-stop style:type="left" style:position="0.493in"/>
          <style:tab-stop style:type="left" style:position="0.8861in"/>
          <style:tab-stop style:type="left" style:position="1.3784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3937in">
        <style:tab-stops>
          <style:tab-stop style:type="left" style:position="0.493in"/>
          <style:tab-stop style:type="left" style:position="0.8861in"/>
          <style:tab-stop style:type="left" style:position="1.3784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3937in">
        <style:tab-stops>
          <style:tab-stop style:type="left" style:position="0.493in"/>
          <style:tab-stop style:type="left" style:position="0.8861in"/>
          <style:tab-stop style:type="left" style:position="1.3784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3937in">
        <style:tab-stops>
          <style:tab-stop style:type="left" style:position="0.49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P711" style:parent-style-name="Normal" style:family="paragraph">
      <style:paragraph-properties fo:widows="0" fo:orphans="0" fo:text-align="justify" fo:line-height="150%" fo:text-indent="0.3937in">
        <style:tab-stops>
          <style:tab-stop style:type="left" style:position="0.493in"/>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3937in">
        <style:tab-stops>
          <style:tab-stop style:type="left" style:position="0.493in"/>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3937in">
        <style:tab-stops>
          <style:tab-stop style:type="left" style:position="0.493in"/>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margin-left="0.8659in" fo:text-indent="0.3937in">
        <style:tab-stops>
          <style:tab-stop style:type="left" style:position="-0.3729in"/>
          <style:tab-stop style:type="left" style:position="0.4138in"/>
        </style:tab-stops>
      </style:paragraph-properties>
    </style:style>
    <style:style style:name="P724" style:parent-style-name="Normal" style:family="paragraph">
      <style:paragraph-properties fo:text-align="center">
        <style:tab-stops>
          <style:tab-stop style:type="left" style:position="0.7875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tab-stops>
          <style:tab-stop style:type="left" style:position="0.7875in"/>
        </style:tab-stops>
      </style:paragraph-properties>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fo:hyphenate="false"/>
    </style:style>
    <style:style style:name="P730" style:parent-style-name="Normal" style:family="paragraph">
      <style:paragraph-properties fo:widows="0" fo:orphans="0" fo:text-align="justify" fo:line-height="150%" fo:text-indent="0.3937in">
        <style:tab-stops>
          <style:tab-stop style:type="left" style:position="0.7875in"/>
          <style:tab-stop style:type="left" style:position="1.0833in"/>
        </style:tab-stops>
      </style:paragraph-properties>
    </style:style>
    <style:style style:name="P731" style:parent-style-name="Normal" style:family="paragraph">
      <style:paragraph-properties fo:widows="0" fo:orphans="0" fo:text-align="justify" fo:line-height="150%" fo:text-indent="0.3937in">
        <style:tab-stops>
          <style:tab-stop style:type="left" style:position="0.493in"/>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3937in">
        <style:tab-stops>
          <style:tab-stop style:type="left" style:position="0.493in"/>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P740"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P741"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P742"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P743"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P744" style:parent-style-name="Normal" style:family="paragraph">
      <style:paragraph-properties fo:widows="0" fo:orphans="0" fo:text-align="justify" fo:line-height="150%" fo:text-indent="0.3937in">
        <style:tab-stops>
          <style:tab-stop style:type="left" style:position="0.6895in"/>
          <style:tab-stop style:type="left" style:position="1.0833in"/>
        </style:tab-stops>
      </style:paragraph-properties>
    </style:style>
    <style:style style:name="P745" style:parent-style-name="Normal" style:family="paragraph">
      <style:paragraph-properties fo:widows="0" fo:orphans="0" fo:text-align="justify" fo:line-height="150%" fo:text-indent="0.3937in">
        <style:tab-stops>
          <style:tab-stop style:type="left" style:position="0.6895in"/>
          <style:tab-stop style:type="left" style:position="1.0833in"/>
        </style:tab-stops>
      </style:paragraph-properties>
    </style:style>
    <style:style style:name="P746" style:parent-style-name="Normal" style:family="paragraph">
      <style:paragraph-properties fo:widows="0" fo:orphans="0" fo:text-align="justify" fo:line-height="150%" fo:text-indent="0.3937in">
        <style:tab-stops>
          <style:tab-stop style:type="left" style:position="0.6895in"/>
          <style:tab-stop style:type="left" style:position="1.0833in"/>
        </style:tab-stops>
      </style:paragraph-properties>
    </style:style>
    <style:style style:name="P747" style:parent-style-name="Normal" style:family="paragraph">
      <style:paragraph-properties fo:widows="0" fo:orphans="0" fo:text-align="justify" fo:line-height="150%" fo:text-indent="0.3937in">
        <style:tab-stops>
          <style:tab-stop style:type="left" style:position="0.5in"/>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line-height="150%" fo:text-indent="0.3937in">
        <style:tab-stops>
          <style:tab-stop style:type="left" style:position="0.6895in"/>
          <style:tab-stop style:type="left" style:position="1.0833in"/>
        </style:tab-stops>
      </style:paragraph-properties>
    </style:style>
    <style:style style:name="P753" style:parent-style-name="Normal" style:family="paragraph">
      <style:paragraph-properties fo:widows="0" fo:orphans="0" fo:text-align="justify" fo:line-height="150%" fo:text-indent="0.3937in">
        <style:tab-stops>
          <style:tab-stop style:type="left" style:position="0.493in"/>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line-height="150%" fo:text-indent="0.3937in">
        <style:tab-stops>
          <style:tab-stop style:type="left" style:position="0.493in"/>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3937in">
        <style:tab-stops>
          <style:tab-stop style:type="left" style:position="0.493in"/>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text-indent="0.3937in">
        <style:tab-stops>
          <style:tab-stop style:type="left" style:position="0.7875in"/>
          <style:tab-stop style:type="left" style:position="0.8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3937in">
        <style:tab-stops>
          <style:tab-stop style:type="left" style:position="0.493in"/>
          <style:tab-stop style:type="left" style:position="0.8861in"/>
          <style:tab-stop style:type="left" style:position="1.3784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3937in">
        <style:tab-stops>
          <style:tab-stop style:type="left" style:position="0.493in"/>
          <style:tab-stop style:type="left" style:position="0.8861in"/>
          <style:tab-stop style:type="left" style:position="1.3784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line-height="150%" fo:text-indent="0.3937in">
        <style:tab-stops>
          <style:tab-stop style:type="left" style:position="0.493in"/>
          <style:tab-stop style:type="left" style:position="0.8861in"/>
          <style:tab-stop style:type="left" style:position="1.3784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50%" fo:text-indent="0.3937in">
        <style:tab-stops>
          <style:tab-stop style:type="left" style:position="0.493in"/>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line-height="150%" fo:text-indent="0.3937in">
        <style:tab-stops>
          <style:tab-stop style:type="left" style:position="0.493in"/>
          <style:tab-stop style:type="left" style:position="0.8861in"/>
          <style:tab-stop style:type="left" style:position="1.3784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3937in">
        <style:tab-stops>
          <style:tab-stop style:type="left" style:position="0.493in"/>
          <style:tab-stop style:type="left" style:position="0.8861in"/>
          <style:tab-stop style:type="left" style:position="1.083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3937in">
        <style:tab-stops>
          <style:tab-stop style:type="left" style:position="0.493in"/>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3937in">
        <style:tab-stops>
          <style:tab-stop style:type="left" style:position="0.493in"/>
          <style:tab-stop style:type="left" style:position="1.083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3937in">
        <style:tab-stops>
          <style:tab-stop style:type="left" style:position="0.493in"/>
          <style:tab-stop style:type="left" style:position="1.083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3937in">
        <style:tab-stops>
          <style:tab-stop style:type="left" style:position="0.493in"/>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3937in">
        <style:tab-stops>
          <style:tab-stop style:type="left" style:position="0.493in"/>
          <style:tab-stop style:type="left" style:position="1.083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3937in">
        <style:tab-stops>
          <style:tab-stop style:type="left" style:position="0.493in"/>
          <style:tab-stop style:type="left" style:position="1.083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3937in">
        <style:tab-stops>
          <style:tab-stop style:type="left" style:position="0.493in"/>
          <style:tab-stop style:type="left" style:position="1.083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P822"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P823"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P824"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P825"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P82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line-height="150%" fo:text-indent="0.3937in">
        <style:tab-stops>
          <style:tab-stop style:type="left" style:position="0.7875in"/>
          <style:tab-stop style:type="left" style:position="1.0833in"/>
        </style:tab-stops>
      </style:paragraph-properties>
    </style:style>
    <style:style style:name="P839" style:parent-style-name="Normal" style:family="paragraph">
      <style:paragraph-properties fo:widows="0" fo:orphans="0" fo:text-align="justify" fo:line-height="150%" fo:text-indent="0.3937in">
        <style:tab-stops>
          <style:tab-stop style:type="left" style:position="0.6895in"/>
          <style:tab-stop style:type="left" style:position="1.0833in"/>
        </style:tab-stops>
      </style:paragraph-properties>
    </style:style>
    <style:style style:name="P840"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P841"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P842"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P843" style:parent-style-name="Normal" style:family="paragraph">
      <style:paragraph-properties fo:text-align="center">
        <style:tab-stops>
          <style:tab-stop style:type="left" style:position="0.7875in"/>
        </style:tab-stops>
      </style:paragraph-properties>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tab-stops>
          <style:tab-stop style:type="left" style:position="0.7875in"/>
        </style:tab-stops>
      </style:paragraph-properties>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fo:hyphenate="false"/>
    </style:style>
    <style:style style:name="P849"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P850"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P851"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P852" style:parent-style-name="Normal" style:family="paragraph">
      <style:paragraph-properties fo:widows="0" fo:orphans="0" fo:text-align="center" fo:line-height="150%">
        <style:tab-stops>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style:tab-stops>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P855" style:parent-style-name="Normal" style:master-page-name="MPF3" style:family="paragraph">
      <style:paragraph-properties fo:widows="0" fo:orphans="0"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860"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861"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862"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86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style:text-properties fo:font-weight="bold" style:font-weight-asian="bold"/>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style:text-properties fo:font-weight="bold" style:font-weight-asian="bold"/>
    </style:style>
    <style:style style:name="P877" style:parent-style-name="Normal" style:family="paragraph">
      <style:paragraph-properties fo:widows="0" fo:orphans="0" fo:text-align="justify" fo:line-height="150%" fo:text-indent="0.3937in">
        <style:tab-stops>
          <style:tab-stop style:type="left" style:position="0.6895in"/>
          <style:tab-stop style:type="left" style:position="1.0833in"/>
        </style:tab-stops>
      </style:paragraph-properties>
    </style:style>
    <style:style style:name="P878" style:parent-style-name="Normal" style:family="paragraph">
      <style:paragraph-properties fo:widows="0" fo:orphans="0" fo:text-align="justify" fo:line-height="150%" fo:text-indent="0.3937in">
        <style:tab-stops>
          <style:tab-stop style:type="left" style:position="0.6895in"/>
          <style:tab-stop style:type="left" style:position="1.0833in"/>
        </style:tab-stops>
      </style:paragraph-properties>
    </style:style>
    <style:style style:name="P879" style:parent-style-name="Normal" style:family="paragraph">
      <style:paragraph-properties fo:text-align="justify" fo:line-height="150%" fo:margin-left="1.0631in" fo:text-indent="-0.6694in">
        <style:tab-stops>
          <style:tab-stop style:type="left" style:position="-0.3736in"/>
          <style:tab-stop style:type="left" style:position="-0.177in"/>
          <style:tab-stop style:type="left" style:position="0.118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P890"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1812in"/>
        </style:tab-stops>
      </style:paragraph-properties>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line-height="150%" fo:text-indent="0.3937in">
        <style:tab-stops>
          <style:tab-stop style:type="left" style:position="0.5909in"/>
          <style:tab-stop style:type="left" style:position="0.7881in"/>
          <style:tab-stop style:type="left" style:position="1.1812in"/>
        </style:tab-stops>
      </style:paragraph-properties>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3937in">
        <style:tab-stops>
          <style:tab-stop style:type="left" style:position="0.7875in"/>
        </style:tab-stops>
      </style:paragraph-properties>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fo:line-height="150%" fo:text-indent="0.3937in">
        <style:tab-stops>
          <style:tab-stop style:type="left" style:position="0.6895in"/>
          <style:tab-stop style:type="left" style:position="0.9847in"/>
          <style:tab-stop style:type="left" style:position="1.1812in"/>
        </style:tab-stops>
      </style:paragraph-properties>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line-height="150%" fo:text-indent="0.3937in">
        <style:tab-stops>
          <style:tab-stop style:type="left" style:position="0.6895in"/>
          <style:tab-stop style:type="left" style:position="0.9847in"/>
          <style:tab-stop style:type="left" style:position="1.1812in"/>
        </style:tab-stops>
      </style:paragraph-properties>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line-height="150%" fo:text-indent="0.3937in">
        <style:tab-stops>
          <style:tab-stop style:type="left" style:position="0.6895in"/>
          <style:tab-stop style:type="left" style:position="0.9847in"/>
          <style:tab-stop style:type="left" style:position="1.1812in"/>
        </style:tab-stops>
      </style:paragraph-properties>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line-height="150%" fo:text-indent="0.3937in">
        <style:tab-stops>
          <style:tab-stop style:type="left" style:position="0.6895in"/>
          <style:tab-stop style:type="left" style:position="0.9847in"/>
          <style:tab-stop style:type="left" style:position="1.1812in"/>
        </style:tab-stops>
      </style:paragraph-properties>
    </style:style>
    <style:style style:name="T916" style:parent-style-name="DefaultParagraphFont" style:family="text">
      <style:text-properties fo:font-weight="bold" style:font-weight-asian="bold"/>
    </style:style>
    <style:style style:name="T917" style:parent-style-name="DefaultParagraphFont" style:family="text">
      <style:text-properties fo:color="#000000"/>
    </style:style>
    <style:style style:name="P918" style:parent-style-name="Normal" style:family="paragraph">
      <style:paragraph-properties fo:text-align="justify" fo:line-height="150%" fo:text-indent="0.3937in">
        <style:tab-stops>
          <style:tab-stop style:type="left" style:position="0.5909in"/>
          <style:tab-stop style:type="left" style:position="1.0833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line-height="150%" fo:text-indent="0.3937in">
        <style:tab-stops>
          <style:tab-stop style:type="left" style:position="0.5909in"/>
          <style:tab-stop style:type="left" style:position="1.0833in"/>
        </style:tab-stops>
      </style:paragraph-properties>
    </style:style>
    <style:style style:name="P926" style:parent-style-name="Normal" style:family="paragraph">
      <style:paragraph-properties fo:text-align="justify" fo:line-height="150%" fo:text-indent="0.3937in">
        <style:tab-stops>
          <style:tab-stop style:type="left" style:position="0.5909in"/>
          <style:tab-stop style:type="left" style:position="1.0833in"/>
        </style:tab-stops>
      </style:paragraph-properties>
    </style:style>
    <style:style style:name="P927" style:parent-style-name="Normal" style:family="paragraph">
      <style:paragraph-properties fo:text-align="justify" fo:line-height="150%" fo:text-indent="0.3937in">
        <style:tab-stops>
          <style:tab-stop style:type="left" style:position="0.5909in"/>
          <style:tab-stop style:type="left" style:position="1.0833in"/>
        </style:tab-stops>
      </style:paragraph-properties>
    </style:style>
    <style:style style:name="P928" style:parent-style-name="Normal" style:family="paragraph">
      <style:paragraph-properties fo:text-align="justify" fo:line-height="150%" fo:text-indent="0.3937in">
        <style:tab-stops>
          <style:tab-stop style:type="left" style:position="0.5909in"/>
          <style:tab-stop style:type="left" style:position="1.0833in"/>
        </style:tab-stops>
      </style:paragraph-properties>
    </style:style>
    <style:style style:name="P929" style:parent-style-name="Normal" style:family="paragraph">
      <style:paragraph-properties fo:text-align="justify" fo:line-height="150%" fo:text-indent="0.3937in">
        <style:tab-stops>
          <style:tab-stop style:type="left" style:position="0.5909in"/>
          <style:tab-stop style:type="left" style:position="1.0833in"/>
        </style:tab-stops>
      </style:paragraph-properties>
    </style:style>
    <style:style style:name="P930" style:parent-style-name="Normal" style:family="paragraph">
      <style:paragraph-properties fo:text-align="justify" fo:line-height="150%" fo:text-indent="0.3937in">
        <style:tab-stops>
          <style:tab-stop style:type="left" style:position="0.5909in"/>
          <style:tab-stop style:type="left" style:position="1.0833in"/>
        </style:tab-stops>
      </style:paragraph-properties>
    </style:style>
    <style:style style:name="P931" style:parent-style-name="Normal" style:family="paragraph">
      <style:paragraph-properties fo:text-align="justify" fo:line-height="150%" fo:text-indent="0.3937in">
        <style:tab-stops>
          <style:tab-stop style:type="left" style:position="0.5909in"/>
          <style:tab-stop style:type="left" style:position="1.0833in"/>
        </style:tab-stops>
      </style:paragraph-properties>
    </style:style>
    <style:style style:name="P932" style:parent-style-name="Normal" style:family="paragraph">
      <style:paragraph-properties fo:text-align="justify" fo:line-height="150%" fo:text-indent="0.3937in">
        <style:tab-stops>
          <style:tab-stop style:type="left" style:position="0.5909in"/>
          <style:tab-stop style:type="left" style:position="1.0833in"/>
        </style:tab-stops>
      </style:paragraph-properties>
    </style:style>
    <style:style style:name="P933" style:parent-style-name="Normal" style:family="paragraph">
      <style:paragraph-properties fo:text-align="justify" fo:line-height="150%" fo:text-indent="0.3937in">
        <style:tab-stops>
          <style:tab-stop style:type="left" style:position="0.5909in"/>
          <style:tab-stop style:type="left" style:position="1.0833in"/>
        </style:tab-stops>
      </style:paragraph-properties>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line-height="150%" fo:text-indent="0.3937in"/>
      <style:text-properties fo:color="#000000" style:font-size-complex="12pt" style:language-asian="lt" style:country-asian="LT" fo:hyphenate="false"/>
    </style:style>
    <style:style style:name="P940" style:parent-style-name="Normal" style:family="paragraph">
      <style:paragraph-properties fo:text-align="justify" fo:line-height="150%" fo:margin-left="0.5in" fo:text-indent="-0.1062in">
        <style:tab-stops>
          <style:tab-stop style:type="left" style:position="0.1895in"/>
          <style:tab-stop style:type="left" style:position="0.5833in"/>
          <style:tab-stop style:type="left" style:position="0.7798in"/>
        </style:tab-stops>
      </style:paragraph-properties>
    </style:style>
    <style:style style:name="P941" style:parent-style-name="Normal" style:family="paragraph">
      <style:paragraph-properties fo:text-align="justify" fo:line-height="150%" fo:margin-lef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margin-lef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margin-lef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margin-lef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margin-lef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margin-lef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margin-lef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P966" style:parent-style-name="Normal" style:family="paragraph">
      <style:paragraph-properties fo:text-align="justify" fo:line-height="150%" fo:margin-lef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margin-lef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margin-lef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margin-left="0.3937in">
        <style:tab-stops>
          <style:tab-stop style:type="left" style:position="0.2958in"/>
          <style:tab-stop style:type="left" style:position="0.6895in"/>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margin-lef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margin-lef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margin-left="0.3937in">
        <style:tab-stops>
          <style:tab-stop style:type="left" style:position="0.2958in"/>
          <style:tab-stop style:type="left" style:position="0.6895in"/>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margin-lef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margin-lef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margin-lef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margin-lef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margin-lef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margin-lef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margin-lef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margin-lef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margin-left="0.3937in">
        <style:tab-stops>
          <style:tab-stop style:type="left" style:position="0.2958in"/>
          <style:tab-stop style:type="left" style:position="0.4923in"/>
          <style:tab-stop style:type="left" style:position="0.6895in"/>
          <style:tab-stop style:type="left" style:position="0.984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3937in"/>
      <style:text-properties fo:hyphenate="false"/>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line-height="150%">
        <style:tab-stops>
          <style:tab-stop style:type="left" style:position="0.6895in"/>
          <style:tab-stop style:type="left" style:position="1.0833in"/>
          <style:tab-stop style:type="left" style:position="1.2798in"/>
        </style:tab-stops>
      </style:paragraph-properties>
    </style:style>
    <style:style style:name="P1096"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P1097"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P1098"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P1099"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P1100"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P1101"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P1102"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P1103"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P1104"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P1105" style:parent-style-name="Normal" style:family="paragraph">
      <style:paragraph-properties fo:text-align="justify" fo:line-height="150%" fo:margin-left="0.8861in" fo:text-indent="0.3937in">
        <style:tab-stops>
          <style:tab-stop style:type="left" style:position="-0.0986in"/>
          <style:tab-stop style:type="left" style:position="0.2951in"/>
          <style:tab-stop style:type="left" style:position="0.4923in"/>
        </style:tab-stops>
      </style:paragraph-properties>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style>
    <style:style style:name="P1111" style:parent-style-name="Normal" style:family="paragraph">
      <style:paragraph-properties fo:text-align="justify" fo:line-height="150%">
        <style:tab-stops>
          <style:tab-stop style:type="left" style:position="0.6895in"/>
          <style:tab-stop style:type="left" style:position="1.0833in"/>
          <style:tab-stop style:type="left" style:position="1.2798in"/>
        </style:tab-stops>
      </style:paragraph-properties>
    </style:style>
    <style:style style:name="P1112"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P1113"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P1114"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P1115"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P1116" style:parent-style-name="Normal" style:family="paragraph">
      <style:paragraph-properties fo:text-align="justify" fo:line-height="150%" fo:text-indent="0.3937in">
        <style:tab-stops>
          <style:tab-stop style:type="left" style:position="0.3937in"/>
          <style:tab-stop style:type="left" style:position="1.0833in"/>
          <style:tab-stop style:type="left" style:position="1.2798in"/>
        </style:tab-stops>
      </style:paragraph-properties>
    </style:style>
    <style:style style:name="P1117" style:parent-style-name="Normal" style:family="paragraph">
      <style:paragraph-properties fo:text-align="justify" fo:line-height="150%">
        <style:tab-stops>
          <style:tab-stop style:type="left" style:position="0.6895in"/>
          <style:tab-stop style:type="left" style:position="1.0833in"/>
          <style:tab-stop style:type="left" style:position="1.2798in"/>
        </style:tab-stops>
      </style:paragraph-properties>
    </style:style>
    <style:style style:name="P1118" style:parent-style-name="Normal" style:family="paragraph">
      <style:paragraph-properties fo:text-align="center" fo:line-height="150%"/>
    </style:style>
    <style:style style:name="P1119" style:parent-style-name="Normal" style:family="paragraph">
      <style:paragraph-properties style:punctuation-wrap="simple"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GEGUŽĖS 22 D. ĮSAKYMO NR. 3D-415<text:s/></text:span><text:span text:style-name="T14">„</text:span><text:span text:style-name="T15">DĖL INFORMACINĖS SISTEMOS SAUGOS POLITIKOS ĮGYVENDINIMO DOKUMENTŲ PATVIRTINIMO</text:span><text:span text:style-name="T16">“ PAKEITIMO</text:span></text:p>
      <text:p text:style-name="P17"/>
      <text:p text:style-name="P18">2022 m. kovo 3 d. Nr. 3D-151<text:s/></text:p>
      <text:p text:style-name="P19">Vilnius</text:p>
      <text:p text:style-name="P20"/>
      <text:p text:style-name="P21">P a k e i č i u Lietuvos Respublikos žemės ūkio ministro 2015 m. gegužės 22 d. įsakymą Nr. 3D-415 „Dėl informacinės sistemos saugos politikos įgyvendinimo dokumentų patvirtinimo“ ir jį išdėstau nauja redakcija:</text:p>
      <text:p text:style-name="P22"/>
      <text:p text:style-name="P23"><text:span text:style-name="T24">„LIETUVOS RESPUBLIKOS ŽEMĖS ŪKIO MINISTRAS</text:span></text:p>
      <text:p text:style-name="P25">ĮSAKYMAS</text:p>
      <text:p text:style-name="P26">DĖL ŽEMĖS ŪKIO MINISTERIJOS INFORMACINĖS SISTEMOS (ŽŪMIS) SAUGOS POLITIKOS ĮGYVENDINIMO DOKUMENTŲ PATVIRTINIMO</text:p>
      <text:p text:style-name="P27"/>
      <text:p text:style-name="P28">Vadovaudamasis<text:s/><text:span text:style-name="T29">Bendrųjų elektroninės informacijos saugos reikalavimų aprašo, patvirtinto Lietuvos Respublikos Vyriausybės 2013 m. liepos 24 d. nutarimu Nr. 716 „Dėl B</text:span><text:span text:style-name="T30">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text:span><text:span text:style-name="T31">, 7.2–7.4 papunkčiais ir 8 punktu,</text:span></text:p>
      <text:p text:style-name="P32"><text:span text:style-name="T33">t v i r t i n u pridedamus:</text:span></text:p>
      <text:p text:style-name="P34"><text:span text:style-name="T35">1</text:span><text:span text:style-name="T36">. Žemės ūkio ministerijos informacinės sistemos saugaus elektroninės informacijos tvarkymo taisykles;</text:span></text:p>
      <text:p text:style-name="P37"><text:span text:style-name="T38">2</text:span><text:span text:style-name="T39">. Žemės ūkio ministerijos informacinės sistemos naudotojų administravimo taisykles;</text:span></text:p>
      <text:p text:style-name="P40"><text:span text:style-name="T41">3</text:span><text:span text:style-name="T42">.</text:span><text:span text:style-name="T43"><text:s/>Žemės ūkio ministerijos informacinės sistemos veiklos tęstinumo valdymo planą.“</text:span></text:p>
      <text:p text:style-name="P44"/>
      <text:p text:style-name="P45"/>
      <text:p text:style-name="P46"/>
      <text:p text:style-name="P47">Žemės ūkio ministras<text:tab/>Kęstutis Navickas</text:p>
      <text:p text:style-name="P48"/>
      <text:p text:style-name="P49"/>
      <text:p text:style-name="P50">SUDERINTA <text:s text:c="64"/>SUDERINTA</text:p>
      <text:p text:style-name="P51">Nacionalinės mokėjimo agentūros <text:s text:c="32"/>Nacionalinio kibernetinio saugumo</text:p>
      <text:p text:style-name="P52">prie Žemės ūkio ministerijos <text:s text:c="41"/>centro prie Krašto apsaugos<text:s/></text:p>
      <text:p text:style-name="P53">2022-02-15 raštu Nr.<text:s/><text:span text:style-name="T54">BR6-794 <text:s text:c="38"/></text:span>ministerijos 2022-02-15 raštu</text:p>
      <text:soft-page-break/>
      <text:p text:style-name="P55">Nr. (4.1 E) 6K-153</text:p>
      <text:p text:style-name="P56"/>
      <text:soft-page-break/>
      <text:p text:style-name="P57">PATVIRTINTA</text:p>
      <text:p text:style-name="P63">Lietuvos Respublikos žemės ūkio ministro</text:p>
      <text:p text:style-name="P64">2015 m. gegužės 22 d. įsakymu Nr. 3D-415</text:p>
      <text:p text:style-name="P65"><text:span text:style-name="T66">(2022 m. kovo 3 d. įsakymo Nr.<text:s/></text:span>3D-151</text:p>
      <text:p text:style-name="P67">redakcija)</text:p>
      <text:p text:style-name="P68"/>
      <text:p text:style-name="P69"/>
      <text:p text:style-name="P70"><text:span text:style-name="T71">ŽEMĖS ŪKIO MINISTERIJOS INFORMACINĖS SISTEMOS SAUGAUS ELEKTRONINĖS INFORMACIJOS TVARKY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Žemės ūkio ministerijos informacinės sistemos saugaus elektroninės informacijos tvarkymo taisyklių (toliau – Taisyklės) tikslas – nustatyti tvarką, užtikrinančią saugų Žemės ūkio ministerijos informacinės sistemos (toliau – ŽŪMIS) techninės, programinės įrangos funkcionavimą, saugų ŽŪMIS elektroninės informacijos –<text:s/><text:span text:style-name="T83">ŽŪMIS kaupiamų duomenų ir per ŽŪMIS iš duomenų teikėjų gaunamų ir duomenų gavėjams teikiamų duomenų iki to momento, kol jie perduodami tvarkyti į kitas informacines sistemas  (toliau – ŽŪMIS duomenys),</text:span><text:s/>tvarkymą ir jų teikimą pagal teisės aktų nustatytus reikalavimus.</text:p>
      <text:p text:style-name="P84"><text:span text:style-name="T85">2</text:span><text:span text:style-name="T86">.</text:span><text:span text:style-name="T87"><text:tab/></text:span>Taisyklėse vartojamos sąvokos ir trumpiniai:</text:p>
      <text:p text:style-name="P88"><text:span text:style-name="T89">2.1</text:span><text:span text:style-name="T90">.</text:span><text:span text:style-name="T91"><text:tab/></text:span><text:span text:style-name="T92">Duomenys</text:span><text:s/>– informacija, kurią gali apdoroti žmogus.</text:p>
      <text:p text:style-name="P93"><text:span text:style-name="T94">2.2</text:span><text:span text:style-name="T95">.</text:span><text:span text:style-name="T96"><text:tab/></text:span><text:span text:style-name="T97">IT paslaugų teikėjas</text:span><text:span text:style-name="T98"><text:s/>– Informacinės visuomenės plėtros komitetas, Konstitucijos pr. 15-89, 09319 Vilnius.</text:span></text:p>
      <text:p text:style-name="P99"><text:span text:style-name="T100">2.3</text:span><text:span text:style-name="T101">.</text:span><text:span text:style-name="T102"><text:tab/></text:span><text:span text:style-name="T103">ŽŪMIS administratorius –<text:s/></text:span>Nacionalinės mokėjimo agentūros prie Žemės ūkio ministerijos<text:s/><text:span text:style-name="T104">paskirtas<text:s/></text:span>darbuotojas,<text:s/><text:span text:style-name="T105">turintis privilegijuotas teises ŽŪMIS sistemoje ir galintis administruoti ŽŪMIS tiek techniniu, tiek programiniu lygmeniu ir atlikti kitas administratoriaus teisių reikalaujančias funkcijas.</text:span></text:p>
      <text:p text:style-name="P106"><text:span text:style-name="T107">2.4</text:span><text:span text:style-name="T108">.</text:span><text:span text:style-name="T109"><text:s/>ŽŪMIS duomenų valdymo įgaliotinis –</text:span><text:span text:style-name="T110"><text:s/></text:span>ŽŪMIS tvarkytojos struktūrinio padalinio, atsakingo už institucijai teisės aktų nustatytų funkcijų atlikimą, vadovas, jeigu tokio struktūrinio padalinio nėra, – darbuotojas, atsakingas už institucijai teisės aktuose nustatytų funkcijų atlikimą.</text:p>
      <text:p text:style-name="P111"><text:span text:style-name="T112">2.5</text:span><text:span text:style-name="T113">.</text:span><text:span text:style-name="T114"><text:s/>ŽŪMIS naudotojas –<text:s/></text:span>darbuotojas, darbo santykiais susijęs su ŽŪMIS valdytoja arba ŽŪMIS tvarkytoja.</text:p>
      <text:p text:style-name="P115"><text:span text:style-name="T116">2.6</text:span><text:span text:style-name="T117">.</text:span><text:span text:style-name="T118"><text:s/>ŽŪMIS naudotojų administratorius –<text:s/></text:span>ŽŪMIS tvarkytojos paskirtas darbuotojas, administruojantis ŽŪMIS naudotojų prieigos teisių valdymą ir atliekantis kitas teisės aktų nustatytas funkcijas.</text:p>
      <text:p text:style-name="P119"><text:span text:style-name="T120">2.7</text:span><text:span text:style-name="T121">.</text:span><text:span text:style-name="T122"><text:s/>ŽŪMIS paslaugos –<text:s/></text:span>Nacionalinės mokėjimo agentūros prie Žemės ūkio ministerijos ŽŪMIS priemonėmis teikiamos elektroninės paslaugos, kurių sąrašas tvirtinamas Lietuvos Respublikos žemės ūkio ministro įsakymu.</text:p>
      <text:p text:style-name="P123"><text:span text:style-name="T124">2.8</text:span><text:span text:style-name="T125">.</text:span><text:span text:style-name="T126"><text:s/>ŽŪMIS paslaugų gavėjas –<text:s/></text:span><text:span text:style-name="T127">fizinis ar juridinis asmuo, turintis teisę gauti ŽŪMIS paslaugas.</text:span></text:p>
      <text:p text:style-name="P128"><text:span text:style-name="T129">2.9</text:span><text:span text:style-name="T130">.</text:span><text:span text:style-name="T131"><text:s/>ŽŪMIS saugos įgaliotinis –<text:s/></text:span><text:span text:style-name="T132">ŽŪMIS tvarkytojos paskirtas darbuotojas, koordinuojantis ir prižiūrintis elektroninės informacijos saugos politikos įgyvendinimą ŽŪMIS.</text:span></text:p>
      <text:p text:style-name="P133"><text:span text:style-name="T134">2.10</text:span><text:span text:style-name="T135">.</text:span><text:span text:style-name="T136"><text:s/>ŽŪMIS tvarkytoja –<text:s/></text:span><text:span text:style-name="T137">Nacionalinė mokėjimo agentūra prie Žemės ūkio ministerijos, adresas: Blindžių g. 17, 08111 Vilnius.<text:s/></text:span></text:p>
      <text:p text:style-name="P138"><text:span text:style-name="T139">2.11</text:span><text:span text:style-name="T140">.</text:span><text:span text:style-name="T141"><text:s/>ŽŪMIS valdytoja –<text:s/></text:span><text:span text:style-name="T142">Lietuvos Respublikos žemės ūkio ministerija, Gedimino pr. 19, 01103 Vilnius.</text:span></text:p>
      <text:p text:style-name="P143"><text:span text:style-name="T144">3</text:span><text:span text:style-name="T145">.</text:span><text:span text:style-name="T146"><text:tab/></text:span>Taisyklėse vartojamos sąvokos atitinka<text:s/><text:span text:style-name="T147">Lietuvos Respublikos kibernetinio saugumo įstatyme</text:span>, Lietuvos Respublikos valstybės informacinių išteklių valdymo įstatyme,<text:s/><text:span text:style-name="T148">Bendrųjų elektroninės informacijos saugos reikalavimų apraše, Saugos dokumentų turinio gairių apraše ir Elektroninės informacijos, sudarančios valstybės informacinius išteklius, svarbos įvertinimo ir valstybės informacinių sistemų, registrų ir kitų informacinių sistemų klasifikavimo gairių apraše, patvirtintuose Lietuvos Respublikos Vyriausybės 2013 m. liepos 24 d. nutarimu Nr. 716 „Dėl<text:s/></text:span><text:soft-page-break/><text:span text:style-name="T149">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s/>Žemės ūkio ministerijos informacinės sistemos nuostatuose, patvirtintuose Lietuvos Respublikos žemės ūkio ministro 2012 m. spalio 2 d. įsakymu Nr. 3D-774 „Dėl Žemės ūkio ministerijos informacinės sistemos nuostatų patvirtinimo“ (toliau – ŽŪMIS nuostatai), kituose Lietuvos Respublikos įstatymuose<text:span text:style-name="T150"><text:s/>ir teisės aktuose,<text:s/></text:span>reglamentuojančiuose organizacinius ir techninių kibernetinio saugumo ir elektroninės informacijos saugos reikalavimus, vartojamas sąvokas<text:span text:style-name="T151">.</text:span></text:p>
      <text:p text:style-name="P152"><text:span text:style-name="T153">4</text:span><text:span text:style-name="T154">.</text:span><text:span text:style-name="T155"><text:tab/></text:span>ŽŪMIS saugoma informacija yra skirstoma į šias kategorijas:</text:p>
      <text:p text:style-name="P156"><text:span text:style-name="T157">4.1</text:span><text:span text:style-name="T158">.</text:span><text:span text:style-name="T159"><text:tab/></text:span>ŽŪMIS administratoriaus tvarkomi ŽŪMIS duomenys;</text:p>
      <text:p text:style-name="P160"><text:span text:style-name="T161">4.2</text:span><text:span text:style-name="T162">.</text:span><text:span text:style-name="T163"><text:tab/></text:span>ŽŪMIS naudotojų administratoriaus tvarkomi ŽŪMIS duomenys;</text:p>
      <text:p text:style-name="P164"><text:span text:style-name="T165">4.3</text:span><text:span text:style-name="T166">.</text:span><text:span text:style-name="T167"><text:tab/></text:span>ŽŪMIS naudotojų tvarkomi ŽŪMIS duomenys;</text:p>
      <text:p text:style-name="P168"><text:span text:style-name="T169">4.4</text:span><text:span text:style-name="T170">.</text:span><text:span text:style-name="T171"><text:tab/></text:span>ŽŪMIS paslaugų gavėjų tvarkomi ŽŪMIS duomenys.</text:p>
      <text:p text:style-name="P172"><text:span text:style-name="T173">5</text:span><text:span text:style-name="T174">.</text:span><text:span text:style-name="T175"><text:tab/></text:span>ŽŪMIS duomenų, priskirtų prie atskirų kategorijų, sąrašas:</text:p>
      <text:p text:style-name="P176"><text:span text:style-name="T177">5.1</text:span><text:span text:style-name="T178">.</text:span><text:span text:style-name="T179"><text:tab/></text:span>ŽŪMIS administratorius atsakingas už šių ŽŪMIS duomenų tvarkymą:</text:p>
      <text:p text:style-name="P180"><text:span text:style-name="T181">5.1.1</text:span><text:span text:style-name="T182">.</text:span><text:span text:style-name="T183"><text:tab/></text:span>ŽŪMIS klasifikatoriai;</text:p>
      <text:p text:style-name="P184"><text:span text:style-name="T185">5.1.2</text:span><text:span text:style-name="T186">.</text:span><text:span text:style-name="T187"><text:tab/></text:span><text:s/>ŽŪMIS naudotojų teisės;</text:p>
      <text:p text:style-name="P188"><text:span text:style-name="T189">5.1.3</text:span><text:span text:style-name="T190">.</text:span><text:span text:style-name="T191"><text:tab/></text:span><text:s/>ŽŪMIS duomenų užklausos laikas;</text:p>
      <text:p text:style-name="P192"><text:span text:style-name="T193">5.1.4</text:span><text:span text:style-name="T194">.</text:span><text:span text:style-name="T195"><text:tab/></text:span><text:s/>ŽŪMIS duomenų perdavimo laikas;</text:p>
      <text:p text:style-name="P196"><text:span text:style-name="T197">5.1.5</text:span><text:span text:style-name="T198">.</text:span><text:span text:style-name="T199"><text:tab/></text:span><text:s/>ŽŪMIS paslaugos suteikimo laikas;</text:p>
      <text:p text:style-name="P200"><text:span text:style-name="T201">5.1.6</text:span><text:span text:style-name="T202">.</text:span><text:span text:style-name="T203"><text:tab/></text:span><text:s/>duomenys, nurodyti ŽŪMIS nuostatų 22 punkte, Žemės ūkio ministerijos informacinės sistemos (ŽŪMIS) duomenų saugos nuostatuose, patvirtintuose Lietuvos Respublikos žemės ūkio ministro 2021 m. spalio 14 d. įsakymu Nr. 3D-643 „Dėl Žemės ūkio ministerijos informacinės sistemos (ŽŪMIS) duomenų saugos nuostatų patvirtinimo“ nurodyta apimtimi;</text:p>
      <text:p text:style-name="P204"><text:span text:style-name="T205">5.1.7</text:span><text:span text:style-name="T206">.</text:span><text:span text:style-name="T207"><text:tab/></text:span><text:s/>kiti techniniai duomenys elektroninių paslaugų teikimo stebėsenai atlikti;</text:p>
      <text:p text:style-name="P208"><text:span text:style-name="T209">5.2</text:span><text:span text:style-name="T210">.</text:span><text:span text:style-name="T211"><text:tab/></text:span>ŽŪMIS naudotojų administratorius atsakingas už šių ŽŪMIS duomenų tvarkymą:</text:p>
      <text:p text:style-name="P212"><text:span text:style-name="T213">5.2.1</text:span><text:span text:style-name="T214">.</text:span><text:span text:style-name="T215"><text:tab/></text:span>ŽŪMIS <text:s/>naudotojų teisės;</text:p>
      <text:p text:style-name="P216"><text:span text:style-name="T217">5.2.2</text:span><text:span text:style-name="T218">.</text:span><text:span text:style-name="T219"><text:tab/></text:span>ŽŪMIS <text:s/>naudotojų unikalūs identifikatoriai.</text:p>
      <text:p text:style-name="P220"/>
      <text:p text:style-name="P221"><text:span text:style-name="T222">II</text:span><text:span text:style-name="T223"><text:s/>SKYRIUS</text:span></text:p>
      <text:p text:style-name="P224"><text:span text:style-name="T225">TECHNINIŲ IR KITŲ SAUGOS PRIEMONIŲ APRAŠYMAS</text:span></text:p>
      <text:p text:style-name="P226"/>
      <text:p text:style-name="P227"><text:span text:style-name="T228">6</text:span><text:span text:style-name="T229">.</text:span><text:span text:style-name="T230"><text:tab/></text:span>Saugiam ŽŪMIS duomenų tvarkymui užtikrinti naudojamos fizinės, techninės, programinės, organizacinės ir kitos duomenų saugos priemonės.</text:p>
      <text:p text:style-name="P231"><text:span text:style-name="T232">7</text:span><text:span text:style-name="T233">.</text:span><text:span text:style-name="T234"><text:tab/></text:span>ŽŪMIS tvarkytojos valdomos kompiuterinės įrangos saugos priemonės:</text:p>
      <text:p text:style-name="P235"><text:span text:style-name="T236">7.1</text:span><text:span text:style-name="T237">.</text:span><text:span text:style-name="T238"><text:tab/></text:span>fizinės prieigos prie ŽŪMIS tarnybinių stočių kontrolė, užtikrinama vadovaujantis ŽŪMIS valdytojos ir<text:s/><text:span text:style-name="T239">IT paslaugų teikėjo sudaryta paslaugų sutartimi;</text:span></text:p>
      <text:p text:style-name="P240"><text:span text:style-name="T241">7.2</text:span><text:span text:style-name="T242">.</text:span><text:span text:style-name="T243"><text:tab/></text:span>visų ŽŪMIS tarnybinių stočių ir ŽŪMIS tvarkytojos naudotojų darbo vietų apsauga nuo kenksmingosios programinės įrangos (virusų, programinės įrangos, skirtos šnipinėti, nepageidaujamo elektroninio pašto, prievadų skenavimo ir pan.);</text:p>
      <text:p text:style-name="P244"><text:span text:style-name="T245">7.3</text:span><text:span text:style-name="T246">.</text:span><text:span text:style-name="T247"><text:tab/></text:span>apribojama galimybė naudotis kompiuterine įranga ne ŽŪMIS naudotojams;</text:p>
      <text:p text:style-name="P248"><text:span text:style-name="T249">7.4</text:span><text:span text:style-name="T250">.</text:span><text:span text:style-name="T251"><text:tab/></text:span>tarnybinių stočių, svarbiausių duomenų perdavimo tinklo mazgų ir ryšio linijų dubliavimas ir jų techninės būklės stebėsena numatyta <text:s/>ŽŪMIS valdytojos ir<text:s/><text:span text:style-name="T252">IT paslaugų teikėjo<text:s/></text:span>sudarytoje sutartyje;</text:p>
      <text:p text:style-name="P253"><text:span text:style-name="T254">7.5</text:span><text:span text:style-name="T255">.</text:span><text:span text:style-name="T256"><text:tab/></text:span>ŽŪMIS tvarkytojos naudotojų naudojamos techninės kompiuterinės įrangos priežiūra, tvarkymas ir atnaujinimas;</text:p>
      <text:p text:style-name="P257"><text:span text:style-name="T258">7.6</text:span><text:span text:style-name="T259">.</text:span><text:span text:style-name="T260"><text:tab/></text:span>ŽŪMIS kompiuterinės įrangos veikimo stebėsena ir nustatytų gedimų šalinimas pagal registruotus incidentus;</text:p>
      <text:p text:style-name="P261"><text:span text:style-name="T262">7.7</text:span><text:span text:style-name="T263">.</text:span><text:span text:style-name="T264"><text:tab/></text:span>SSL sertifikatas;</text:p>
      <text:p text:style-name="P265"><text:span text:style-name="T266">7.8</text:span><text:span text:style-name="T267">.</text:span><text:span text:style-name="T268"><text:tab/></text:span>naudotojų prieigai prie ŽŪMIS naudojamas šifruotas HTTPS duomenų perdavimo protokolas.</text:p>
      <text:p text:style-name="P269"><text:span text:style-name="T270">8</text:span><text:span text:style-name="T271">.</text:span><text:span text:style-name="T272"><text:tab/></text:span>Sisteminės ir taikomosios programinės įrangos saugos priemonės:</text:p>
      <text:p text:style-name="P273"><text:span text:style-name="T274">8.1</text:span><text:span text:style-name="T275">.</text:span><text:span text:style-name="T276"><text:tab/></text:span>naudojama legali ŽŪMIS sisteminė ir taikomoji programinė įranga;</text:p>
      <text:p text:style-name="P277"><text:span text:style-name="T278">8.2</text:span><text:span text:style-name="T279">.</text:span><text:span text:style-name="T280"><text:tab/></text:span>operatyviai įdiegiamos ŽŪMIS operacinės sistemos ir naudojami programinės įrangos gamintojų rekomenduojami atnaujinimai, prieš tai juos patikrinus. Diegimus atlieka ŽŪMIS administratorius;</text:p>
      <text:p text:style-name="P281"><text:span text:style-name="T282">8.3</text:span><text:span text:style-name="T283">.</text:span><text:span text:style-name="T284"><text:tab/></text:span>ŽŪMIS naudojamos autorizuotos programinės įrangos reguliarus atnaujinimas, už kurį atsakinga ŽŪMIS tvarkytoja;</text:p>
      <text:p text:style-name="P285"><text:span text:style-name="T286">8.4</text:span><text:span text:style-name="T287">.</text:span><text:span text:style-name="T288"><text:tab/></text:span>neautorizuotos programinės įrangos įdiegimo į ŽŪMIS naudotojų kompiuterius ribojimas bei nuolatinis ŽŪMIS naudojamos programinės įrangos stebėsenos vykdymas, už kurį atsakinga ŽŪMIS tvarkytoja;</text:p>
      <text:p text:style-name="P289"><text:span text:style-name="T290">8.5</text:span><text:span text:style-name="T291">.</text:span><text:span text:style-name="T292"><text:tab/></text:span>kompiuterinėse ŽŪMIS naudotojų darbo vietose naudojamos kenksmingosios programinės įrangos aptikimo priemonės, kurios yra reguliariai atnaujinamos ŽŪMIS tvarkytojos;</text:p>
      <text:p text:style-name="P293"><text:span text:style-name="T294">8.6</text:span><text:span text:style-name="T295">.</text:span><text:span text:style-name="T296"><text:tab/></text:span>prisijungimų teisę dirbti su ŽŪMIS tarnybinėmis stotimis ir jų administravimo programine įranga turi tik ŽŪMIS administratorius;</text:p>
      <text:p text:style-name="P297"><text:span text:style-name="T298">8.7</text:span><text:span text:style-name="T299">.</text:span><text:span text:style-name="T300"><text:tab/></text:span>prieigos teisė dirbti su ŽŪMIS taikomąja programine įranga suteikiama ŽŪMIS naudotojams pagal naudotojams suteiktas teises ŽŪMIS naudotojų administravimo taisyklėse nustatyta tvarka;</text:p>
      <text:p text:style-name="P301"><text:span text:style-name="T302">8.8</text:span><text:span text:style-name="T303">.</text:span><text:span text:style-name="T304"><text:tab/></text:span>ŽŪMIS duomenys nuo jų praradimo, iškraipymo, sunaikinimo, neteisėto panaudojimo galimybių apsaugomi techninėmis, organizacinėmis, programinėmis priemonėmis;</text:p>
      <text:p text:style-name="P305"><text:span text:style-name="T306">8.9</text:span><text:span text:style-name="T307">.</text:span><text:span text:style-name="T308"><text:tab/></text:span>ŽŪMIS naudotojų tapatybei, jų veiksmams su ŽŪMIS nustatyti taikomos programinės priemonės.</text:p>
      <text:p text:style-name="P309"><text:span text:style-name="T310">9</text:span><text:span text:style-name="T311">.</text:span><text:span text:style-name="T312"><text:tab/></text:span><text:s/>Duomenų perdavimo tinklais apsaugos užtikrinimo priemonės:</text:p>
      <text:p text:style-name="P313"><text:span text:style-name="T314">9.1</text:span><text:span text:style-name="T315">.</text:span><text:span text:style-name="T316"><text:tab/></text:span>ŽŪMIS naudotojų prieiga prie kitų valstybės institucijų, žinybų kompiuterių tinklų ar interneto turi būti apsaugota užkardomis. Interneto turinys turi būti kontroliuojamas, išrenkama, išimama nepageidaujama informacija. Už tokios įrangos administravimą ir priežiūrą atsakinga ŽŪMIS tvarkytoja;</text:p>
      <text:p text:style-name="P317"><text:span text:style-name="T318">9.2</text:span><text:span text:style-name="T319">.</text:span><text:span text:style-name="T320"><text:tab/></text:span>kompiuterius, turinčius prieigą prie ŽŪMIS, naudojant nustatytoms funkcijoms vykdyti ne naudotojo patalpose, turi būti įdiegiamos papildomos saugos priemonės (duomenų šifravimas, prisijungimo ribojimai);</text:p>
      <text:p text:style-name="P321"><text:span text:style-name="T322">9.3</text:span><text:span text:style-name="T323">.</text:span><text:span text:style-name="T324"><text:tab/></text:span>užtikrinant saugų ŽŪMIS duomenų teikimą ir (ar) gavimą iš duomenų teikėjų, naudojamas SSL šifravimas ar kiti kanalai, užtikrinantys atitinkamą saugumo lygį. ŽŪMIS duomenys automatiniu būdu į ŽŪMIS teikiami ir (ar) per ŽŪMIS gaunami tik pagal duomenų teikimo sutartyse nustatytą tvarką ir sąlygas.</text:p>
      <text:p text:style-name="P325"><text:span text:style-name="T326">10</text:span><text:span text:style-name="T327">. ŽŪMIS tarnybinių stočių, saugumo užtikrinimo priemonės apibrėžiamos ŽŪMIS valdytojos ir<text:s/></text:span><text:span text:style-name="T328">IT paslaugų teikėjo<text:s/></text:span><text:span text:style-name="T329">sutartyje, numatant, kad IT paslaugų teikėjas įsipareigoja teikti IT paslaugas vadovaujantis Kibernetinio saugumo įstatymu, Organizacinių ir techninių kibernetinio saugumo reikalavimų, taikomų kibernetinio saugumo subjektams, aprašu, patvirtintu Lietuvos Respublikos Vyriausybės <text:s/>2018 m. rugpjūčio 13 d. nutarimu Nr. 818 „Dėl Lietuvos Respublikos kibernetinio saugumo įstatymo įgyvendinimo“ (toliau – Organizacinių ir techninių kibernetinio saugumo reikalavimų, taikomų kibernetinio saugumo subjektams, aprašas) ir kitais teisės aktais, reglamentuojančiais organizacinius ir techninių kibernetinio saugumo ir elektroninės informacijos saugos reikalavimus, bei atsako už ŽŪMIS duomenų saugumo priemonių įgyvendinimą, kibernetinį saugumą ir elektroninės informacijos saugą IT paslaugų teikėjo valdomoje informacinių technologijų infrastruktūroje.</text:span></text:p>
      <text:p text:style-name="P330">11. ŽŪMIS darbo apskaitos ir kitos elektroninės informacijos saugos priemonės:</text:p>
      <text:p text:style-name="P331"><text:span text:style-name="T332">11.1</text:span><text:span text:style-name="T333">. programiniu būdu registruojami ŽŪMIS naudotojų ŽŪMIS atliekami veiksmai;</text:span></text:p>
      <text:p text:style-name="P334"><text:span text:style-name="T335">11.2</text:span><text:span text:style-name="T336">. ŽŪMIS naudotojams suteikiama prieigos prie ŽŪMIS teisė atlikti veiksmus tik pagal jų turimas teises;</text:span></text:p>
      <text:p text:style-name="P337"><text:span text:style-name="T338">11.3</text:span><text:span text:style-name="T339">. ŽŪMIS tarnybinių stočių įvykių žurnaluose turi būti registruojami ir ne mažiau kaip vienerius metus saugomi duomenys, nurodant įvykio laiką ir naudotojo identifikatorių, apie:</text:span></text:p>
      <text:p text:style-name="P340">11.3.1. ŽŪMIS įjungimą bei išjungimą;</text:p>
      <text:p text:style-name="P341">11.3.2. sėkmingus ir nesėkmingus bandymus registruotis ŽŪMIS;</text:p>
      <text:p text:style-name="P342"><text:span text:style-name="T343">11.3.3</text:span><text:span text:style-name="T344">. bandymus prieiti prie ŽŪMIS informacinių išteklių.</text:span></text:p>
      <text:p text:style-name="P345"/>
      <text:p text:style-name="P346"><text:span text:style-name="T347">III</text:span><text:span text:style-name="T348"><text:s/>SKYRIUS</text:span></text:p>
      <text:p text:style-name="P349"><text:span text:style-name="T350">SAUGUS ELEKTRONINĖS INFORMACIJOS TVARKYMAS</text:span></text:p>
      <text:p text:style-name="P351"/>
      <text:p text:style-name="P352">12. ŽŪMIS duomenų (tik tų, kuriuos ŽŪMIS naudotojas gali koreguoti) keitimo, atnaujinimo, įvedimo ir naikinimo tvarka: ŽŪMIS duomenis keisti, atnaujinti, įrašyti ir naikinti gali tik autorizuoti ŽŪMIS naudotojai pagal suteiktas teises.</text:p>
      <text:p text:style-name="P353">13. ŽŪMIS naudotojų veiksmų registravimo tvarka:</text:p>
      <text:p text:style-name="P354">13.1. ŽŪMIS naudotojų tapatybė ir veiksmai su ŽŪMIS duomenimis fiksuojami programinėmis priemonėmis;</text:p>
      <text:p text:style-name="P355">13.2. ŽŪMIS naudotojų tapatybė ir veiksmai su ŽŪMIS duomenimis įrašomi automatiniu būdu ŽŪMIS duomenų bazės veiksmų žurnale, apsaugotame nuo neteisėto jame esančių duomenų panaudojimo, pakeitimo, iškraipymo ar sunaikinimo;</text:p>
      <text:p text:style-name="P356">13.3. ŽŪMIS duomenų bazės veiksmų žurnalo duomenys prieinami ŽŪMIS administratoriui.</text:p>
      <text:p text:style-name="P357">14. Atsarginių duomenų kopijų darymo, saugojimo ir duomenų atkūrimo iš atsarginių duomenų kopijų tvarka apibrėžta ŽŪMIS valdytojos ir<text:s/><text:span text:style-name="T358">IT paslaugų teikėjo<text:s/></text:span>sutartyje, užsakant paslaugas, pasirinktas atsarginių kopijų darymo plane Backup 8 x 12 (<text:span text:style-name="T359">IT paslaugų teikėjo paslaugos<text:s/></text:span>kodas BU8), kuris numato, kad kopijų kūrimo periodiškumas yra 8 val., o kopijų saugojimo laikas – 12 mėn. Atsarginės kopijos ir duomenų atstatymo procedūros apibrėžtos, dokumentuotos ir susietos su IT paslaugos teikėjo darbuotojų funkcijomis ir pareigomis. Atsarginės duomenų kopijos daromos reguliariai.</text:p>
      <text:p text:style-name="P360">15. ŽŪMIS administratoriaus funkcijos aprašytos ŽŪMIS duomenų saugos nuostatuose, ŽŪMIS naudotojų administravimo taisyklėse ir kituose teisės aktuose, reglamentuojančiuose ŽŪMIS darbą.</text:p>
      <text:p text:style-name="P361">16. Duomenų perkėlimo ir teikimo kitoms informacinėms sistemoms, duomenų gavimo iš jų tvarka:</text:p>
      <text:p text:style-name="P362">16.1. duomenų mainai tarp ŽŪMIS ir kitų susijusių valstybės ar žinybinių registrų ir valstybės informacinių sistemų vykdomi su šių susijusių valstybės ar žinybinių registrų ir valstybės informacinių sistemų valdytojais sudarytose duomenų teikimo sutartyse numatytais būdais, terminais ir numatytos apimties;</text:p>
      <text:p text:style-name="P363">16.2. reorganizuojant arba likviduojant ŽŪMIS, jos elektroninė informacija turi būti saugiai perduota kitam ŽŪMIS valdytojui, valstybės archyvams Lietuvos Respublikos dokumentų ir archyvų įstatymo nustatyta tvarka arba sunaikinama.</text:p>
      <text:p text:style-name="P364">17. Duomenų neteisėto kopijavimo, keitimo, naikinimo ar perdavimo nustatymo tvarka:</text:p>
      <text:p text:style-name="P365">17.1. ŽŪMIS administratorius, užtikrindamas ŽŪMIS duomenų vientisumą, privalo naudoti visas įmanomas fizines, programines ir organizacines priemones, skirtas ŽŪMIS ir joje tvarkomiems duomenims apsaugoti nuo neteisėtų veiksmų;</text:p>
      <text:p text:style-name="P366">17.2. ŽŪMIS naudotojas, įtaręs, kad su ŽŪMIS duomenimis buvo atlikti neteisėti veiksmai, privalo pranešti apie tai ŽŪMIS administratoriui. ŽŪMIS administratorius, atsiradus įtarimams dėl neteisėtų veiksmų su ŽŪMIS duomenimis, pasinaudojęs ŽŪMIS duomenų bazės veiksmų žurnalo įrašais, nustato neteisėto poveikio šaltinį, laiką ir veiksmus, atliktus su ŽŪMIS programine įranga ir (ar) ŽŪMIS duomenimis;</text:p>
      <text:p text:style-name="P367">17.3. ŽŪMIS administratorius, įtaręs, kad su ŽŪMIS duomenimis vykdomi neteisėti veiksmai, privalo apie tai pranešti ŽŪMIS saugos įgaliotiniui;</text:p>
      <text:p text:style-name="P368">17.4. ŽŪMIS saugos įgaliotinis, gavęs pranešimą apie vykdomus neteisėtus veiksmus su ŽŪMIS arba su ŽŪMIS duomenimis, inicijuoja elektroninės informacijos saugos incidento valdymo procedūras.</text:p>
      <text:p text:style-name="P369">18. ŽŪMIS programinės ir techninės įrangos keitimo ir atnaujinimo tvarka aprašyta Informacinės sistemos modulio keitimo taisyklėse, patvirtintose Nacionalinės mokėjimo agentūros prie Žemės ūkio ministerijos direktoriaus 2004 m. lapkričio 30 d. įsakymu Nr. BR1-474 „Dėl Informacinės sistemos modulio keitimo taisyklių patvirtinimo“ bei Nacionalinės mokėjimo agentūros prie Žemės ūkio ministerijos Informacinių technologijų departamento darbo procedūros aprašo, patvirtinto Nacionalinės mokėjimo agentūros prie Žemės ūkio ministerijos direktoriaus 2007 m. birželio 8 d. įsakymu Nr. BR1-240 „Dėl Nacionalinės mokėjimo agentūros prie Žemės ūkio ministerijos Informacinių technologijų departamento darbo procedūros aprašo patvirtinimo“, 3 priede „Pakeitimų atlikimo procedūros aprašymas“.</text:p>
      <text:p text:style-name="P370">19. Nešiojamųjų kompiuterių ir kitų mobiliųjų įrenginių naudojimo tvarka:</text:p>
      <text:p text:style-name="P371">19.1. ŽŪMIS tvarkytoja nešiojamųjų įrenginių naudojimą, priežiūrą ir juose esančią elektroninę informaciją tvarko ir saugo pagal ŽŪMIS tvarkytojos Saugos politikoje reglamentuotas keičiamų laikmenų ir nešiojamų įrenginių naudojimo nuostatas.</text:p>
      <text:p text:style-name="P372"/>
      <text:p text:style-name="P373"><text:span text:style-name="T374">IV</text:span><text:span text:style-name="T375"><text:s/>SKYRIUS</text:span></text:p>
      <text:p text:style-name="P376"><text:span text:style-name="T377">REIKALAVIMAI, KELIAMI ŽŪMIS FUNKCIONUOTI REIKALINGOMS PASLAUGOMS IR JŲ TEIKĖJAMS</text:span></text:p>
      <text:p text:style-name="P378"/>
      <text:p text:style-name="P379">20. Paslaugų teikėjų prieigos prie ŽŪMIS lygiai ir sąlygos:<text:tab/></text:p>
      <text:p text:style-name="P380">20.1. ŽŪMIS administratorius suteikia prieigos prie ŽŪMIS duomenų teisę (peržiūrėti ŽŪMIS duomenis, atlikti užklausas ŽŪMIS, vykdyti veiksmus su ŽŪMIS duomenimis ir kt.) programinės įrangos paslaugų teikėjo įgaliotam fiziniam asmeniui paslaugų teikimo sutartyje nurodytam laikotarpiui jam nustatytoms funkcijoms atlikti;</text:p>
      <text:p text:style-name="P381">20.2. ŽŪMIS administratorius, suteikdamas prieigos prie ŽŪMIS duomenų teisę, paslaugų teikėjo įgaliotą fizinį asmenį supažindina su prieigos prie ŽŪMIS duomenų sąlygomis. Taip pat paslaugos teikėjo įgaliotas asmuo yra supažindinamas pasirašytinai su duomenų saugos reikalavimais ir atsakomybe už šių reikalavimų pažeidimus, pasirašant ŽŪMIS tvarkytojos pateikiamą konfidencialumo pasižadėjimą;</text:p>
      <text:p text:style-name="P382">20.3. pasibaigus sutartyje nurodytam laikotarpiui, ŽŪMIS administratorius panaikina paslaugų teikėjo įgalioto fizinio asmens prieigos prie ŽŪMIS duomenų teisę.</text:p>
      <text:p text:style-name="P383">21. Reikalavimai patalpų, įrangos, informacinių sistemų priežiūrai ir kitoms paslaugoms:</text:p>
      <text:p text:style-name="P384"><text:span text:style-name="T385">21.1</text:span><text:span text:style-name="T386">. reikalavimai paslaugų teikėjams ir jų teikiamoms projektavimo ir ŽŪMIS priežiūros paslaugoms nustatomi šių paslaugų teikimo sutartyse;</text:span></text:p>
      <text:p text:style-name="P387"><text:span text:style-name="T388">21.2</text:span><text:span text:style-name="T389">. paslaugų teikimo sutartyje turi būti nurodoma, kad paslaugų teikėjas kuria ar modifikuoja ŽŪMIS taikomąją programinę įrangą, naudodamas:</text:span></text:p>
      <text:p text:style-name="P390"><text:span text:style-name="T391">21.2.1</text:span><text:span text:style-name="T392">. įgyvendintas elektroninės informacijos saugos priemones, apsaugančias nuo neteisėto poveikio sisteminei, programinei įrangai ir patalpoms;</text:span></text:p>
      <text:p text:style-name="P393"><text:span text:style-name="T394">21.2.2</text:span><text:span text:style-name="T395">. ŽŪMIS testinės duomenų bazės duomenis (ŽŪMIS taikomajai programinei įrangai modifikuoti).</text:span></text:p>
      <text:p text:style-name="P396"><text:span text:style-name="T397">22</text:span><text:span text:style-name="T398">. Perkant paslaugas, darbus ar įrangą, susijusią su informacinėmis sistemomis, pirkimo dokumentuose yra iš anksto nustatoma, kad paslaugų teikėjas turi užtikrinti atitiktį kibernetinio saugumo reikalavimams, nustatytiems Organizacinių ir techninių kibernetinio saugumo reikalavimų, taikomų kibernetinio saugumo subjektams, apraše.<text:s/></text:span></text:p>
      <text:p text:style-name="P399"/>
      <text:p text:style-name="P400"><text:span text:style-name="T401">V</text:span><text:span text:style-name="T402"><text:s/>SKYRIUS</text:span></text:p>
      <text:p text:style-name="P403"><text:span text:style-name="T404">BAIGIAMOSIOS NUOSTATOS</text:span></text:p>
      <text:p text:style-name="P405"/>
      <text:p text:style-name="P406">23. Taisyklės gali būti keičiamos dėl atsiradusių naujų poreikių ir pasikeitusių teisės aktų, reglamentuojančių ŽŪMIS administravimo ir informacijos saugumo sritį.<text:s/></text:p>
      <text:p text:style-name="P407">24. Taisyklės turi būti peržiūrimos ne rečiau kaip kartą per metus. Už Taisyklių <text:s/>peržiūrą ir valdymą atsakinga ŽŪMIS valdytoja.</text:p>
      <text:p text:style-name="P408">25. Asmenys, pažeidę Taisyklių nuostatas, atsako teisės aktų nustatyta tvarka.<text:s/></text:p>
      <text:p text:style-name="P409"><text:span text:style-name="T410">______________</text:span></text:p>
      <text:p text:style-name="P411"/>
      <text:p text:style-name="P412">PATVIRTINTA</text:p>
      <text:p text:style-name="P418">Lietuvos Respublikos žemės ūkio ministro</text:p>
      <text:p text:style-name="P419">2015 m. gegužės 22 d. įsakymu Nr. 3D-415</text:p>
      <text:p text:style-name="P420"><text:span text:style-name="T421">(2022 m.<text:s/></text:span><text:span text:style-name="T422">kovo 3</text:span><text:span text:style-name="T423"><text:s/>d. įsakymo Nr.<text:s/></text:span>3D-151</text:p>
      <text:p text:style-name="P424">redakcija)</text:p>
      <text:p text:style-name="P425"/>
      <text:p text:style-name="P426"/>
      <text:p text:style-name="P427"><text:span text:style-name="T428">ŽEMĖS ŪKIO MINISTERIJOS INFORMACINĖS SISTEMOS NAUDOTOJŲ ADMINISTRAVIMO TAISYKLĖS</text:span></text:p>
      <text:p text:style-name="P429"/>
      <text:p text:style-name="P430"><text:span text:style-name="T431">I</text:span><text:span text:style-name="T432"><text:s/>SKYRIUS</text:span></text:p>
      <text:p text:style-name="P433"><text:span text:style-name="T434">BENDROSIOS NUOSTATOS</text:span></text:p>
      <text:p text:style-name="P435"/>
      <text:p text:style-name="P436">1.<text:tab/>Žemės ūkio ministerijos informacinės sistemos naudotojų administravimo taisyklių (toliau – Taisyklės) tikslas – nustatyti Žemės ūkio ministerijos informacinės sistemos (toliau – ŽŪMIS) naudotojų administravimo tvarką.</text:p>
      <text:p text:style-name="P437">2.<text:tab/>Taisyklėse vartojamos sąvokos ir trumpiniai:</text:p>
      <text:p text:style-name="P438"><text:span text:style-name="T439">2.1</text:span><text:span text:style-name="T440">.</text:span><text:span text:style-name="T441"><text:tab/></text:span><text:span text:style-name="T442">Prieiga prie ŽŪMIS<text:s/></text:span>(toliau – prieiga) – ŽŪMIS naudotojo galimybė pasinaudoti jo darbui reikalinga informacija.</text:p>
      <text:p text:style-name="P443"><text:span text:style-name="T444">2.2</text:span><text:span text:style-name="T445">.</text:span><text:span text:style-name="T446"><text:s/>ŽŪMIS administratorius</text:span><text:s/>– Nacionalinės mokėjimo agentūros prie Žemės ūkio ministerijos<text:s/><text:span text:style-name="T447">paskirtas<text:s/></text:span>darbuotojas,<text:s/><text:span text:style-name="T448">turintis privilegijuotas teises ŽŪMIS sistemoje ir galintis administruoti ŽŪMIS tiek techniniu, tiek programiniu lygmeniu ir atlikti kitas administratoriaus teisių reikalaujančias funkcijas.</text:span></text:p>
      <text:p text:style-name="P449"><text:span text:style-name="T450">2.3</text:span><text:span text:style-name="T451">.</text:span><text:span text:style-name="T452"><text:s/>ŽŪMIS duomenų valdymo įgaliotinis –</text:span><text:span text:style-name="T453"><text:s/></text:span><text:span text:style-name="T454">ŽŪMIS tvarkytojos struktūrinio padalinio, atsakingo už institucijai teisės aktų nustatytų funkcijų atlikimą, vadovas, jeigu tokio struktūrinio padalinio nėra, – darbuotojas, atsakingas už institucijai teisės aktuose nustatytų funkcijų atlikimą.</text:span></text:p>
      <text:p text:style-name="P455"><text:span text:style-name="T456">2.4</text:span><text:span text:style-name="T457">.</text:span><text:span text:style-name="T458"><text:s/>ŽŪMIS naudotojas</text:span><text:s/>– darbuotojas, darbo santykiais susijęs su ŽŪMIS valdytoja arba ŽŪMIS tvarkytoja.</text:p>
      <text:p text:style-name="P459"><text:span text:style-name="T460">2.5</text:span><text:span text:style-name="T461">.</text:span><text:span text:style-name="T462"><text:s/>ŽŪMIS naudotojų administratorius</text:span><text:s/>– ŽŪMIS tvarkytojos paskirtas darbuotojas, administruojantis ŽŪMIS naudotojų prieigos teisių valdymą ir atliekantis kitas teisės aktų nustatytas funkcijas.</text:p>
      <text:p text:style-name="P463">2.6.<text:s/><text:span text:style-name="T464">ŽŪMIS paslaugos</text:span><text:s/>– Nacionalinės mokėjimo agentūros prie Žemės ūkio ministerijos (toliau – NMA) ŽŪMIS priemonėmis teikiamos elektroninės paslaugos, kurių sąrašas tvirtinamas Lietuvos Respublikos žemės ūkio ministro įsakymu.</text:p>
      <text:p text:style-name="P465"><text:span text:style-name="T466">2.7</text:span><text:span text:style-name="T467">.</text:span><text:span text:style-name="T468"><text:s/>ŽŪMIS paslaugų gavėjas</text:span><text:span text:style-name="T469"><text:s/>– fizinis ar juridinis asmuo, turintis teisę gauti ŽŪMIS paslaugas.</text:span></text:p>
      <text:p text:style-name="P470"><text:span text:style-name="T471">2.8</text:span><text:span text:style-name="T472">.</text:span><text:span text:style-name="T473"><text:s/>ŽŪMIS saugos įgaliotinis</text:span><text:span text:style-name="T474"><text:s/>– ŽŪMIS tvarkytojos paskirtas darbuotojas, koordinuojantis ir prižiūrintis elektroninės informacijos saugos politikos įgyvendinimą ŽŪMIS.</text:span></text:p>
      <text:p text:style-name="P475"><text:span text:style-name="T476">2.9</text:span><text:span text:style-name="T477">.</text:span><text:span text:style-name="T478"><text:s/>ŽŪMIS tvarkytoja</text:span><text:span text:style-name="T479"><text:s/>– Nacionalinė mokėjimo agentūra prie Žemės ūkio ministerijos, adresas: Blindžių g. 17, 08111 Vilnius.</text:span></text:p>
      <text:p text:style-name="P480"><text:span text:style-name="T481">2.10</text:span><text:span text:style-name="T482">.</text:span><text:span text:style-name="T483"><text:s/>ŽŪMIS valdytoja</text:span><text:s/>– Lietuvos Respublikos žemės ūkio ministerija, adresas: Gedimino pr. 19, 01103 Vilnius.</text:p>
      <text:p text:style-name="P484">3.<text:tab/>Kitos Taisyklėse vartojamos sąvokos apibrėžtos Lietuvos Respublikos valstybės informacinių išteklių valdymo įstatyme, kituose Lietuvos Respublikos įstatymuose.</text:p>
      <text:p text:style-name="P485">4.<text:tab/>Taisyklės taikomos visiems ŽŪMIS naudotojams, ŽŪMIS administratoriui, ŽŪMIS naudotojų administratoriui ir ŽŪMIS saugos įgaliotiniui, kurių prieigos prie ŽŪMIS duomenų teisės paremtos duomenų saugumo, stabilumo, operatyvumo principais, taip pat ŽŪMIS tvarkytojai. ŽŪMIS paslaugų gavėjų įsipareigojimai saugiai naudoti ŽŪMIS reglamentuojami Žemės ūkio ministerijos informacinės sistemos (ŽŪMIS) duomenų saugos nuostatuose, patvirtintuose Lietuvos Respublikos <text:s/>žemės ūkio ministro 2021 m. spalio 14 d. įsakymu Nr. 3D-643 „Dėl Žemės ūkio ministerijos informacinės sistemos (ŽŪMIS) duomenų saugos nuostatų patvirtinimo“ (toliau – ŽŪMIS duomenų saugos nuostatai).</text:p>
      <text:p text:style-name="P486">5.<text:tab/>Prieinamumas prie ŽŪMIS naudotojams suteikiamas vadovaujantis šiais principais:<text:s/></text:p>
      <text:p text:style-name="P487"><text:span text:style-name="T488">5.1</text:span><text:span text:style-name="T489">.</text:span><text:span text:style-name="T490"><text:tab/></text:span><text:span text:style-name="T491">konfidencialumo – prie ŽŪMIS saugomų duomenų ir informacijos apdorojimo priemonių prieigą gali gauti tik tie naudotojai, kuriems tokia teisė buvo suteikta pagal jų vykdomas pareigas, atliekamas funkcijas ir sutartinius įsipareigojimus;</text:span></text:p>
      <text:p text:style-name="P492"><text:span text:style-name="T493">5.2</text:span><text:span text:style-name="T494">.</text:span><text:span text:style-name="T495"><text:tab/></text:span><text:span text:style-name="T496">vientisumo – ŽŪMIS saugomus duomenis gali keisti (sukurti, ištrinti arba papildyti) tik tam teises turintys naudotojai;</text:span></text:p>
      <text:p text:style-name="P497"><text:span text:style-name="T498">5.3</text:span><text:span text:style-name="T499">.</text:span><text:span text:style-name="T500"><text:tab/></text:span><text:span text:style-name="T501">prieinamumo – ŽŪMIS naudotojai savo veiksmais neturi sutrikdyti registrų, informacinių sistemų arba informacijos apdorojimo priemonių veiklos, nebent tokia teisė jiems buvo išskirtinai suteikta;</text:span></text:p>
      <text:p text:style-name="P502"><text:span text:style-name="T503">5.4</text:span><text:span text:style-name="T504">.</text:span><text:span text:style-name="T505"><text:tab/></text:span><text:span text:style-name="T506">stebėsenos – administratoriai yra atsakingi už nenutrūkstamą sistemų veikimą ir sistemų naudojamų techninių resursų priežiūrą;</text:span></text:p>
      <text:p text:style-name="P507"><text:span text:style-name="T508">5.5</text:span><text:span text:style-name="T509">.</text:span><text:span text:style-name="T510"><text:tab/></text:span><text:span text:style-name="T511">atsekamumo – naudotojų veiksmai yra fiksuojami, taip užtikrinant naudotojų atsakomybę už atliktus veiksmus.<text:s/></text:span></text:p>
      <text:p text:style-name="P512"/>
      <text:p text:style-name="P513"><text:span text:style-name="T514">II</text:span><text:span text:style-name="T515"><text:s/>SKYRIUS</text:span></text:p>
      <text:p text:style-name="P516"><text:span text:style-name="T517">INFORMACINĖS SISTEMOS NAUDOTOJŲ IR ADMINISTRATORIŲ ĮGALIOJIMAI, TEISĖS IR PAREIGOS</text:span></text:p>
      <text:p text:style-name="P518"/>
      <text:p text:style-name="P519">6.<text:tab/>ŽŪMIS naudotojų, ŽŪMIS paslaugos gavėjų ir ŽŪMIS administratorių įgaliojimai, teisės ir pareigos naudotis suteiktomis prieigomis yra nustatomi Žemės ūkio ministerijos informacinės sistemos nuostatuose, patvirtintuose Lietuvos Respublikos žemės ūkio ministro 2012 m. spalio 2 d. įsakymu Nr. 3D-774 „Dėl Žemės ūkio ministerijos informacinės sistemos nuostatų patvirtinimo“, ŽŪMIS duomenų saugos nuostatuose, ŽŪMIS saugos politiką įgyvendinančiuose dokumentuose (toliau – saugos dokumentai) ir kituose teisės aktuose, reglamentuojančiuose ŽŪMIS paslaugų teikimą.</text:p>
      <text:p text:style-name="P520">7.<text:tab/>ŽŪMIS naudotojų įgaliojimai, teisės ir pareigos:</text:p>
      <text:p text:style-name="P521"><text:span text:style-name="T522">7.1</text:span><text:span text:style-name="T523">.</text:span><text:span text:style-name="T524"><text:tab/></text:span>ŽŪMIS naudotojai turi teisę:</text:p>
      <text:p text:style-name="P525"><text:span text:style-name="T526">7.1.1</text:span><text:span text:style-name="T527">.</text:span><text:span text:style-name="T528"><text:tab/></text:span><text:s/>naudotis tik tomis ŽŪMIS funkcijomis ir per ŽŪMIS iš duomenų teikėjų gaunama ir duomenų gavėjams teikiama elektronine informacija (toliau – ŽŪMIS elektroninė informacija) bei ŽŪMIS kaupiama elektronine informacija iki to momento, kol ji perduodama tvarkyti į kitas informacines sistemas, prie kurios prieigą jiems suteikė ŽŪMIS naudotojų administratorius;</text:p>
      <text:p text:style-name="P529"><text:span text:style-name="T530">7.1.2</text:span><text:span text:style-name="T531">.</text:span><text:span text:style-name="T532"><text:tab/></text:span>tik pagal jiems priskirtas teises gali keisti (sukurti, papildyti ar panaikinti) ŽŪMIS elektroninę informaciją;</text:p>
      <text:p text:style-name="P533"><text:span text:style-name="T534">7.1.3</text:span><text:span text:style-name="T535">.</text:span><text:span text:style-name="T536"><text:tab/></text:span>ŽŪMIS naudotojai turi teisę gauti informaciją apie jų naudojamos ŽŪMIS elektroninės informacijos apsaugos lygį bei taikomas apsaugos priemones, teikti siūlymus dėl papildomų apsaugos priemonių;</text:p>
      <text:p text:style-name="P537"><text:span text:style-name="T538">7.2</text:span><text:span text:style-name="T539">.</text:span><text:span text:style-name="T540"><text:tab/></text:span>ŽŪMIS naudotojai privalo:</text:p>
      <text:p text:style-name="P541"><text:span text:style-name="T542">7.2.1</text:span><text:span text:style-name="T543">.</text:span><text:span text:style-name="T544"><text:tab/></text:span>užtikrinti ŽŪMIS elektroninės informacijos saugumą ir tvarkyti duomenis vadovaudamiesi teisės aktais ir duomenų teikimo sutartimis;</text:p>
      <text:p text:style-name="P545"><text:span text:style-name="T546">7.2.2</text:span><text:span text:style-name="T547">.</text:span><text:span text:style-name="T548"><text:tab/></text:span>užtikrinti jų naudojamos ŽŪMIS elektroninės informacijos konfidencialumą bei vientisumą, savo veiksmais netrikdyti ŽŪMIS elektroninės informacijos prieinamumo;</text:p>
      <text:p text:style-name="P549"><text:span text:style-name="T550">7.2.3</text:span><text:span text:style-name="T551">.</text:span><text:span text:style-name="T552"><text:tab/></text:span>saugoti tvarkomų asmens duomenų paslaptį Lietuvos Respublikos asmens duomenų teisinės apsaugos įstatymo <text:s/>nustatyta tvarka;<text:s/></text:p>
      <text:p text:style-name="P553"><text:span text:style-name="T554">7.2.4</text:span><text:span text:style-name="T555">.</text:span><text:span text:style-name="T556"><text:tab/></text:span>naudoti tik tas prieigos prie duomenų teises, kurios buvo suteiktos;</text:p>
      <text:p text:style-name="P557"><text:span text:style-name="T558">7.2.5</text:span><text:span text:style-name="T559">.</text:span><text:span text:style-name="T560"><text:tab/></text:span>naudotojas, pastebėjęs neleistinus kitų naudotojų veiksmus, kurie neatitinka patvirtintų procedūrų aprašų ar sutartyse prisiimtų įsipareigojimų ir atsakomybių bei funkcijų, privalo informuoti ŽŪMIS <text:s/>naudotojų administratorių;</text:p>
      <text:p text:style-name="P561"><text:span text:style-name="T562">7.2.6</text:span><text:span text:style-name="T563">. aptikęs prieigos prie ŽŪMIS pažeidžiamumą, privalo pranešti apie tokį pažeidžiamumą ŽŪMIS saugos įgaliotiniui.</text:span></text:p>
      <text:p text:style-name="P564"><text:span text:style-name="T565">7.3</text:span><text:span text:style-name="T566">.</text:span><text:span text:style-name="T567"><text:tab/></text:span>ŽŪMIS naudotojams draudžiama:<text:s/></text:p>
      <text:p text:style-name="P568"><text:span text:style-name="T569">7.3.1</text:span><text:span text:style-name="T570">.</text:span><text:span text:style-name="T571"><text:tab/></text:span>naudotojų vardai ir slaptažodžiai yra skirti naudotojui asmeniškai ir draudžiama juos perduoti kitiems net ir laikinam naudojimui;</text:p>
      <text:p text:style-name="P572"><text:span text:style-name="T573">7.3.2</text:span><text:span text:style-name="T574">.</text:span><text:span text:style-name="T575"><text:tab/></text:span>atskleisti duomenis ir suteikti kitokią galimybę bet kokia forma su jais susipažinti tokios teisės neturintiems asmenims;</text:p>
      <text:p text:style-name="P576"><text:span text:style-name="T577">7.3.3</text:span><text:span text:style-name="T578">.</text:span><text:span text:style-name="T579"><text:tab/></text:span><text:s/>keistis prisijungimo vardais, slaptažodžiais, prisijungti prie ŽŪMIS pasinaudojus kito naudotojo prisijungimo duomenimis;</text:p>
      <text:p text:style-name="P580"><text:span text:style-name="T581">7.3.4</text:span><text:span text:style-name="T582">.</text:span><text:span text:style-name="T583"><text:tab/></text:span><text:s/>prisijungimo duomenis laikyti bet kuriose laikmenose (pvz., užrašytus ant popieriaus darbo vietoje, elektroninėje laikmenoje ar tinklinėje saugykloje);</text:p>
      <text:p text:style-name="P584"><text:span text:style-name="T585">7.3.5</text:span><text:span text:style-name="T586">.</text:span><text:span text:style-name="T587"><text:tab/></text:span><text:s/>bandyti išvengti naudotojo prisijungimo prie informacijos tapatybės nustatymo mechanizmų;</text:p>
      <text:p text:style-name="P588"><text:span text:style-name="T589">7.3.6</text:span><text:span text:style-name="T590">.</text:span><text:span text:style-name="T591"><text:tab/></text:span><text:s/>išnaudoti ŽŪMIS pažeidžiamumą, įskaitant (bet neapsiribojant) prieigą prie duomenų, kurie neskirti naudotojui prisijungti prie ŽŪMIS ar jos dalies, nebent taip būtų atliekamos teisėtos darbo ar veiklos funkcijos (ŽŪMIS priežiūra, informacijos saugos incidentų tyrimas ir pan.);</text:p>
      <text:p text:style-name="P592"><text:span text:style-name="T593">7.3.7</text:span><text:span text:style-name="T594">.</text:span><text:span text:style-name="T595"><text:tab/></text:span><text:s/>atlikti veiksmus, dėl kurių gali būti neteisėtai pakeisti ar sunaikinti duomenys;<text:s/></text:p>
      <text:p text:style-name="P596"><text:span text:style-name="T597">7.3.8</text:span><text:span text:style-name="T598">.</text:span><text:span text:style-name="T599"><text:tab/></text:span><text:s/>atlikti bet kokius kitus neteisėtus duomenų tvarkymo veiksmus;<text:s/></text:p>
      <text:p text:style-name="P600"><text:span text:style-name="T601">7.3.9</text:span><text:span text:style-name="T602">.</text:span><text:span text:style-name="T603"><text:tab/></text:span><text:s/>savavališkai diegti taikomosios programinės įrangos pakeitimus ir naujas versijas neturint tam teisės;</text:p>
      <text:p text:style-name="P604"><text:span text:style-name="T605">7.3.10</text:span><text:span text:style-name="T606">.</text:span><text:span text:style-name="T607"><text:tab/></text:span>sudaryti sąlygas pasinaudoti ŽŪMIS technine ir programine įranga tokios teisės neturintiems asmenims (pvz., paliekant darbo vietą būtina užrakinti darbalaukį);</text:p>
      <text:p text:style-name="P608"><text:span text:style-name="T609">7.3.11</text:span><text:span text:style-name="T610">.</text:span><text:span text:style-name="T611"><text:tab/></text:span>naudoti duomenis kitokiais nei ŽŪMIS nuostatuose, kituose teisės aktuose ar duomenų teikimo sutartyje nurodytais tikslais;</text:p>
      <text:p text:style-name="P612"><text:span text:style-name="T613">7.3.12</text:span><text:span text:style-name="T614">.</text:span><text:span text:style-name="T615"><text:tab/></text:span>atlikti veiksmus, dėl kurių gali būti neteisėtai pakeisti ar sunaikinti duomenys;</text:p>
      <text:p text:style-name="P616"><text:span text:style-name="T617">7.3.13</text:span><text:span text:style-name="T618">.</text:span><text:span text:style-name="T619"><text:tab/></text:span>atlikti bet kokius kitus neteisėtus duomenų tvarkymo veiksmus.<text:s/></text:p>
      <text:p text:style-name="P620">8.<text:tab/>ŽŪMIS paslaugos gavėjo įgaliojimai, teisės ir pareigos:</text:p>
      <text:p text:style-name="P621"><text:span text:style-name="T622">8.1</text:span><text:span text:style-name="T623">.</text:span><text:span text:style-name="T624"><text:tab/></text:span>ŽŪMIS paslaugų gavėjas turi teisę:</text:p>
      <text:p text:style-name="P625"><text:span text:style-name="T626">8.1.1</text:span><text:span text:style-name="T627">.</text:span><text:span text:style-name="T628"><text:tab/></text:span>tvarkyti tik savo arba įgaliotų asmenų duomenis;</text:p>
      <text:p text:style-name="P629"><text:span text:style-name="T630">8.1.2</text:span><text:span text:style-name="T631">.</text:span><text:span text:style-name="T632"><text:tab/></text:span>prisijungimui prie ŽŪMIS naudoti elektroninius valdžios vartus;</text:p>
      <text:p text:style-name="P633"><text:span text:style-name="T634">8.2</text:span><text:span text:style-name="T635">.</text:span><text:span text:style-name="T636"><text:tab/></text:span>ŽŪMIS paslaugos gavėjas privalo:</text:p>
      <text:p text:style-name="P637"><text:span text:style-name="T638">8.2.1</text:span><text:span text:style-name="T639">.</text:span><text:span text:style-name="T640"><text:tab/></text:span>naudoti tik tas prieigos prie duomenų teises, kurios buvo suteiktos;</text:p>
      <text:p text:style-name="P641"><text:span text:style-name="T642">8.2.2</text:span><text:span text:style-name="T643">.</text:span><text:span text:style-name="T644"><text:tab/></text:span>ŽŪMIS paslaugos gavėjas, kuriam nutraukti arba pasibaigė įgaliojimai, negali tvarkyti įgaliotų asmenų duomenų;</text:p>
      <text:p text:style-name="P645"><text:span text:style-name="T646">8.2.3</text:span><text:span text:style-name="T647">.</text:span><text:span text:style-name="T648"><text:tab/></text:span>pastebėjęs neleistinus kitų asmenų veiksmus, kurie neatitinka patvirtintų procedūrų aprašų ar kitų įsipareigojimų, privalo informuoti ŽŪMIS tvarkytoją;</text:p>
      <text:p text:style-name="P649"><text:span text:style-name="T650">8.2.4</text:span><text:span text:style-name="T651">.</text:span><text:span text:style-name="T652"><text:tab/></text:span>aptikęs prieigos prie ŽŪMIS pažeidžiamumą, privalo pranešti apie tokį pažeidžiamumą ŽŪMIS tvarkytojai;</text:p>
      <text:p text:style-name="P653"><text:span text:style-name="T654">8.3</text:span><text:span text:style-name="T655">.</text:span><text:span text:style-name="T656"><text:tab/></text:span>ŽŪMIS paslaugos gavėjams draudžiama:<text:s/></text:p>
      <text:p text:style-name="P657"><text:span text:style-name="T658">8.3.1</text:span><text:span text:style-name="T659">.</text:span><text:span text:style-name="T660"><text:tab/></text:span>bandyti išvengti naudotojo prisijungimo prie informacijos tapatybės nustatymo mechanizmų;</text:p>
      <text:p text:style-name="P661"><text:span text:style-name="T662">8.3.2</text:span><text:span text:style-name="T663">.</text:span><text:span text:style-name="T664"><text:tab/></text:span>naudoti duomenis kitokiais nei ŽŪMIS nuostatuose, kituose teisės aktuose ar duomenų teikimo sutartyje nurodytais tikslais.</text:p>
      <text:p text:style-name="P665">9.<text:tab/>ŽŪMIS naudotojų administratoriaus įgaliojimai, teisės ir pareigos:</text:p>
      <text:p text:style-name="P666"><text:span text:style-name="T667">9.1</text:span><text:span text:style-name="T668">.</text:span><text:span text:style-name="T669"><text:tab/></text:span>ŽŪMIS naudotojų administratorius yra įgaliotas ir turi teisę:</text:p>
      <text:p text:style-name="P670"><text:span text:style-name="T671">9.1.1</text:span><text:span text:style-name="T672">.</text:span><text:span text:style-name="T673"><text:tab/></text:span>matyti visų ŽŪMIS naudotojų tapatybės ir suteiktų teisių duomenis;</text:p>
      <text:p text:style-name="P674"><text:span text:style-name="T675">9.1.2</text:span><text:span text:style-name="T676">.</text:span><text:span text:style-name="T677"><text:tab/></text:span>matyti ŽŪMIS naudotojų su ŽŪMIS tvarkoma elektronine informacija atliktus veiksmus;</text:p>
      <text:p text:style-name="P678"><text:span text:style-name="T679">9.1.3</text:span><text:span text:style-name="T680">.</text:span><text:span text:style-name="T681"><text:tab/></text:span>pagal pasirinktus paieškos kriterijus atlikti užklausas ŽŪMIS;</text:p>
      <text:p text:style-name="P682"><text:span text:style-name="T683">9.1.4</text:span><text:span text:style-name="T684">.</text:span><text:span text:style-name="T685"><text:tab/></text:span>pateikti paklausimus ŽŪMIS naudotojų administratoriui dėl ŽŪMIS naudotojų duomenų patikslinimo;</text:p>
      <text:p text:style-name="P686"><text:span text:style-name="T687">9.2</text:span><text:span text:style-name="T688">.</text:span><text:span text:style-name="T689"><text:tab/></text:span>ŽŪMIS naudotojų administratorius privalo:</text:p>
      <text:p text:style-name="P690"><text:span text:style-name="T691">9.2.1</text:span><text:span text:style-name="T692">.</text:span><text:span text:style-name="T693"><text:tab/></text:span>registruoti naujus ŽŪMIS naudotojus;</text:p>
      <text:p text:style-name="P694"><text:span text:style-name="T695">9.2.2</text:span><text:span text:style-name="T696">.</text:span><text:span text:style-name="T697"><text:tab/></text:span>tvarkyti esamų ŽŪMIS naudotojų duomenis;</text:p>
      <text:p text:style-name="P698"><text:span text:style-name="T699">9.2.3</text:span><text:span text:style-name="T700">.</text:span><text:span text:style-name="T701"><text:tab/></text:span>konsultuoti ŽŪMIS naudotojus dėl ŽŪMIS veikimo ir kitais su ŽŪMIS susijusiais klausimais;</text:p>
      <text:p text:style-name="P702"><text:span text:style-name="T703">9.2.4</text:span><text:span text:style-name="T704">.</text:span><text:span text:style-name="T705"><text:tab/></text:span>aptikęs prieigos prie ŽŪMIS pažeidžiamumą, pranešti apie tokį pažeidžiamumą ŽŪMIS saugos įgaliotiniui;</text:p>
      <text:p text:style-name="P706"><text:span text:style-name="T707">9.2.5</text:span><text:span text:style-name="T708">.</text:span><text:span text:style-name="T709"><text:tab/></text:span>vykdyti kitas su ŽŪMIS susijusias funkcijas.</text:p>
      <text:p text:style-name="P710">10.<text:tab/><text:s/>ŽŪMIS administratoriaus įgaliojimai, teisės ir pareigos:</text:p>
      <text:p text:style-name="P711"><text:span text:style-name="T712">10.1</text:span><text:span text:style-name="T713">.</text:span><text:span text:style-name="T714"><text:tab/></text:span>atsako už prieigų prie ŽŪMIS vidinių techninių išteklių, tinklo prieigų, informacijos apdorojimo priemonių ir (ar) duomenų bazių teisių suteikimą ir atėmimą pagal ŽŪMIS valdymo įgaliotinio priimtus sprendimus;</text:p>
      <text:p text:style-name="P715"><text:span text:style-name="T716">10.2</text:span><text:span text:style-name="T717">.</text:span><text:span text:style-name="T718"><text:tab/></text:span>užtikrina ŽŪMIS funkcionavimą, negali suvesti, keisti, naikinti ŽŪMIS duomenų ir prieigų be ŽŪMIS duomenų valdymo įgaliotinio leidimo;</text:p>
      <text:p text:style-name="P719"><text:span text:style-name="T720">10.3</text:span><text:span text:style-name="T721">.</text:span><text:span text:style-name="T722"><text:tab/></text:span>aptikęs prieigos prie ŽŪMIS pažeidžiamumą, privalo pranešti apie tokį pažeidžiamumą ŽŪMIS naudotojų administratoriui.</text:p>
      <text:p text:style-name="P723"/>
      <text:p text:style-name="P724"><text:span text:style-name="T725">III</text:span><text:span text:style-name="T726"><text:s/>SKYRIUS</text:span></text:p>
      <text:p text:style-name="P727"><text:span text:style-name="T728">SAUGAUS ELEKTRONINĖS INFORMACIJOS TEIKIMO INFORMACINĖS SISTEMOS NAUDOTOJAMS KONTROLĖS TVARKA</text:span></text:p>
      <text:p text:style-name="P729"/>
      <text:p text:style-name="P730">11.<text:tab/>Prieigų kontrolė yra priemonių visuma, kuri nustato:<text:s/></text:p>
      <text:p text:style-name="P731"><text:span text:style-name="T732">11.1</text:span><text:span text:style-name="T733">.</text:span><text:span text:style-name="T734"><text:tab/></text:span>kokie naudotojai gali naudotis informacine sistema;</text:p>
      <text:p text:style-name="P735"><text:span text:style-name="T736">11.2</text:span><text:span text:style-name="T737">.</text:span><text:span text:style-name="T738"><text:tab/></text:span>kokie naudotojai prie kokios elektroninės informacijos ir duomenų turi prieigas bei kokius veiksmus gali atlikti.</text:p>
      <text:p text:style-name="P739">12.<text:tab/><text:s/>ŽŪMIS įdiegtas mažiausios privilegijos principas, t. y. kai naudotojai turi teisę pasiekti tik tą elektroninę informaciją ir duomenis, kuri jiems būtina pavestoms funkcijoms vykdyti pagal patvirtintus procedūrų aprašus ir naudojimosi instrukcijas bei saugos dokumentus.</text:p>
      <text:p text:style-name="P740">13.<text:tab/><text:s/>Loginė prieigų kontrolė nustato ne tik kokie naudotojai turi prieigos teisę prie konkrečių informacinių resursų, bet ir prieigų pobūdį. Loginė prieigų kontrolė vykdoma pagal priskirtus vaidmenis informacinėje sistemoje.</text:p>
      <text:p text:style-name="P741">14.<text:tab/><text:s/>ŽŪMIS naudotojų prieiga prie ŽŪMIS kompiuterinių tinklų ir tinklo išteklių grindžiama mažiausios privilegijos principu ir visi naudotojai turi būti autentifikuojami ir išskiriami.<text:s/></text:p>
      <text:p text:style-name="P742">15.<text:tab/><text:s/>ŽŪMIS prieigų kontrolei įdiegta ugniasienė (ugniasienių sistema), kuri užtikrina interneto prieigos kontrolę ir apribojimus.</text:p>
      <text:p text:style-name="P743">16.<text:tab/><text:s/>ŽŪMIS naudotojų prieigą prie draudžiamų ir potencialiai pavojingų interneto tinklalapių blokuoja ugniasienė.<text:s/></text:p>
      <text:p text:style-name="P744">17.<text:tab/><text:s/>Visi ugniasienės konfigūracijos pakeitimai, taip pat kenkėjiški veiksmai (bandymai pakeisti ugniasienės konfigūracijos parametrus, bandymai išvengti ugniasienės ir pan.) privalo būti registruojami. Registravimo įrašai saugomi ne mažiau kaip šešis mėnesius.</text:p>
      <text:p text:style-name="P745">18.<text:tab/>ŽŪMIS naudotojas, atlikęs neteisėtus ar potencialiai pavojingus veiksmus, gali sulaukti įspėjimo arba be perspėjimo gali būti užblokuota jo prieiga prie informacinių resursų.<text:s/></text:p>
      <text:p text:style-name="P746">19.<text:tab/>ŽŪMIS naudotojų teisės administruojamos vadovaujantis Informacinės sistemos naudotojų teisių sukūrimo, keitimo ir panaikinimo taisyklėmis, patvirtintomis Nacionalinės mokėjimo agentūros prie Žemės ūkio ministerijos direktoriaus 2005 m rugsėjo 16 d. įsakymu Nr. BR1-663 „Dėl informacinės sistemos naudotojų teisių sukūrimo, keitimo ir panaikinimo taisyklių patvirtinimo“ (toliau – Informacinės sistemos naudotojų teisių sukūrimo, keitimo ir panaikinimo taisyklės).</text:p>
      <text:p text:style-name="P747"><text:span text:style-name="T748">20</text:span><text:span text:style-name="T749">.</text:span><text:span text:style-name="T750"><text:tab/></text:span><text:span text:style-name="T751">Darbuotojas, siekiantis, kad jam būtų suteikta teisė būti įregistruotam ŽŪMIS naudotoju, suteikta ar pakeista prieigos prie ŽŪMIS teisė, turi pateikti prašymą, ŽŪMIS tvarkytojos Teisių valdymo sistemoje.<text:s/></text:span></text:p>
      <text:p text:style-name="P752">21.<text:tab/>Elektroninės informacijos saugumui užtikrinti naudojami saugūs autentifikavimo ir autorizavimo metodai:</text:p>
      <text:p text:style-name="P753"><text:span text:style-name="T754">21.1</text:span><text:span text:style-name="T755">.</text:span><text:span text:style-name="T756"><text:tab/></text:span>pirmą kartą jungiantis prie ŽŪMIS, gali būti naudojami suteikti laikini prisijungimo vardai ir slaptažodžiai arba prisijungimas per elektroninius valdžios vartus;<text:s/></text:p>
      <text:p text:style-name="P757"><text:span text:style-name="T758">21.2</text:span><text:span text:style-name="T759">.</text:span><text:span text:style-name="T760"><text:tab/></text:span>ŽŪMIS naudotojų prisijungimo prie ŽŪMIS vardai ir slaptažodžiai saugomi ŽŪMIS duomenų saugykloje;<text:s/></text:p>
      <text:p text:style-name="P761"><text:span text:style-name="T762">21.3</text:span><text:span text:style-name="T763">.</text:span><text:span text:style-name="T764"><text:tab/></text:span>prieigą prie visų ŽŪMIS naudotojų vardų ir slaptažodžių saugyklos turi tik ŽŪMIS naudotojų administratorius. Duomenys saugykloje yra šifruojami;</text:p>
      <text:p text:style-name="P765"><text:span text:style-name="T766">21.4</text:span><text:span text:style-name="T767">.</text:span><text:span text:style-name="T768"><text:tab/></text:span>reikalavimai prisijungimo prie ŽŪMIS slaptažodžiams:</text:p>
      <text:p text:style-name="P769"><text:span text:style-name="T770">21.4.1</text:span><text:span text:style-name="T771">.</text:span><text:span text:style-name="T772"><text:tab/></text:span>slaptažodis turi būti sudarytas iš raidžių, skaičių ir specialiųjų simbolių;</text:p>
      <text:p text:style-name="P773"><text:span text:style-name="T774">21.4.2</text:span><text:span text:style-name="T775">.</text:span><text:span text:style-name="T776"><text:tab/></text:span>slaptažodžiui sudaryti neturi būti naudojama asmeninio pobūdžio informacija;</text:p>
      <text:p text:style-name="P777"><text:span text:style-name="T778">21.4.3</text:span><text:span text:style-name="T779">.</text:span><text:span text:style-name="T780"><text:tab/></text:span>draudžiama slaptažodį atskleisti tretiesiems asmenims;</text:p>
      <text:p text:style-name="P781"><text:span text:style-name="T782">21.5</text:span><text:span text:style-name="T783">.</text:span><text:span text:style-name="T784"><text:tab/></text:span>papildomi reikalavimai prisijungimo prie ŽŪMIS slaptažodžiams:</text:p>
      <text:p text:style-name="P785"><text:span text:style-name="T786">21.5.1</text:span><text:span text:style-name="T787">.</text:span><text:span text:style-name="T788"><text:tab/></text:span>ŽŪMIS naudotojų slaptažodžiams:</text:p>
      <text:p text:style-name="P789"><text:span text:style-name="T790">21.5.1.1</text:span><text:span text:style-name="T791">.</text:span><text:span text:style-name="T792"><text:tab/></text:span>slaptažodis turi būti iš ne trumpesnės kaip 8 simbolių kombinacijos;</text:p>
      <text:p text:style-name="P793"><text:span text:style-name="T794">21.5.1.2</text:span><text:span text:style-name="T795">.</text:span><text:span text:style-name="T796"><text:tab/></text:span>slaptažodis turi būti keičiamas ne rečiau kaip kas 3 mėnesius;</text:p>
      <text:p text:style-name="P797"><text:span text:style-name="T798">21.5.1.3</text:span><text:span text:style-name="T799">.</text:span><text:span text:style-name="T800"><text:tab/></text:span>keičiant slaptažodį, ŽŪMIS turi neleisti pasirinkti slaptažodžio iš buvusių 6 paskutinių slaptažodžių;</text:p>
      <text:p text:style-name="P801"><text:span text:style-name="T802">21.5.1.4</text:span><text:span text:style-name="T803">.</text:span><text:span text:style-name="T804"><text:tab/></text:span>prisijungiant prie ŽŪMIS pirmą kartą, iš ŽŪMIS naudotojo turi būti reikalaujama, kad jis pakeistų slaptažodį;</text:p>
      <text:p text:style-name="P805"><text:span text:style-name="T806">21.5.2</text:span><text:span text:style-name="T807">.</text:span><text:span text:style-name="T808"><text:tab/></text:span>ŽŪMIS naudotojų administratoriaus ir ŽŪMIS administratoriaus slaptažodžiams:</text:p>
      <text:p text:style-name="P809"><text:span text:style-name="T810">21.5.2.1</text:span><text:span text:style-name="T811">.</text:span><text:span text:style-name="T812"><text:tab/></text:span>slaptažodis turi būti iš ne trumpesnės kaip 12 simbolių kombinacijos;</text:p>
      <text:p text:style-name="P813"><text:span text:style-name="T814">21.5.2.2</text:span><text:span text:style-name="T815">.</text:span><text:span text:style-name="T816"><text:tab/></text:span>slaptažodis turi būti keičiamas ne rečiau kaip kas 2 mėnesius;</text:p>
      <text:p text:style-name="P817"><text:span text:style-name="T818">21.5.2.3</text:span><text:span text:style-name="T819">.</text:span><text:span text:style-name="T820"><text:tab/></text:span>keičiant slaptažodį, ŽŪMIS turi neleisti pasirinkti slaptažodžio iš buvusių 6 paskutinių slaptažodžių.</text:p>
      <text:p text:style-name="P821">22.<text:tab/><text:s/>ŽŪMIS naudotojas neturi teisės užrašyto slaptažodžio palikti matomoje vietoje.</text:p>
      <text:p text:style-name="P822">23.<text:tab/><text:s/>ŽŪMIS naudotojas, įtaręs, kad tretieji asmenys sužinojo slaptažodį, privalo nedelsdamas jį pakeisti.</text:p>
      <text:p text:style-name="P823">24.<text:tab/><text:s/>Kai ŽŪMIS naudotojas perkeliamas į kitas pareigas, jam suteiktos ŽŪMIS naudotojo teisės pakeičiamos atsižvelgiant į jo pareigybės aprašyme nurodytas funkcijas. Prašymas <text:s/>dėl ŽŪMIS naudotojo prieigos prie ŽŪMIS teisės pakeitimo teikiamas, svarstomas ir sprendimas dėl jo priimamas tokia tvarka, kaip aprašyta Informacinės sistemos naudotojų teisių sukūrimo, keitimo ir panaikinimo taisyklėse.</text:p>
      <text:p text:style-name="P824">25.<text:tab/>ŽŪMIS naudotojui teisė dirbti su konkrečia elektronine informacija turi būti sustabdoma, kai ŽŪMIS naudotojas nesinaudoja informacine sistema ilgiau kaip 3 mėnesius, kai įstatymų nustatytais atvejais vidinis informacinės sistemos naudotojas nušalinamas nuo darbo (pareigų).<text:s/></text:p>
      <text:p text:style-name="P825">26.<text:tab/><text:s/>ŽŪMIS naudotojui teisė naudotis ŽŪMIS nedelsiant panaikinama:</text:p>
      <text:p text:style-name="P826"><text:span text:style-name="T827">26.1</text:span><text:span text:style-name="T828">.</text:span><text:span text:style-name="T829"><text:tab/></text:span>pasibaigus tarnybos ar darbo santykiams;</text:p>
      <text:p text:style-name="P830"><text:span text:style-name="T831">26.2</text:span><text:span text:style-name="T832">.</text:span><text:span text:style-name="T833"><text:tab/></text:span>netekus teisės naudotis ŽŪMIS elektronine informacija;</text:p>
      <text:p text:style-name="P834"><text:span text:style-name="T835">26.3</text:span><text:span text:style-name="T836">.</text:span><text:span text:style-name="T837"><text:tab/></text:span>nustačius neteisėtą ŽŪMIS naudotojo ŽŪMIS elektroninės informacijos naudojimą.</text:p>
      <text:p text:style-name="P838">27.<text:tab/>ŽŪMIS naudotojų administratorius, gavęs iš ŽŪMIS naudotojo rašytinį prašymą apriboti, sustabdyti ar panaikinti prieigos teises, nedelsdamas apriboja, sustabdo ar panaikina prieigą prie ŽŪMIS.</text:p>
      <text:p text:style-name="P839">28.<text:tab/><text:s/>Nuotoliniu būdu prisijungti prie ŽŪMIS leidžiama tik iš ŽŪMIS tvarkytojos kompiuterinio tinklo.</text:p>
      <text:p text:style-name="P840">29.<text:tab/><text:s/>Nuotoliniu būdu prisijungti prie ŽŪMIS tvarkytojos naudotojams leidžiama tik iš ŽŪMIS tvarkytojos kompiuterinio tinklo.</text:p>
      <text:p text:style-name="P841">30.<text:tab/><text:s/>ŽŪMIS naudotojų administratoriaus tapatybę nustato ir patvirtina ŽŪMIS tvarkytoja.</text:p>
      <text:p text:style-name="P842">31.<text:tab/>ŽŪMIS paslaugų gavėjai, prisijungę per Elektroninius valdžios vartus, gauna prisijungimą tik konkrečios pasirinktos paslaugos užsakymui be galimybės matyti kitų asmenų duomenis.</text:p>
      <text:p text:style-name="P843"><text:span text:style-name="T844">IV</text:span><text:span text:style-name="T845"><text:s/>SKYRIUS</text:span></text:p>
      <text:p text:style-name="P846"><text:span text:style-name="T847">BAIGIAMOSIOS NUOSTATOS</text:span></text:p>
      <text:p text:style-name="P848"/>
      <text:p text:style-name="P849">32.<text:tab/><text:s/>Taisyklės gali būti keičiamos dėl atsiradusių naujų poreikių ir pasikeitusių teisės aktų, reglamentuojančių ŽŪMIS administravimo ir informacijos saugumo sritį.<text:s/></text:p>
      <text:p text:style-name="P850">33.<text:tab/>Taisyklės turi būti peržiūrimos ne rečiau kaip kartą per metus. Už Taisyklių peržiūrą ir valdymą atsakingas ŽŪMIS saugos įgaliotinis.</text:p>
      <text:p text:style-name="P851">34.<text:tab/><text:s/>Asmenys, pažeidę Taisyklių nuostatas, atsako teisės aktų nustatyta tvarka.<text:s/></text:p>
      <text:p text:style-name="P852"><text:span text:style-name="T853">______________</text:span></text:p>
      <text:p text:style-name="P854"/>
      <text:p text:style-name="P855">PATVIRTINTA</text:p>
      <text:p text:style-name="P860">Lietuvos Respublikos žemės ūkio ministro</text:p>
      <text:p text:style-name="P861">2015 m. gegužės 22 d. įsakymu Nr. 3D-415</text:p>
      <text:p text:style-name="P862"><text:span text:style-name="T863">(2022 m.<text:s/></text:span><text:span text:style-name="T864">kovo 3<text:s/></text:span><text:span text:style-name="T865">d. įsakymo Nr.<text:s/></text:span>3D-151</text:p>
      <text:p text:style-name="P866">redakcija)</text:p>
      <text:p text:style-name="P867"/>
      <text:p text:style-name="P868"><text:span text:style-name="T869">ŽEMĖS ŪKIO MINISTERIJOS INFORMACINĖS SISTEMOS VEIKLOS TĘSTINUMO VALDYMO PLANAS</text:span></text:p>
      <text:p text:style-name="P870"/>
      <text:p text:style-name="P871"><text:span text:style-name="T872">I</text:span><text:span text:style-name="T873"><text:s/>SKYRIUS</text:span></text:p>
      <text:p text:style-name="P874"><text:span text:style-name="T875">BENDROSIOS NUOSTATOS</text:span></text:p>
      <text:p text:style-name="P876"/>
      <text:p text:style-name="P877">1.<text:tab/>Žemės ūkio ministerijos informacinės sistemos veiklos tęstinumo valdymo plano (toliau – Valdymo planas) tikslas – nustatyti Žemės ūkio ministerijos informacinės sistemos (toliau – ŽŪMIS) administratoriaus, ŽŪMIS saugos įgaliotinio, ŽŪMIS naudotojų ir kitų asmenų veiksmus, esant ŽŪMIS elektroninės informacijos – ŽŪMIS kaupiamų duomenų ir per ŽŪMIS iš duomenų teikėjų gaunamų ir duomenų gavėjams teikiamų duomenų iki to momento, kol jie perduodami tvarkyti į kitas informacines sistemas  (toliau – ŽŪMIS duomenys), <text:s/>saugos incidentui, kurio metu iškyla pavojus ŽŪMIS duomenims, ŽŪMIS techninės, programinės įrangos funkcionavimui.</text:p>
      <text:p text:style-name="P878">2.<text:tab/>Valdymo plane <text:s/>vartojamos sąvokos ir trumpiniai:</text:p>
      <text:p text:style-name="P879"><text:span text:style-name="T880">2.1</text:span><text:span text:style-name="T881">.</text:span><text:span text:style-name="T882"><text:tab/></text:span><text:span text:style-name="T883">Duomenys</text:span><text:s/>– informacija, kurią gali apdoroti žmogus.</text:p>
      <text:p text:style-name="P884"><text:span text:style-name="T885">2.2</text:span><text:span text:style-name="T886">.</text:span><text:span text:style-name="T887"><text:tab/></text:span><text:span text:style-name="T888">IT paslaugų teikėjas</text:span><text:span text:style-name="T889"><text:s/>– Informacinės visuomenės plėtros komitetas, Konstitucijos pr. 15-89, 09319 Vilnius.</text:span></text:p>
      <text:p text:style-name="P890"><text:span text:style-name="T891">2.3</text:span><text:span text:style-name="T892">.</text:span><text:span text:style-name="T893"><text:s/>ŽŪMIS administratorius</text:span><text:span text:style-name="T894"><text:s/>– Nacionalinės mokėjimo agentūros prie Žemės ūkio ministerijos<text:s/></text:span><text:span text:style-name="T895">paskirtas<text:s/></text:span><text:span text:style-name="T896">darbuotojas,<text:s/></text:span><text:span text:style-name="T897">turintis privilegijuotas teises ŽŪMIS sistemoje ir galintis administruoti ŽŪMIS tiek techniniu, tiek programiniu lygmeniu ir atlikti kitas administratoriaus teisių reikalaujančias funkcijas.</text:span></text:p>
      <text:p text:style-name="P898"><text:span text:style-name="T899">2.4</text:span><text:span text:style-name="T900">.</text:span><text:span text:style-name="T901"><text:s/>ŽŪMIS naudotojas</text:span><text:span text:style-name="T902"><text:s/>– darbuotojas, darbo santykiais susijęs su ŽŪMIS valdytoja arba ŽŪMIS tvarkytoja.</text:span></text:p>
      <text:p text:style-name="P903"><text:span text:style-name="T904">2.5</text:span><text:span text:style-name="T905">.</text:span><text:span text:style-name="T906"><text:s/>ŽŪMIS naudotojų administratorius</text:span><text:s/>– ŽŪMIS tvarkytojos paskirtas darbuotojas, administruojantis ŽŪMIS naudotojų prieigos teisių valdymą ir atliekantis kitas teisės aktų nustatytas funkcijas.</text:p>
      <text:p text:style-name="P907"><text:span text:style-name="T908">2.6</text:span><text:span text:style-name="T909">.</text:span><text:span text:style-name="T910"><text:s/>ŽŪMIS paslaugų gavėjas –<text:s/></text:span>fizinis ar juridinis asmuo, turintis teisę gauti ŽŪMIS paslaugas.</text:p>
      <text:p text:style-name="P911">2.7.<text:s/><text:span text:style-name="T912">ŽŪMIS saugos įgaliotinis</text:span><text:s/>– ŽŪMIS tvarkytojos paskirtas darbuotojas, koordinuojantis ir prižiūrintis elektroninės informacijos saugos politikos įgyvendinimą ŽŪMIS.</text:p>
      <text:p text:style-name="P913">2.8.<text:s/><text:span text:style-name="T914">ŽŪMIS tvarkytoja</text:span><text:s/>– Nacionalinė mokėjimo agentūra prie Žemės ūkio ministerijos, adresas: Blindžių g. 17, 08111 Vilnius.</text:p>
      <text:p text:style-name="P915">2.9.<text:s/><text:span text:style-name="T916">ŽŪMIS valdytoja</text:span><text:s/>–<text:s/><text:span text:style-name="T917">Lietuvos Respublikos žemės ūkio ministerija, Gedimino pr. 19, 01103 Vilnius</text:span>.</text:p>
      <text:p text:style-name="P918">3. Kitos<text:s/><text:span text:style-name="T919">Valdymo plane</text:span><text:span text:style-name="T920"><text:s/></text:span>vartojamos sąvokos atitinka Lietuvos Respublikos kibernetinio saugumo įstatyme, Lietuvos Respublikos valstybės informacinių išteklių valdymo įstatyme,<text:s/><text:span text:style-name="T921"><text:s/>Bendrųjų elektroninės informacijos saugos reikalavimų apraše, Saugos dokumentų turinio gairių apraše ir Elektroninės informacijos, sudarančios valstybės informacinius išteklius, svarbos įvertinimo ir valstybės informacinių sistemų, registrų ir kitų informacinių sistemų klasifikavimo gairių apraše,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Žemės ūkio ministerijos informacinės sistemos nuostatuose, patvirtintuose Lietuvos Respublikos žemės ūkio ministro 2012 m. spalio 2 d. įsakymu Nr. 3D-774 „Dėl Žemės ūkio ministerijos informacinės sistemos nuostatų patvirtinimo“, kituose Lietuvos Respublikos įstatymuose<text:span text:style-name="T922"><text:s/>ir teisės aktuose,</text:span><text:s/>reglamentuojančiuose organizacinius ir techninių kibernetinio saugumo ir elektroninės informacijos saugos reikalavimus,<text:span text:style-name="T923"><text:s/></text:span>vartojamas sąvokas<text:span text:style-name="T924">.</text:span></text:p>
      <text:p text:style-name="P925">4. Valdymo planas įsigalioja ŽŪMIS saugos įgaliotiniui nustačius elektroninės informacijos saugos incidento atvejį, jo vykdymas yra privalomas ŽŪMIS informacijos saugos incidentų atveju, kurių metu gali kilti pavojus ŽŪMIS duomenims, ŽŪMIS techninės, programinės įrangos funkcionavimui.<text:s/></text:p>
      <text:p text:style-name="P926">5. ŽŪMIS saugos įgaliotinio, ŽŪMIS administratoriaus ir kitų vykdytojų veiksmai yra nurodyti ŽŪMIS veiklos tęstinumo detaliajame plane (1 priedas).</text:p>
      <text:p text:style-name="P927">6. ŽŪMIS informacijos saugos incidento metu patirti nuostoliai padengiami iš valstybės biudžeto ir kitų finansavimo šaltinių.</text:p>
      <text:p text:style-name="P928">7. Kriterijai, pagal kuriuos nustatoma, kad ŽŪMIS veikla atkurta:</text:p>
      <text:p text:style-name="P929">7.1. veikia per ŽŪMIS teikiamos elektroninės paslaugos;</text:p>
      <text:p text:style-name="P930">7.2. galima prisijungti prie ŽŪMIS, naudojantis elektroniniais valdžios vartais;</text:p>
      <text:p text:style-name="P931">7.3. Neveikiant ŽŪMIS ar veikiant iš dalies, jos veikla turi būti atkurta per 16 darbo valandų;</text:p>
      <text:p text:style-name="P932">7.4. ŽŪMIS prieinamumas turi būti užtikrintas ne mažiau kaip 96 proc. laiko visą parą.</text:p>
      <text:p text:style-name="P933"/>
      <text:p text:style-name="P934"><text:span text:style-name="T935">II</text:span><text:span text:style-name="T936"><text:s/>SKYRIUS<text:s/></text:span></text:p>
      <text:p text:style-name="P937"><text:span text:style-name="T938">ORGANIZACINĖS NUOSTATOS</text:span></text:p>
      <text:p text:style-name="P939"/>
      <text:p text:style-name="P940">8. ŽŪMIS veiklos tęstinumo valdymo grupės (toliau – Valdymo grupė) sudėtis:</text:p>
      <text:p text:style-name="P941"><text:span text:style-name="T942">8.1</text:span><text:span text:style-name="T943">. ŽŪMIS valdytojos paskirtas atsakingas asmuo (Valdymo grupės vadovas);</text:span></text:p>
      <text:p text:style-name="P944"><text:span text:style-name="T945">8.2</text:span><text:span text:style-name="T946">. ŽŪMIS tvarkytojos vadovas (Valdymo grupės vadovo pavaduotojas);</text:span></text:p>
      <text:p text:style-name="P947"><text:span text:style-name="T948">8.3</text:span><text:span text:style-name="T949">. ŽŪMIS tvarkytojos vadovo pavaduotojas;</text:span></text:p>
      <text:p text:style-name="P950"><text:span text:style-name="T951">8.4</text:span><text:span text:style-name="T952">. ŽŪMIS tvarkytojos informacinių technologijų departamento direktorius;</text:span></text:p>
      <text:p text:style-name="P953"><text:span text:style-name="T954">8.5</text:span><text:span text:style-name="T955">. ŽŪMIS duomenų valdymo įgaliotinis;</text:span></text:p>
      <text:p text:style-name="P956"><text:span text:style-name="T957">8.6</text:span><text:span text:style-name="T958">. ŽŪMIS saugos įgaliotinis;</text:span></text:p>
      <text:p text:style-name="P959"><text:span text:style-name="T960">8.7</text:span><text:span text:style-name="T961">. ŽŪMIS administratorius;</text:span></text:p>
      <text:p text:style-name="P962"><text:span text:style-name="T963">8.8</text:span><text:span text:style-name="T964">. kiti Lietuvos Respublikos žemės ūkio ministro įsakymu paskirti specialistai arba pagal sutartį veikiantys juridinių asmenų atstovai.</text:span></text:p>
      <text:p text:style-name="P965">9. Valdymo grupės funkcijos:</text:p>
      <text:p text:style-name="P966"><text:span text:style-name="T967">9.1</text:span><text:span text:style-name="T968">. ŽŪMIS veiklos atkūrimo priežiūra ir koordinavimas;</text:span></text:p>
      <text:p text:style-name="P969"><text:span text:style-name="T970">9.2</text:span><text:span text:style-name="T971">. ŽŪMIS informacijos saugos incidentų analizė ir sprendimų ŽŪMIS veiklos tęstinumo valdymo klausimais priėmimas;</text:span></text:p>
      <text:p text:style-name="P972"><text:span text:style-name="T973">9.3</text:span><text:span text:style-name="T974">. bendravimas ir bendradarbiavimas su kitų informacinių sistemų / registrų veiklos tęstinumo valdymo grupėmis;</text:span></text:p>
      <text:p text:style-name="P975"><text:span text:style-name="T976">9.4</text:span><text:span text:style-name="T977">. bendravimas ir bendradarbiavimas su teisėsaugos ir kitomis institucijomis bei kitomis interesų grupėmis;</text:span></text:p>
      <text:p text:style-name="P978"><text:span text:style-name="T979">9.5</text:span><text:span text:style-name="T980">. finansinių išteklių, reikalingų ŽŪMIS veiklai atkurti, įvykus ŽŪMIS informacijos saugos incidentui, panaudojimo kontrolė;</text:span></text:p>
      <text:p text:style-name="P981"><text:span text:style-name="T982">9.6</text:span><text:span text:style-name="T983">. ŽŪMIS fizinės duomenų saugos užtikrinimo kontrolė, įvykus informacijos saugos incidentui;</text:span></text:p>
      <text:p text:style-name="P984"><text:span text:style-name="T985">9.7</text:span><text:span text:style-name="T986">. logistikos organizavimas (žmonių, daiktų, įrangos gabenimo organizavimas ir jų gabenimas);</text:span></text:p>
      <text:p text:style-name="P987"><text:span text:style-name="T988">9.8</text:span><text:span text:style-name="T989">. ŽŪMIS veiklos atkūrimo priežiūra ir koordinavimas;</text:span></text:p>
      <text:p text:style-name="P990"><text:span text:style-name="T991">9.9</text:span><text:span text:style-name="T992">. kitos Valdymo grupei pavestos funkcijos.</text:span></text:p>
      <text:p text:style-name="P993"><text:span text:style-name="T994">10</text:span><text:span text:style-name="T995">. ŽŪMIS veiklos atkūrimo grupės (toliau – Atkūrimo grupė) sudėtis:</text:span></text:p>
      <text:p text:style-name="P996"><text:span text:style-name="T997">10.1</text:span><text:span text:style-name="T998">. ŽŪMIS tvarkytojos Informacinių sistemų administravimo skyriaus vadovas (Atkūrimo grupės vadovas);</text:span></text:p>
      <text:p text:style-name="P999"><text:span text:style-name="T1000">10.2</text:span><text:span text:style-name="T1001">. ŽŪMIS valdytojos paskirtas asmuo (Atkūrimo grupės vadovo pavaduotojas);</text:span></text:p>
      <text:p text:style-name="P1002"><text:span text:style-name="T1003">10.3</text:span><text:span text:style-name="T1004">. ŽŪMIS administratorius;</text:span></text:p>
      <text:p text:style-name="P1005"><text:span text:style-name="T1006">10.4</text:span><text:span text:style-name="T1007">. Atkūrimo grupės vadovo paskirtas Informacinių sistemų administravimo skyriaus darbuotojas;</text:span></text:p>
      <text:p text:style-name="P1008"><text:span text:style-name="T1009">10.5</text:span><text:span text:style-name="T1010">. kiti žemės ūkio ministro įsakymu paskirti specialistai arba pagal sutartį veikiantys juridinių asmenų atstovai;</text:span></text:p>
      <text:p text:style-name="P1011"><text:span text:style-name="T1012">10.6</text:span><text:span text:style-name="T1013">. IT paslaugų teikėjo paskirtas darbuotojas.</text:span></text:p>
      <text:p text:style-name="P1014"><text:span text:style-name="T1015">11</text:span><text:span text:style-name="T1016">. Atkūrimo grupės funkcijos:</text:span></text:p>
      <text:p text:style-name="P1017"><text:span text:style-name="T1018">11.1</text:span><text:span text:style-name="T1019">. ŽŪMIS tarnybinių stočių veikimo atkūrimo organizavimas;</text:span></text:p>
      <text:p text:style-name="P1020"><text:span text:style-name="T1021">11.2</text:span><text:span text:style-name="T1022">. kompiuterių tinklo veikimo atkūrimo organizavimas, ŽŪMIS paslaugų teikimo ŽŪMIS paslaugų gavėjams atkūrimui;</text:span></text:p>
      <text:p text:style-name="P1023"><text:span text:style-name="T1024">11.3</text:span><text:span text:style-name="T1025">. ŽŪMIS duomenų atkūrimo organizavimas;</text:span></text:p>
      <text:p text:style-name="P1026"><text:span text:style-name="T1027">11.4</text:span><text:span text:style-name="T1028">. ŽŪMIS paslaugą užtikrinančių sąsajų atkūrimas;</text:span></text:p>
      <text:p text:style-name="P1029"><text:span text:style-name="T1030">11.5</text:span><text:span text:style-name="T1031">. duomenų teikimo sąsajų, reikalingų paslaugai vykdyti, atkūrimas;</text:span></text:p>
      <text:p text:style-name="P1032"><text:span text:style-name="T1033">11.6</text:span><text:span text:style-name="T1034">. paslaugos vykdymo sąsajos atkūrimas;</text:span></text:p>
      <text:p text:style-name="P1035"><text:span text:style-name="T1036">11.7</text:span><text:span text:style-name="T1037">. ŽŪMIS taikomųjų programų ir modulių tinkamo veikimo atkūrimo organizavimas;</text:span></text:p>
      <text:p text:style-name="P1038"><text:span text:style-name="T1039">11.8</text:span><text:span text:style-name="T1040">. ŽŪMIS veiklos atkūrimas;</text:span></text:p>
      <text:p text:style-name="P1041"><text:span text:style-name="T1042">11.9</text:span><text:span text:style-name="T1043">. kompiuterių veikimo atkūrimo ir prijungimo prie kompiuterių tinklo organizavimas;</text:span></text:p>
      <text:p text:style-name="P1044"><text:span text:style-name="T1045">11.10</text:span><text:span text:style-name="T1046">. kitos Atkūrimo grupei pavestos funkcijos.</text:span></text:p>
      <text:p text:style-name="P1047"><text:span text:style-name="T1048">12</text:span><text:span text:style-name="T1049">. Valdymo ir Atkūrimo grupės tarpusavyje bendrauja el. paštu ar telefonu. Pagal poreikį organizuojamas šių dviejų grupių susitikimas, kuriame aptariama esama situacija ir suderinami galimi jos pagerinimo būdai.</text:span></text:p>
      <text:p text:style-name="P1050"><text:span text:style-name="T1051">13</text:span><text:span text:style-name="T1052">. Įvykus ŽŪMIS informacijos saugos incidentui patalpose, kuriose yra saugoma ŽŪMIS techninė ir programinė įranga, vykdant ŽŪMIS paslaugų teikimą:</text:span></text:p>
      <text:p text:style-name="P1053"><text:span text:style-name="T1054">13.1</text:span><text:span text:style-name="T1055">. IT paslaugų teikėjas pastebėjęs galimą informacijos saugos incidentą, nedelsdamas informuoja apie jį ŽŪMIS saugos įgaliotinį;</text:span></text:p>
      <text:p text:style-name="P1056"><text:span text:style-name="T1057">13.2</text:span><text:span text:style-name="T1058">. gavęs informaciją apie galimai įvykusį informacijos saugos incidentą, ŽŪMIS saugos įgaliotinis sprendžia, ar inicijuoti veiklos tęstinumo plano vykdymą;</text:span></text:p>
      <text:p text:style-name="P1059"><text:span text:style-name="T1060">13.3</text:span><text:span text:style-name="T1061">. ŽŪMIS saugos įgaliotinis apie ŽŪMIS informacijos saugos incidentą nedelsdamas informuoja ŽŪMIS tvarkytojos vadovą;</text:span></text:p>
      <text:p text:style-name="P1062"><text:span text:style-name="T1063">13.4</text:span><text:span text:style-name="T1064">. ŽŪMIS tvarkytojos vadovas informuoja Valdymo grupės vadovą;</text:span></text:p>
      <text:p text:style-name="P1065"><text:span text:style-name="T1066">13.5</text:span><text:span text:style-name="T1067">. Valdymo grupės vadovas inicijuoja Valdymo grupės susitikimą ir Atkūrimo grupės darbų pradžią;</text:span></text:p>
      <text:p text:style-name="P1068"><text:span text:style-name="T1069">13.6</text:span><text:span text:style-name="T1070">. ŽŪMIS saugos įgaliotinis informaciją apie ŽŪMIS informacijos saugos incidentą registruoja pagal ŽŪMIS tvarkytojos patvirtintą Incidentų valdymo procedūros aprašą;<text:s/></text:span></text:p>
      <text:p text:style-name="P1071"><text:span text:style-name="T1072">13.7</text:span><text:span text:style-name="T1073">. ŽŪMIS administratorius kartu su IT paslaugų teikėju atkuria ŽŪMIS techninės ir programinės įrangos veikimą, kompiuterių tinklo veiklą, ŽŪMIS techninės, sisteminės programinės įrangos funkcionavimą, ŽŪMIS duomenis;</text:span></text:p>
      <text:p text:style-name="P1074"><text:span text:style-name="T1075">13.8</text:span><text:span text:style-name="T1076">. ŽŪMIS administratorius kartu su IT paslaugų teikėju atkuria ŽŪMIS paslaugą užtikrinančių sąsajų veikimą, atkuria ŽŪMIS tvarkytojos lygiu duomenis ir taikomosios programinės įrangos veikimą ir nedelsdamas informuoja ŽŪMIS saugos įgaliotinį. Nesant ŽŪMIS administratoriaus, funkciją vykdo šio Valdymo plano 10.4 papunktyje nurodytas asmuo;</text:span></text:p>
      <text:p text:style-name="P1077"><text:span text:style-name="T1078">13.9</text:span><text:span text:style-name="T1079">. ŽŪMIS saugos įgaliotinis kartu su ŽŪMIS administratoriumi organizuoja žalos ŽŪMIS duomenims ir programinei įrangai vertinimą, koordinuoja ŽŪMIS veiklai atkurti reikalingos <text:s/>sisteminės ir taikomosios programinės įrangos įsigijimą. Rezultatus ŽŪMIS saugos įgaliotinis pateikia Valdymo grupės vadovui.</text:span></text:p>
      <text:p text:style-name="P1080"><text:span text:style-name="T1081">14</text:span><text:span text:style-name="T1082">. Kibernetinių incidentų valdymas atliekamas vadovaujantis Kibernetinių incidentų valdymo ir nacionalinio kibernetinio saugumo centro informavimo tvarkos aprašu, patvirtintu Nacionalinės mokėjimo agentūros prie Žemės ūkio ministerijos direktoriaus 2013 m. gruodžio 30 d. įsakymu Nr. BR1-1404 „Dėl Nacionalinės mokėjimo agentūros prie Žemės ūkio ministerijos vadybos sistemų vadovo patvirtinimo“.<text:s/></text:span></text:p>
      <text:p text:style-name="P1083"><text:span text:style-name="T1084">15</text:span><text:span text:style-name="T1085">. Atsarginėms tarnybinių stočių patalpoms, naudojamoms ŽŪMIS veiklai atkurti ŽŪMIS informacijos saugos incidento atveju, keliami reikalavimai aprašyti Valdymo plano 4 priede.</text:span></text:p>
      <text:p text:style-name="P1086"><text:span text:style-name="T1087">16</text:span><text:span text:style-name="T1088">. Atsarginių patalpų, naudojamų ŽŪMIS veiklai atkurti ŽŪMIS informacijos saugos incidento atveju, adresas ir būdai, kaip iki jų nuvykti, yra pateikti Valdymo plano 3 priede.</text:span></text:p>
      <text:p text:style-name="P1089"/>
      <text:p text:style-name="P1090"><text:span text:style-name="T1091">III</text:span><text:span text:style-name="T1092"><text:s/>SKYRIUS</text:span></text:p>
      <text:p text:style-name="P1093"><text:span text:style-name="T1094">APRAŠOMOSIOS NUOSTATOS</text:span></text:p>
      <text:p text:style-name="P1095"/>
      <text:p text:style-name="P1096">17. Informacija apie ŽŪMIS techninę ir programinę įrangą ir jos parametrus nurodyta ŽŪMIS detaliosios analizės dokumente, projektavimo dokumente ir specifikacijoje.</text:p>
      <text:p text:style-name="P1097">18. Už ŽŪMIS techninės įrangos priežiūrą yra atsakingas IT paslaugų teikėjas, už programinės – ŽŪMIS administratorius. Jų nesant darbe, ŽŪMIS administratoriaus funkcijas vykdo asmuo, nurodytas šio Valdymo plano 10.4 papunktyje, jo nesant – asmuo, nurodytas šio Valdymo plano 10.6 papunktyje.</text:p>
      <text:p text:style-name="P1098">19. ŽŪMIS administratorių pavaduojančio asmens minimalus kompetencijos ar žinių lygis negali būti žemesnis už ŽŪMIS administratoriui keliamų reikalavimų lygį.</text:p>
      <text:p text:style-name="P1099">20. Minimalaus funkcionalumo informacinių technologijų įrangos institucijos poreikius atitinkančiai informacinės sistemos veiklai užtikrinti ŽŪMIS saugos incidento metu specifikacija turi būti lygiavertė arba geresnė nei pagrindinė ŽŪMIS techninės ir programinės įrangos specifikacija.</text:p>
      <text:p text:style-name="P1100">21. Patalpų brėžinius ir šiose patalpose esančios įrangos bei komunikacijų sąrašą parengia ir saugo IT paslaugų teikėjas ir, jei būtina, ŽŪMIS administratorius.</text:p>
      <text:p text:style-name="P1101">22. Kompiuterių tinklo fizinio ar loginio sujungimo schemas saugo IT paslaugų teikėjas, ir jei būtina, ŽŪMIS administratorius.</text:p>
      <text:p text:style-name="P1102">23. Duomenų teikimo bei kompiuterinės, techninės ir programinės įrangos priežiūros sutartis saugo ŽŪMIS tvarkytoja.</text:p>
      <text:p text:style-name="P1103">24. Programinės įrangos laikmenos ir laikmenos su atsarginėmis duomenų kopijomis pagal pasitvirtintą tvarką saugomos IT paslaugų teikėjo.</text:p>
      <text:p text:style-name="P1104">25. ŽŪMIS saugos įgaliotinis ir ŽŪMIS administratorius parengia, patvirtina ir saugo ŽŪMIS tvarkytojos darbuotojų sąrašą, kuriame nurodyti darbuotojų darbo telefonai, o Valdymo grupės ir Atkūrimo grupės narių – tarnybinių mobiliųjų telefonų numerius.</text:p>
      <text:p text:style-name="P1105"/>
      <text:p text:style-name="P1106"><text:span text:style-name="T1107">IV</text:span><text:span text:style-name="T1108"><text:s/>SKYRIUS<text:s/></text:span></text:p>
      <text:p text:style-name="P1109"><text:span text:style-name="T1110">VALDYMO PLANO VEIKSMINGUMO IŠBANDYMO NUOSTATOS</text:span></text:p>
      <text:p text:style-name="P1111"/>
      <text:p text:style-name="P1112">26. Valdymo plano veiksmingumo išbandymo data nustatoma kiekvienų metų sausio mėnesį. Nustatytą dieną imituojamas ŽŪMIS informacijos saugos incidentas. Jo metu už ŽŪMIS informacijos saugos incidento padarinių likvidavimą atsakingi asmenys atlieka minėtų padarinių likvidavimo veiksmus. Iš atsarginių ŽŪMIS duomenų kopijų atkuriami ŽŪMIS duomenys.</text:p>
      <text:p text:style-name="P1113">27. Pagal bandymų rezultatus ŽŪMIS saugos įgaliotinis parengia ŽŪMIS rizikos ataskaitą (toliau – Ataskaita) (2 priedas), kurioje yra apibendrinami atliktų bandymų rezultatai, akcentuojami pastebėti trūkumai ir pasiūlomos šių trūkumų šalinimo priemonės. Ataskaita tvirtinama ŽŪMIS tvarkytojos saugos dokumentuose nustatyta tvarka.</text:p>
      <text:p text:style-name="P1114">28. ŽŪMIS saugos įgaliotinis nuolat kontroliuoja Ataskaitoje nurodytų prevencinių priemonių įgyvendinimą ir veiksmingumo išbandymo eigą.</text:p>
      <text:p text:style-name="P1115">29. Valdymo plano veiksmingumo išbandymo metu pastebėti trūkumai šalinami remiantis operatyvumo, veiksmingumo ir ekonomiškumo principais.</text:p>
      <text:p text:style-name="P1116">30. Veiklos tęstinumo valdymo plano išbandymo ataskaitų kopijos ne vėliau kaip per penkias darbo dienas nuo šių dokumentų priėmimo pateikiamos Nacionaliniam kibernetinio saugumo centrui prie Krašto apsaugos ministerijos.</text:p>
      <text:p text:style-name="P1117"/>
      <text:p text:style-name="P1118">______________</text:p>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41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41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13"><text:span text:style-name="T414"><text:page-number text:fixed="false">2</text:page-number></text:span></text:p>
      </style:header>
      <style:footer>
        <text:p text:style-name="P415"/>
      </style:footer>
    </style:master-page>
    <style:master-page style:next-style-name="MP2" style:name="MPF2" style:page-layout-name="PL2">
      <style:header>
        <text:p text:style-name="P416"/>
      </style:header>
      <style:footer>
        <text:p text:style-name="P417"/>
      </style:footer>
    </style:master-page>
    <style:master-page style:name="MP3" style:page-layout-name="PL3">
      <style:header>
        <text:p text:style-name="P856"><text:page-number text:fixed="false">5</text:page-number></text:p>
      </style:header>
      <style:footer>
        <text:p text:style-name="P857"/>
      </style:footer>
    </style:master-page>
    <style:master-page style:next-style-name="MP3" style:name="MPF3" style:page-layout-name="PL3">
      <style:header>
        <text:p text:style-name="P858"/>
      </style:header>
      <style:footer>
        <text:p text:style-name="P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6T20:13:00Z</meta:creation-date>
    <dc:date>2022-03-06T20:13:00Z</dc:date>
    <meta:template xlink:href="Normal.dotm" xlink:type="simple"/>
    <meta:editing-cycles>1</meta:editing-cycles>
    <meta:editing-duration>PT0S</meta:editing-duration>
    <meta:document-statistic meta:page-count="11" meta:paragraph-count="524" meta:word-count="5955" meta:character-count="49324" meta:row-count="1688" meta:non-whitespace-character-count="43893"/>
  </office:meta>
</office:document-meta>
</file>