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fo:letter-spacing="0.0375in"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UAB KURŠĖNŲ KOMUNALINIO ŪKIO ATLIEKAMŲ BENDROJO NAUDOJIMO TERITORIJŲ VALYMO IR TVARKYMO DARBŲ KAINOS PATVIRTINIMO<text:s/></text:p>
      <text:p text:style-name="P7"/>
      <text:p text:style-name="P8">2017 m. gegužės 16 d. Nr. T-183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</text:span><text:span text:style-name="T14">,<text:s/></text:span><text:span text:style-name="T15">atsižvelgdama į<text:s/></text:span><text:span text:style-name="T16">UAB</text:span><text:span text:style-name="T17"><text:s/>Kuršėnų komunalini</text:span><text:span text:style-name="T18">o</text:span><text:span text:style-name="T19"><text:s/>ūki</text:span><text:span text:style-name="T20">o</text:span><text:span text:style-name="T21"><text:s/>201</text:span><text:span text:style-name="T22">7</text:span><text:span text:style-name="T23">-04-</text:span><text:span text:style-name="T24">20</text:span><text:span text:style-name="T25"><text:s/>raštą Nr.</text:span><text:span text:style-name="T26"><text:s/>1-166<text:s/></text:span><text:span text:style-name="T27">„</text:span><text:span text:style-name="T28">Dėl pagalbinio darbininko vienos darbo valandos kainos patvirtinimo</text:span><text:span text:style-name="T29">“, Šiaulių rajono savivaldybės taryba<text:s/></text:span><text:span text:style-name="T30"><text:s/></text:span><text:span text:style-name="T31">nusprendžia:</text:span></text:p>
      <text:p text:style-name="P32"><text:span text:style-name="T33">Patvirtinti UAB</text:span><text:span text:style-name="T34"><text:s/>Kuršėnų komunalini</text:span><text:span text:style-name="T35">o</text:span><text:span text:style-name="T36"><text:s/>ūki</text:span><text:span text:style-name="T37">o</text:span><text:span text:style-name="T38"><text:s/></text:span><text:span text:style-name="T39">atliekamų bendrojo naudojimo teritorijų valymo ir tvarkymo darbų kainą eurais be PVM – 4,09 Eur už val.</text:span></text:p>
      <text:p text:style-name="P40"><text:span text:style-name="T41">Šis sprendimas skelbiamas Teisės aktų registre ir gali būti skundžiamas Lietuvos Respublikos administracinių bylų teisenos įstatymo nustatyta tvarka</text:span><text:span text:style-name="T42">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05-24T08:27:00Z</meta:creation-date>
    <dc:date>2017-05-24T08:27:00Z</dc:date>
    <meta:print-date>2017-04-25T10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39" meta:row-count="19" meta:non-whitespace-character-count="736"/>
  </office:meta>
</office:document-meta>
</file>