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name="TimesLT" fo:color="#000000" fo:font-size="10pt" style:font-size-asian="10pt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  <style:text-properties fo:color="#000000"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fo:color="#000000" style:font-size-complex="12pt"/>
    </style:style>
    <style:style style:name="P38" style:parent-style-name="Normal" style:family="paragraph">
      <style:paragraph-properties fo:text-indent="0.5in"/>
      <style:text-properties fo:color="#000000" style:font-size-complex="12pt"/>
    </style:style>
    <style:style style:name="P39" style:parent-style-name="Normal" style:family="paragraph">
      <style:paragraph-properties fo:text-indent="0.5in"/>
      <style:text-properties fo:color="#000000" style:font-size-complex="12pt"/>
    </style:style>
    <style:style style:name="P40" style:parent-style-name="Normal" style:family="paragraph">
      <style:paragraph-properties fo:text-indent="0.5in"/>
      <style:text-properties fo:color="#000000"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  <style:text-properties fo:color="#000000" style:font-size-complex="12pt"/>
    </style:style>
    <style:style style:name="P43" style:parent-style-name="Normal" style:family="paragraph">
      <style:paragraph-properties fo:text-indent="0.5in"/>
      <style:text-properties fo:color="#000000" style:font-size-complex="12pt"/>
    </style:style>
    <style:style style:name="P44" style:parent-style-name="Normal" style:family="paragraph">
      <style:paragraph-properties fo:text-indent="0.5in"/>
      <style:text-properties fo:color="#000000" style:font-size-complex="12pt"/>
    </style:style>
    <style:style style:name="P45" style:parent-style-name="Normal" style:family="paragraph">
      <style:paragraph-properties fo:text-indent="0.5in"/>
      <style:text-properties fo:color="#000000"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fo:color="#000000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75in" svg:height="0.55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8 m. lapkričio 7 d. Nr. 1V-824</text:p>
      <text:p text:style-name="P17">Vilnius</text:p>
      <text:p text:style-name="P18"/>
      <text:p text:style-name="P19"/>
      <text:p text:style-name="P20"><text:span text:style-name="T21">P a k e i č i u <text:s/>Lietuvos Respublikos vidaus reikalų ministro 2015 m. gegužės 20 d. įsakymą Nr. </text:span><text:span text:style-name="T22">1v-412 „d</text:span><text:span text:style-name="T23">ėl regionų plėtros tarybų sudėties patvirtinimo“</text:span><text:span text:style-name="T24"><text:s/></text:span><text:span text:style-name="T25">ir 4 punktą išdėstau taip:</text:span></text:p>
      <text:p text:style-name="P26"><text:span text:style-name="T27">„</text:span><text:span text:style-name="T28">4</text:span><text:span text:style-name="T29">. Marijampolės regiono plėtros taryba:</text:span></text:p>
      <text:p text:style-name="P30"><text:span text:style-name="T31">Kęstutis Bagdanavičius, Kalvarijos savivaldybės tarybos narys;</text:span></text:p>
      <text:p text:style-name="P32"><text:span text:style-name="T33">Romas Giedraitis,<text:s/></text:span><text:span text:style-name="T34">Marijampolės kolegijos atstovas;</text:span></text:p>
      <text:p text:style-name="P35">Povilas Isoda, Marijampolės savivaldybės tarybos narys;</text:p>
      <text:p text:style-name="P36">Ovidijus Jankauskas, Lietuvos pramoninkų konfederacijos atstovas;</text:p>
      <text:p text:style-name="P37">Valdas Kamaitis, Vilkaviškio rajono savivaldybės tarybos narys;</text:p>
      <text:p text:style-name="P38">Vytautas Kanevičius, Kazlų Rūdos savivaldybės meras;</text:p>
      <text:p text:style-name="P39">Justinas Kazla, Kazlų Rūdos savivaldybės tarybos narys;</text:p>
      <text:p text:style-name="P40">Irena Lunskienė, Marijampolės savivaldybės merė;</text:p>
      <text:p text:style-name="P41">Raimondas Melnykas, Lietuvos darbdavių konfederacijos atstovas;</text:p>
      <text:p text:style-name="P42">Algirdas Neiberka, Vilkaviškio rajono savivaldybės meras;</text:p>
      <text:p text:style-name="P43">Edgaras Pilypaitis, Šakių rajono savivaldybės meras;</text:p>
      <text:p text:style-name="P44">Vincas Plikaitis, Kalvarijos savivaldybės meras;</text:p>
      <text:p text:style-name="P45">Metas Ražinskas, Marijampolės savivaldybės tarybos narys;</text:p>
      <text:p text:style-name="P46">Gintaras Skamaročius, viešosios įstaigos Nemuno euroregiono Marijampolės biuro atstovas;</text:p>
      <text:p text:style-name="P47">Vaidas Šalaševičius, Lietuvos verslo konfederacijos atstovas;</text:p>
      <text:p text:style-name="P48">Vidas Juozas Šalaševičius, Lietuvos Respublikos Vyriausybės skirtas atstovas;</text:p>
      <text:p text:style-name="P49">Evaldas Ulevičius, Lietuvos prekybos, pramonės ir amatų rūmų asociacijos atstovas;</text:p>
      <text:p text:style-name="P50"><text:span text:style-name="T51">Bernardinas Petras Vainius, Šakių rajono savivaldybės tarybos narys.“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2:00Z</meta:creation-date>
    <dc:date>2019-07-30T13:42:00Z</dc:date>
    <meta:print-date>2018-05-07T07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7" meta:character-count="1670" meta:row-count="59" meta:non-whitespace-character-count="1482"/>
  </office:meta>
</office:document-meta>
</file>