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widows="0" fo:orphans="0">
        <style:tab-stops>
          <style:tab-stop style:type="left" style:position="3.384in"/>
        </style:tab-stops>
      </style:paragraph-properties>
    </style:style>
    <style:style style:name="P164" style:parent-style-name="Normal" style:family="paragraph">
      <style:paragraph-properties fo:keep-with-next="always" fo:widows="0" fo:orphans="0">
        <style:tab-stops>
          <style:tab-stop style:type="left" style:position="3.384in"/>
        </style:tab-stops>
      </style:paragraph-properties>
    </style:style>
    <style:style style:name="P165" style:parent-style-name="Normal" style:family="paragraph">
      <style:paragraph-properties fo:keep-with-next="always" fo:widows="0" fo:orphans="0">
        <style:tab-stops>
          <style:tab-stop style:type="left" style:position="3.384in"/>
        </style:tab-stops>
      </style:paragraph-properties>
    </style:style>
    <style:style style:name="P166"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1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6 m. liepos 14 d. nutarimo Nr. 03-90 „Dėl Lietuvos banko valdybos darbo reglamento patvirtinimo</text:span><text:span text:style-name="T16">“ pakeitimo</text:span></text:p>
      <text:p text:style-name="P17"/>
      <text:p text:style-name="P18">2020 m. kovo 26 d. Nr. 03-37</text:p>
      <text:p text:style-name="P19">Vilnius</text:p>
      <text:p text:style-name="P20"/>
      <text:p text:style-name="P21"/>
      <text:p text:style-name="P22"><text:span text:style-name="T23">Lietuvos banko valdyba n u t a r i a:</text:span></text:p>
      <text:p text:style-name="P24"><text:span text:style-name="T25">Pakeisti Lietuvos banko valdybos darbo reglamentą, patvirtintą Lietuvos banko valdybos 2016 m. liepos 14 d. nutarimu Nr. 03-90 „Dėl Lietuvos banko valdybos darbo reglamento patvirtinimo</text:span><text:span text:style-name="T26">“</text:span><text:span text:style-name="T27">:</text:span></text:p>
      <text:p text:style-name="P28"><text:span text:style-name="T29">1</text:span><text:span text:style-name="T30">. Pakeisti 7 punktą ir jį išdėstyti taip:</text:span></text:p>
      <text:p text:style-name="P31"><text:span text:style-name="T32">„</text:span><text:span text:style-name="T33">7</text:span><text:span text:style-name="T34">. Valdybos posėdžiui teikiamo svarstyti klausimo medžiaga turi būti įforminta laikantis Lietuvos banko valdybos sprendimų priėmimo proceso apraše, patvirtintame Lietuvos banko valdybos pirmininko 2016 m. liepos 20 d. įsakymu Nr. V 2016/(</text:span><text:span text:style-name="T35">1.7-260603)-02-</text:span><text:span text:style-name="T36">129 „Dėl Informacijos pristatymo Lietuvos banko valdybai proceso aprašo ir Lietuvos banko valdybos sprendimų priėmimo proceso aprašo patvirtinimo“, (toliau – Aprašas), Teisės aktų rengimo Lietuvos banke tvarkos apraše, patvirtintame Lietuvos banko valdybos pirmininko 2015 m. gruodžio 31 d. įsakymu Nr. </text:span><text:span text:style-name="T37">V 2015/(1.7-260603)-02-252 „Dėl<text:s/></text:span><text:span text:style-name="T38">Teisės aktų rengimo Lietuvos banke tvarkos aprašo patvirtinimo“, ir kituose teisės aktų projektų rengimą reglamentuojančiuose teisės aktuose nustatytų reikalavimų.“</text:span></text:p>
      <text:p text:style-name="P39"><text:span text:style-name="T40">2</text:span><text:span text:style-name="T41">. Pakeisti 18 punktą ir jį išdėstyti taip:</text:span></text:p>
      <text:p text:style-name="P42"><text:span text:style-name="T43">„</text:span><text:span text:style-name="T44">18</text:span><text:span text:style-name="T45">. Valdybos posėdyje, be Valdybos narių, dalyvauja sekretorius, Valdybos pirmininko, Valdybos pirmininko pavaduotojų ir Valdybos narių patarėjai, Teisės skyriaus viršininkas, Vidaus audito skyriaus viršininkas, Komunikacijos departamento direktorius, Komunikacijos departamento Viešųjų ryšių skyriaus tarnautojas, rengiantis žiniasklaidai informaciją apie Valdybos sprendimus, Valdybai pateiktus svarstyti klausimus, įtrauktus į posėdžio darbotvarkės B dalį, rengusių struktūrinių padalinių vadovai ir Valdybos pirmininko nurodymu pakviesti struktūrinių padalinių, su kurių veikla susiję į darbotvarkės B dalį įtraukti klausimai, vadovai.“</text:span></text:p>
      <text:p text:style-name="P46"><text:span text:style-name="T47">3</text:span><text:span text:style-name="T48">. Papildyti 20</text:span><text:span text:style-name="T49">1</text:span><text:span text:style-name="T50"><text:s/>punktu:</text:span></text:p>
      <text:p text:style-name="P51"><text:span text:style-name="T52">„</text:span><text:span text:style-name="T53">20</text:span><text:span text:style-name="T54">1</text:span><text:span text:style-name="T55">. Jei yra techninių galimybių ir posėdžio pirmininkas sutinka, Valdybos narys arba kitas į Valdybos posėdį pakviestas Lietuvos banko tarnautojas ar kitas asmuo Valdybos posėdyje gali dalyvauti nuotoliniu būdu, naudodamasis garso ir vaizdo nuotolinio perdavimo priemonėmis. Šiuo būdu asmeniui dalyvaujant posėdyje, turi būti užtikrintas jo tapatybės nustatymas.“</text:span></text:p>
      <text:p text:style-name="P56"><text:span text:style-name="T57">4</text:span><text:span text:style-name="T58">. Pakeisti 21 punktą ir jį išdėstyti taip:</text:span></text:p>
      <text:p text:style-name="P59"><text:span text:style-name="T60">„</text:span><text:span text:style-name="T61">21</text:span><text:span text:style-name="T62">. Svarstant klausimus dėl Lietuvos banko poveikio priemonių taikymo prižiūrimiems finansų rinkos dalyviams, nagrinėjant administracinių teisės pažeidimų bylas arba kitais teisės aktuose nustatytais atvejais į posėdį kviečiami finansų rinkos dalyvių, kurių veiklos klausimai svarstomi, vadovai ir (arba) kiti asmenys.“</text:span></text:p>
      <text:p text:style-name="P63"><text:span text:style-name="T64">5</text:span><text:span text:style-name="T65">. Papildyti 21</text:span><text:span text:style-name="T66">1</text:span><text:span text:style-name="T67"><text:s/>punktu:</text:span></text:p>
      <text:p text:style-name="P68"><text:span text:style-name="T69">„</text:span><text:span text:style-name="T70">21</text:span><text:span text:style-name="T71">1</text:span><text:span text:style-name="T72">.<text:s/></text:span><text:span text:style-name="T73">Jei dėl nepaprastosios padėties, ekstremaliosios situacijos ar karantino asmuo, kuris turi teisę dalyvauti nagrinėjant įstatymo pažeidimo klausimą, negali atvykti į Valdybos posėdį arba asmuo prašo ar sutinka ir yra techninių galimybių, jis ir (arba) jo atstovas Valdybos posėdyje gali dalyvauti nuotoliniu būdu. Laikoma, kad asmuo dalyvauja posėdyje, jei jis, Valdybos nariai ir kiti<text:s/></text:span><text:soft-page-break/><text:span text:style-name="T74">posėdyje dalyvaujantys asmenys gali realiuoju laiku garso ir vaizdo nuotolinio perdavimo priemonėmis matyti ir girdėti vieni kitus.“</text:span></text:p>
      <text:p text:style-name="P75"><text:span text:style-name="T76">6</text:span><text:span text:style-name="T77">. Papildyti 21</text:span><text:span text:style-name="T78">2</text:span><text:span text:style-name="T79"><text:s/>punktu:</text:span></text:p>
      <text:p text:style-name="P80"><text:span text:style-name="T81">„</text:span><text:span text:style-name="T82">21</text:span><text:span text:style-name="T83">2</text:span><text:span text:style-name="T84">.<text:s/></text:span><text:span text:style-name="T85">Asmens ir (arba) jo atstovo, Valdybos posėdyje dalyvaujančio nuotoliniu būdu, tapatybė, taip pat atstovų įgalinimai patikrinami asmeniui prisistatant ir parodant asmens tapatybę liudijantį dokumentą ir, jeigu reikia, atstovavimą patvirtinantį dokumentą taip, kad būtų galima įsitikinti asmens tapatybe ir turimais įgalinimais.“</text:span></text:p>
      <text:p text:style-name="P86"><text:span text:style-name="T87">7</text:span><text:span text:style-name="T88">. Papildyti 21</text:span><text:span text:style-name="T89">3</text:span><text:span text:style-name="T90"><text:s/>punktu:</text:span></text:p>
      <text:p text:style-name="P91"><text:span text:style-name="T92">„</text:span><text:span text:style-name="T93">21</text:span><text:span text:style-name="T94">3</text:span><text:span text:style-name="T95">.<text:s/></text:span><text:span text:style-name="T96">Kviestieji asmenys dalyvauja tik svarstant tą klausimą, kurį svarstyti yra pakviesti.“</text:span></text:p>
      <text:p text:style-name="P97"><text:span text:style-name="T98">8</text:span><text:span text:style-name="T99">. Pakeisti 26 punktą ir jį išdėstyti taip:</text:span></text:p>
      <text:p text:style-name="P100"><text:span text:style-name="T101">„</text:span><text:span text:style-name="T102">26</text:span><text:span text:style-name="T103">. Jeigu ne mažiau kaip trys Valdybos nariai sutinka, posėdis gali vykti apklausos, elektroniniu arba nuotoliniu būdu.“</text:span></text:p>
      <text:p text:style-name="P104"><text:span text:style-name="T105">9</text:span><text:span text:style-name="T106">. Papildyti 28</text:span><text:span text:style-name="T107">1</text:span><text:span text:style-name="T108"><text:s/>punktu:</text:span></text:p>
      <text:p text:style-name="P109"><text:span text:style-name="T110">„</text:span><text:span text:style-name="T111">28</text:span><text:span text:style-name="T112">1</text:span><text:span text:style-name="T113">. Nuotoliniu būdu rengiamas posėdis vyksta realiuoju laiku naudojantis garso ir vaizdo nuotolinio perdavimo priemonėmis. Šiuo būdu priimant nutarimus turi būti užtikrintas Valdybos nario tapatybės ir jo balsavimo rezultatų nustatymas.“</text:span></text:p>
      <text:p text:style-name="P114"><text:span text:style-name="T115">10</text:span><text:span text:style-name="T116">. Papildyti 28</text:span><text:span text:style-name="T117">2</text:span><text:span text:style-name="T118"><text:s/>punktu:</text:span></text:p>
      <text:p text:style-name="P119"><text:span text:style-name="T120">„</text:span><text:span text:style-name="T121">28</text:span><text:span text:style-name="T122">2</text:span><text:span text:style-name="T123">. Nuotoliniu būdu Valdybos posėdyje dalyvaujantys asmenys privalo užtikrinti, kad posėdžio nestebėtų ir negirdėtų asmenys, kurie nėra pakviesti į Valdybos posėdį arba dėl kurių dalyvavimo nėra gautas posėdžio pirmininko sutikimas.“</text:span></text:p>
      <text:p text:style-name="P124"><text:span text:style-name="T125">11</text:span><text:span text:style-name="T126">. Pakeisti 33.3 papunktį ir jį išdėstyti taip:</text:span></text:p>
      <text:p text:style-name="P127"><text:span text:style-name="T128">„</text:span><text:span text:style-name="T129">33.3</text:span><text:span text:style-name="T130">. praneša apie daromą garso ir (arba) vaizdo įrašą (jeigu daromas), taip pat informuoja, kad posėdis nėra viešas ir jame dalyvaujantiems asmenims neleidžiama daryti garso ir (arba) vaizdo įrašų;“</text:span></text:p>
      <text:p text:style-name="P131"><text:span text:style-name="T132">12</text:span><text:span text:style-name="T133">. Pakeisti 41 punktą ir jį išdėstyti taip:</text:span></text:p>
      <text:p text:style-name="P134"><text:span text:style-name="T135">„</text:span><text:span text:style-name="T136">41</text:span><text:span text:style-name="T137">. Valdybos posėdžio metu daromas posėdžio garso įrašas. Nuotoliniu būdu vykstančio Valdybos posėdžio metu daromas garso ir vaizdo įrašas.</text:span></text:p>
      <text:p text:style-name="P138"><text:span text:style-name="T139">Garso ir vaizdo įrašas nedaromas, kai svarstomas klausimas, susijęs su valstybės arba tarnybos paslaptimi, arba nėra techninių galimybių užtikrinti, kad garso arba vaizdo įrašas bus tinkamos kokybės.“</text:span></text:p>
      <text:p text:style-name="P140"><text:span text:style-name="T141">13</text:span><text:span text:style-name="T142">. Pakeisti 42 punktą ir jį išdėstyti taip:</text:span></text:p>
      <text:p text:style-name="P143"><text:span text:style-name="T144">„</text:span><text:span text:style-name="T145">42</text:span><text:span text:style-name="T146">. Valdybos posėdžių garso ir vaizdo įrašai daromi ir tvarkomi vadovaujantis Valdybos pirmininko nustatyta tvarka.“</text:span></text:p>
      <text:p text:style-name="P147"><text:span text:style-name="T148">14</text:span><text:span text:style-name="T149">. Pakeisti 46 punktą ir jį išdėstyti taip:</text:span></text:p>
      <text:p text:style-name="P150"><text:span text:style-name="T151">„</text:span><text:span text:style-name="T152">46</text:span><text:span text:style-name="T153">. Sprendimai dėl Valdybos posėdyje svarstomų klausimų priimami bendru sutarimu, jeigu yra prieštaraujančiųjų – rankų pakėlimu arba Valdybos nariui pasakant, kaip jis balsuoja, kai posėdis vyksta nuotoliniu būdu.“</text:span></text:p>
      <text:p text:style-name="P154"><text:span text:style-name="T155">15</text:span><text:span text:style-name="T156">. Pakeisti 59 punktą ir jį išdėstyti taip:</text:span></text:p>
      <text:p text:style-name="P157"><text:span text:style-name="T158">„</text:span><text:span text:style-name="T159">59</text:span><text:span text:style-name="T160">. Pasitarimai ir pristatymai Valdybai rengiami Lietuvos banko valdybos pirmininko 2016 m. liepos 20 d. įsakymu Nr. V 2016/(</text:span><text:span text:style-name="T161">1.7-260603)-02-</text:span><text:span text:style-name="T162">129 „Dėl Informacijos pristatymo Lietuvos banko valdybai proceso aprašo ir Lietuvos banko valdybos sprendimų priėmimo proceso aprašo patvirtinimo“ patvirtintame Informacijos pristatymo Lietuvos banko valdybai proceso apraše ir Apraše nustatyta tvarka.“</text:span></text:p>
      <text:p text:style-name="P163"/>
      <text:p text:style-name="P164"/>
      <text:p text:style-name="P165"/>
      <text:p text:style-name="P166">Valdybos pirmininkas<text:tab/>Vitas Vasiliaus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3-27T13:24:00Z</meta:creation-date>
    <dc:date>2020-03-27T13: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525" meta:word-count="1552" meta:character-count="4576" meta:row-count="2274" meta:non-whitespace-character-count="4549"/>
  </office:meta>
</office:document-meta>
</file>