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RNYBOS KALĖJIMŲ DEPARTAMENTE PRIE LIETUVOS RESPUBLIKOS TEISINGUMO MINISTERIJOS STATUTO PAKEITIMO ĮSTATYMO NR. XII-1447 3 STRAIPSNIO PAKEITIMO</text:p>
      <text:p text:style-name="P14"><text:span text:style-name="T15">ĮSTATYMAS</text:span></text:p>
      <text:p text:style-name="P16"/>
      <text:p text:style-name="P17">2015 m. lapkričio 5 d. Nr. XII-1992</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1</text:span><text:span text:style-name="T27">. Pakeisti 3 straipsnio 5 dalį ir ją išdėstyti taip:</text:span></text:p>
      <text:p text:style-name="P28"><text:span text:style-name="T29">„</text:span><text:span text:style-name="T30">5</text:span><text:span text:style-name="T31">. 2016 m. sausio 1 d. įsigalioja tokia šio įstatymo 1 straipsnyje išdėstyto Tarnybos Kalėjimų departamente prie Lietuvos Respublikos teisingumo ministerijos statuto 41 straipsnio redakcija:</text:span></text:p>
      <text:p text:style-name="P32"><text:span text:style-name="T33">„</text:span><text:span text:style-name="T34">41 straipsnis. Pataisos pareigūnų socialinis draudimas</text:span></text:p>
      <text:p text:style-name="P35"><text:span text:style-name="T36">1</text:span><text:span text:style-name="T37">. Pataisos pareigūnai Lietuvos Respublikos valstybinio socialinio draudimo įstatymo nustatyta tvarka privalomai draudžiami pensijų socialiniu draudimu, ligos ir motinystės socialiniu draudimu, nedarbo, nelaimingų atsitikimų darbe ir profesinių ligų socialiniu draudimu.</text:span></text:p>
      <text:p text:style-name="P38"><text:span text:style-name="T39">2</text:span><text:span text:style-name="T40">. Kursantai Lietuvos Respublikos nelaimingų atsitikimų darbe ir profesinių ligų socialinio draudimo įstatymo nustatyta tvarka draudžiami nelaimingų atsitikimų darbe ir profesinių ligų socialiniu draudimu draudimo įmokas skaičiuojant nuo Vyriausybės patvirtintos minimaliosios mėnesinės algos.</text:span></text:p>
      <text:p text:style-name="P41"><text:span text:style-name="T42">3</text:span><text:span text:style-name="T43">. Nelaimingų atsitikimų tarnyboje, nelaimingų atsitikimų pakeliui</text:span><text:span text:style-name="T44"><text:s/></text:span><text:span text:style-name="T45">į tarnybą ar iš tarnybos, taip pat nelaimingų atsitikimų profesinio ar įvadinio mokymo metu tyrimo ir apskaitos tvarką nustato teisingumo ministras.</text:span></text:p>
      <text:p text:style-name="P46"><text:span text:style-name="T47">4</text:span><text:span text:style-name="T48">. Pataisos pareigūnai turi teisę gauti pareigūnų valstybinę pensiją pagal įstatymą, reglamentuojantį pareigūnų ir karių valstybinių pensijų skyrimo ir mokėjimo tvarką.“</text:span></text:p>
      <text:p text:style-name="P49"><text:span text:style-name="T50">2</text:span><text:span text:style-name="T51">. Pakeisti 3 straipsnio 7 dalį ir ją išdėstyti taip:</text:span></text:p>
      <text:p text:style-name="P52"><text:span text:style-name="T53">„</text:span><text:span text:style-name="T54">7</text:span><text:span text:style-name="T55">. 2016 m. sausio 1 d. įsigalioja tokia šio įstatymo 1 straipsnyje išdėstyto Tarnybos Kalėjimų departamente prie Lietuvos Respublikos teisingumo ministerijos statuto 50 straipsnio redakcija:</text:span></text:p>
      <text:p text:style-name="P56"><text:span text:style-name="T57">„</text:span><text:span text:style-name="T58">50 straipsnis. Kitos socialinės garantijos</text:span></text:p>
      <text:p text:style-name="P59"><text:span text:style-name="T60">Pataisos pareigūnams, kurie tapo laikinai nedarbingi dėl tarnybinių pareigų atlikimo arba kurių laikinasis nedarbingumas susijęs su tarnybinių pareigų atlikimu (kai pataisos pareigūnas<text:s/></text:span><text:soft-page-break/><text:span text:style-name="T61">tampa laikinai nedarbingas ne dėl nelaimingo atsitikimo tarnyboje, pakeliui į tarnybą ar</text:span><text:span text:style-name="T62"><text:s/></text:span><text:span text:style-name="T63">iš tarnybos), iš įstaigos, kurioje tarnauja pataisos pareigūnas, lėšų Vyriausybės nustatyta tvarka kompensuojamas vidutinio jų darbo užmokesčio ir gautos ligos pašalpos skirtumas.“</text:span></text:p>
      <text:p text:style-name="P64"><text:span text:style-name="T65">3</text:span><text:span text:style-name="T66">. Papildyti 3 straipsnį nauja 8 dalimi:</text:span></text:p>
      <text:p text:style-name="P67"><text:span text:style-name="T68">„</text:span><text:span text:style-name="T69">8</text:span><text:span text:style-name="T70">. Iki 2015 m. gruodžio 31 d. pataisos pareigūnams paskirtas išmokas dėl ligos, motinystės, tėvystės, motinystės (tėvystės) ir dėl nelaimingų atsitikimų darbe toliau moka jas paskyręs Kalėjimų departamentas prie Lietuvos Respublikos teisingumo ministerijos arba jam pavaldžios įstaigos iš jiems skirtų valstybės biudžeto asignavimų.“</text:span></text:p>
      <text:p text:style-name="P71"><text:span text:style-name="T72">4</text:span><text:span text:style-name="T73">. Papildyti 3 straipsnį 9 dalimi:</text:span></text:p>
      <text:p text:style-name="P74"><text:span text:style-name="T75">„</text:span><text:span text:style-name="T76">9</text:span><text:span text:style-name="T77">. Jeigu nuo 2016 m. sausio 1 d. pataisos pareigūnams, tapusiems apdraustaisiais ligos ir motinystės socialiniu draudimu, nelaimingų atsitikimų darbe ir profesinių ligų socialiniu draudimu, apskaičiuojant kompensuojamąjį uždarbį ligos (įskaitant profesinės ligos ir ligos pagal Lietuvos Respublikos<text:s/></text:span><text:span text:style-name="T78">nelaimingų atsitikimų darbe ir profesinių ligų socialinio draudimo įstatymą pašalpas</text:span><text:span text:style-name="T79">), motinystės, tėvystės, motinystės (tėvystės) socialinio draudimo pašalpoms patenka laikotarpiai, kai jie nebuvo drausti ligos ir motinystės socialiniu draudimu ir nelaimingų atsitikimų darbe ir profesinių ligų socialiniu draudimu, šios socialinio draudimo pašalpos apskaičiuojamos pagal jų draudžiamąsias pajamas. Šioje dalyje numatytais atvejais Kalėjimų departamentas prie Lietuvos Respublikos teisingumo ministerijos arba jam pavaldžios įstaigos iš jiems skirtų valstybės biudžeto asignavimų pataisos pareigūnui socialinio draudimo pašalpos gavimo laikotarpiu skiria ir moka jo kompensuojamojo uždarbio dalį. Ši dalis apskaičiuojama kaip mokėtinos ir išmokėtos ligos (įskaitant profesinės ligos ir ligos pagal Lietuvos Respublikos<text:s/></text:span><text:span text:style-name="T80">nelaimingų atsitikimų darbe ir profesinių ligų socialinio draudimo įstatymą pašalpas</text:span><text:span text:style-name="T81">), motinystės, tėvystės, motinystės (tėvystės) socialinio draudimo pašalpos skirtumas.“</text:span></text:p>
      <text:p text:style-name="P82"><text:span text:style-name="T83">5</text:span><text:span text:style-name="T84">. Papildyti 3 straipsnį 10 dalimi:</text:span></text:p>
      <text:p text:style-name="P85"><text:span text:style-name="T86">„</text:span><text:span text:style-name="T87">10</text:span><text:span text:style-name="T88">. Šio straipsnio 8 dalyje nurodytos išmokos, mokamos nuo 2016 m. sausio 1 d., ir šio straipsnio 9 dalyje nurodyta kompensuojamojo uždarbio dalis, mokama Kalėjimų departamento prie Lietuvos Respublikos teisingumo ministerijos arba jam pavaldžių įstaigų iš jiems skirtų valstybės biudžeto asignavimų, prilyginamos socialinio draudimo pašalpoms, numatytoms Lietuvos Respublikos<text:s/></text:span><text:span text:style-name="T89">ligos ir motinystės socialinio draudimo įstatyme</text:span><text:span text:style-name="T90"><text:s/>arba Lietuvos Respublikos<text:s/></text:span><text:span text:style-name="T91">nelaimingų atsitikimų darbe ir profesinių ligų socialinio draudimo įstatyme</text:span><text:span text:style-name="T92">.“</text:span></text:p>
      <text:p text:style-name="P93"><text:span text:style-name="T94">6</text:span><text:span text:style-name="T95">. Papildyti 3 straipsnį 11 dalimi:</text:span></text:p>
      <text:p text:style-name="P96"><text:span text:style-name="T97">„</text:span><text:span text:style-name="T98">11</text:span><text:span text:style-name="T99">. Šio straipsnio 9 dalyje nurodytų išmokų apskaičiavimo ir mokėjimo tvarką nustato Lietuvos Respublikos Vyriausybė ar jos įgaliota institucija.“</text:span></text:p>
      <text:p text:style-name="P100"><text:span text:style-name="T101">7</text:span><text:span text:style-name="T102">. Buvusią 3 straipsnio 8 dalį laikyti 12 dalimi, ją pakeisti ir išdėstyti taip:</text:span></text:p>
      <text:p text:style-name="P103"><text:span text:style-name="T104">„</text:span><text:span text:style-name="T105">12</text:span><text:span text:style-name="T106">. Lietuvos Respublikos Vyriausybė iki 2015 m. kovo 1 d. priima šio įstatymo 1 straipsnyje išdėstyto Tarnybos Kalėjimų departamente prie Lietuvos Respublikos teisingumo ministerijos statuto įgyvendinamuosius teisės aktus, o iki 2016 m. sausio 1 d. – šio straipsnio 5, 7 ir 11</text:span><text:span text:style-name="T107"><text:s/></text:span><text:span text:style-name="T108">dalių įgyvendinamuosius teisės aktus.“</text:span></text:p>
      <text:p text:style-name="P109"/>
      <text:p text:style-name="P110"><text:span text:style-name="T111">Skelbiu šį Lietuvos Respublikos Seimo priimtą įstatymą.</text:span></text:p>
      <text:p text:style-name="P112"/>
      <text:p text:style-name="P113"/>
      <text:p text:style-name="P114"/>
      <text:p text:style-name="P115">Respublikos Prezidentė<text:span text:style-name="T11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17T13:41:00Z</meta:creation-date>
    <dc:date>2015-11-17T13:41:00Z</dc:date>
    <meta:print-date>2004-12-10T05:45:00Z</meta:print-date>
    <meta:template xlink:href="Normal" xlink:type="simple"/>
    <meta:editing-cycles>2</meta:editing-cycles>
    <meta:editing-duration>PT60S</meta:editing-duration>
    <meta:document-statistic meta:page-count="3" meta:paragraph-count="47" meta:word-count="683" meta:character-count="5275" meta:row-count="201" meta:non-whitespace-character-count="4639"/>
  </office:meta>
</office:document-meta>
</file>