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complex="my" style:country-complex="MM"/>
    </style:style>
    <style:style style:name="T32" style:parent-style-name="DefaultParagraphFont" style:family="text">
      <style:text-properties style:font-size-complex="12pt" style:language-complex="my" style:country-complex="MM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complex="my" style:country-complex="MM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complex="my" style:country-complex="MM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complex="my" style:country-complex="MM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b 62.5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fo:letter-spacing="-0.0041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complex="my" style:country-complex="MM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 style:language-complex="my" style:country-complex="MM"/>
    </style:style>
    <style:style style:name="T9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complex="my" style:country-complex="MM"/>
    </style:style>
    <style:style style:name="T92" style:parent-style-name="DefaultParagraphFont" style:family="text">
      <style:text-properties style:font-size-complex="12pt" style:language-complex="my" style:country-complex="MM"/>
    </style:style>
    <style:style style:name="T93" style:parent-style-name="DefaultParagraphFont" style:family="text">
      <style:text-properties style:font-size-complex="12pt" style:language-complex="my" style:country-complex="MM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complex="my" style:country-complex="MM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fo:language="en" fo:country="US" style:language-complex="my" style:country-complex="MM"/>
    </style:style>
    <style:style style:name="T108" style:parent-style-name="DefaultParagraphFont" style:family="text">
      <style:text-properties style:font-size-complex="12pt" fo:language="en" fo:country="US" style:language-complex="my" style:country-complex="MM"/>
    </style:style>
    <style:style style:name="T109" style:parent-style-name="DefaultParagraphFont" style:family="text">
      <style:text-properties style:font-size-complex="12pt" style:language-complex="my" style:country-complex="MM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complex="my" style:country-complex="MM"/>
    </style:style>
    <style:style style:name="T114" style:parent-style-name="DefaultParagraphFont" style:family="text">
      <style:text-properties style:font-size-complex="12pt" style:language-complex="my" style:country-complex="MM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complex="my" style:country-complex="MM"/>
    </style:style>
    <style:style style:name="T119" style:parent-style-name="DefaultParagraphFont" style:family="text">
      <style:text-properties style:font-size-complex="12pt" fo:language="en" fo:country="US" style:language-complex="my" style:country-complex="MM"/>
    </style:style>
    <style:style style:name="T120" style:parent-style-name="DefaultParagraphFont" style:family="text">
      <style:text-properties style:font-size-complex="12pt" style:language-complex="my" style:country-complex="MM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complex="my" style:country-complex="MM"/>
    </style:style>
    <style:style style:name="T125" style:parent-style-name="DefaultParagraphFont" style:family="text">
      <style:text-properties style:font-size-complex="12pt" style:language-complex="my" style:country-complex="MM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style:font-size-complex="12pt" style:language-complex="my" style:country-complex="MM"/>
    </style:style>
    <style:style style:name="T128" style:parent-style-name="DefaultParagraphFont" style:family="text">
      <style:text-properties style:font-size-complex="12pt" style:language-complex="my" style:country-complex="MM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style:font-size-complex="12pt" style:language-complex="my" style:country-complex="MM"/>
    </style:style>
    <style:style style:name="T1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3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  <style:text-properties fo:color="#000000" style:font-size-complex="12pt"/>
    </style:style>
    <style:style style:name="P138" style:parent-style-name="Normal" style:family="paragraph">
      <style:paragraph-properties fo:text-align="justify" fo:text-indent="2.043in"/>
      <style:text-properties style:font-size-complex="12pt"/>
    </style:style>
    <style:style style:name="P139" style:parent-style-name="Normal" style:family="paragraph">
      <style:paragraph-properties fo:widows="0" fo:orphans="0"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041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KOVO 9 D. ĮSAKYMO NR. V-314 „DĖL<text:s/></text:span><text:span text:style-name="T16">GREITOSIOS MEDICINOS PAGALBOS PASLAUGŲ<text:s/></text:span><text:span text:style-name="T17">DĖL COVID-19 LIGOS (KORONAVIRUSO INFEKCIJOS) ORGANIZAVIMO TVARKOS APRAŠO <text:s/>PATVIRTINIMO“ PAKEITIMO</text:span></text:p>
      <text:p text:style-name="P18"/>
      <text:p text:style-name="P19">2020 m. lapkričio 20 d. Nr. V-2667</text:p>
      <text:p text:style-name="P20">Vilnius</text:p>
      <text:p text:style-name="P21"/>
      <text:p text:style-name="P22"><text:span text:style-name="T23">P a k e i č i u <text:s/>Greitosios medicinos pagalbos paslaugų dėl COVID-19 ligos (koronaviruso infekcijos) organizavimo tvarkos aprašą, patvirtintą Lietuvos Respublikos sveikatos apsaugos ministro 2020 m. kovo 9 d. įsakymu Nr. V-314 „Dėl Greitosios medicinos pagalbos paslaugų dėl COVID-19 ligos (koronaviruso infekcijos)organizavimo tvarkos aprašo patvirtinimo“:</text:span></text:p>
      <text:p text:style-name="P24"><text:span text:style-name="T25">1</text:span><text:span text:style-name="T26">. Pripažįstu netekusiu galios 10 punktą.<text:s/></text:span></text:p>
      <text:p text:style-name="P27"><text:span text:style-name="T28">2</text:span><text:span text:style-name="T29">. Pripažįstu netekusiu galios 11 punktą.<text:s/></text:span></text:p>
      <text:p text:style-name="P30"><text:span text:style-name="T31">3</text:span><text:span text:style-name="T32">. Pakeičiu 12 punktą ir jį išdėstau taip:</text:span></text:p>
      <text:p text:style-name="P33"><text:span text:style-name="T34">„</text:span><text:span text:style-name="T35">12</text:span><text:span text:style-name="T36">. Pagrindinės GMP įstaigos dispečerio aktyvuota<text:s/></text:span><text:span text:style-name="T37">GMP brigada pacientą,<text:s/></text:span><text:span text:style-name="T38">ambulatoriškai gydomą dėl patvirtintos COVID-19 ligos (koronaviruso infekcijos),<text:s/></text:span><text:span text:style-name="T39">įvertinusi jo sveikatos būklę,</text:span><text:span text:style-name="T40"><text:s/>į<text:s/></text:span><text:span text:style-name="T41">artimiausią paslaugų teikimą organizuojančią ASPĮ, nurodytą Sveikatos priežiūros paslaugų dėl COVID-19 ligos (koronaviruso infekcijos) organizavimo tvarkos apraše, patvirtintame Lietuvos Respublikos sveikatos apsaugos ministro 2020 m. kovo 4 d. įsakymu Nr. V-281 „Dėl Sveikatos priežiūros paslaugų dėl COVID-19 ligos (koronaviruso infekcijos) organizavimo tvarko aprašo patvirtinimo“, (toliau – Sveikatos priežiūros paslaugų dėl COVID-19 ligos (</text:span><text:span text:style-name="T42">koronaviruso infekcijos)<text:s/></text:span><text:span text:style-name="T43">organizavimo tvarkos aprašas) transportuoja,<text:s/></text:span><text:span text:style-name="T44">jei paciento <text:s/>sveikatos būklė atitinka bent vieną iš šių kriterijų:<text:s/></text:span></text:p>
      <text:p text:style-name="P45"><text:span text:style-name="T46">1</text:span><text:span text:style-name="T47">2</text:span><text:span text:style-name="T48">.1</text:span><text:span text:style-name="T49">. naujai atsiradęs arba palaipsniui ryškėjantis kvėpavimo nepakankamumas (SpO</text:span><text:span text:style-name="T50">2</text:span><text:span text:style-name="T51">&lt;=90% nesant periferinių kraujagyslių vazospazmo ir (ar) KD ≥ 22 k./min.) ir (arba) priverstinė sėdima padėtis ir (ar) kalbėjimas atskiromis frazėmis;</text:span></text:p>
      <text:p text:style-name="P52"><text:span text:style-name="T53">12.2</text:span><text:span text:style-name="T54">. nustatyta kritinė būklė:</text:span></text:p>
      <text:p text:style-name="P55"><text:span text:style-name="T56">12.2.1</text:span><text:span text:style-name="T57">. progresuojantis kvėpavimo nepakankamumas: SpO2 &lt; 93 proc. taikant oksigenoterapiją per kaukę 5 L/min. arba kvėpavimo dažnis ≥ 30 k./min.;</text:span></text:p>
      <text:p text:style-name="P58"><text:span text:style-name="T59">12.2.2</text:span><text:span text:style-name="T60">. Šokas: sistolinis kraujo spaudimas &lt; 90 mmHg ar kritimas &lt; 40 mmHg nuo bazinio ar VAS &lt; 65 mmHg.“</text:span></text:p>
      <text:p text:style-name="P61"><text:span text:style-name="T62">4</text:span><text:span text:style-name="T63">. Papildau 13</text:span><text:span text:style-name="T64">1</text:span><text:span text:style-name="T65"><text:s/>punktu:</text:span></text:p>
      <text:p text:style-name="P66"><text:span text:style-name="T67">„</text:span><text:span text:style-name="T68">13</text:span><text:span text:style-name="T69">1</text:span><text:span text:style-name="T70">.<text:s/></text:span><text:span text:style-name="T71">GMP brigados narys, įvertinęs, kad pacientas vadovaujantis Aprašo 12 punktu turi būti transportuojamas į ASPĮ, privalo susisiekti su pagrindinės GMP įstaigos dispečerine, kurios dispečeris<text:s/></text:span><text:span text:style-name="T72">apie transportuojamą pacientą telefonu informuoja artimiausios paslaugų teikimą organizuojančios ASPĮ, nurodytos Sveikatos priežiūros paslaugų dėl COVID-19 ligos (</text:span><text:span text:style-name="T73">koronaviruso infekcijos)<text:s/></text:span><text:span text:style-name="T74">organizavimo tvarkos apraše, paskirtą atsakingą gydytoją.“</text:span></text:p>
      <text:p text:style-name="P75"><text:span text:style-name="T76">5</text:span><text:span text:style-name="T77">. Papildau 14</text:span><text:span text:style-name="T78">1</text:span><text:span text:style-name="T79"><text:s/>punktu:</text:span></text:p>
      <text:p text:style-name="P80"><text:span text:style-name="T81">„</text:span><text:span text:style-name="T82">14</text:span><text:span text:style-name="T83">1</text:span><text:span text:style-name="T84">.</text:span><text:span text:style-name="T85"><text:s/>Apžiūrėdamas pacientą, kuriam įtariama COVID-19 liga (koronaviruso infekcija), GMP sveikatos priežiūros specialistas dėvi Aprašo<text:s/></text:span><text:span text:style-name="T86">14</text:span><text:span text:style-name="T87">2</text:span><text:span text:style-name="T88"><text:s/>punkte nurodytas</text:span><text:span text:style-name="T89"><text:s/>asmenines apsaugos priemones (toliau – AAP)</text:span><text:span text:style-name="T90">, pacientas – medicininę kaukę. AAP apsirengimo ir nusirengimo rekomendacijos pateiktos SAM interneto svetainėje adresu<text:s/></text:span><text:span text:style-name="T91">http://sam.lrv.lt/lt/news/koronavirusas/informacija-sveikatos-prieziuros-specialistams</text:span><text:span text:style-name="T92">.<text:s/></text:span><text:soft-page-break/><text:span text:style-name="T93">Pagrindinės GMP įstaigos vadovas organizuoja sveikatos priežiūros specialistų apmokymą tinkamai apsirengti ir nusirengti AAP.“</text:span></text:p>
      <text:p text:style-name="P94"><text:span text:style-name="T95">6</text:span><text:span text:style-name="T96">. Papildau 14</text:span><text:span text:style-name="T97">2</text:span><text:span text:style-name="T98"><text:s/>punktu:</text:span></text:p>
      <text:p text:style-name="P99"><text:span text:style-name="T100">„</text:span><text:span text:style-name="T101">14</text:span><text:span text:style-name="T102">2</text:span><text:span text:style-name="T103">. Minimalus GMP sveikatos priežiūros specialisto AAP sąrašas:</text:span></text:p>
      <text:p text:style-name="P104"><text:span text:style-name="T105">14</text:span><text:span text:style-name="T106">2</text:span><text:span text:style-name="T107">.1</text:span><text:span text:style-name="T108">. F</text:span><text:span text:style-name="T109">FP2 arba FFP3 respiratorius;</text:span></text:p>
      <text:p text:style-name="P110"><text:span text:style-name="T111">14</text:span><text:span text:style-name="T112">2</text:span><text:span text:style-name="T113">.2</text:span><text:span text:style-name="T114">. akiniai arba veido skydelis;</text:span></text:p>
      <text:p text:style-name="P115"><text:span text:style-name="T116">14</text:span><text:span text:style-name="T117">2</text:span><text:span text:style-name="T118">.</text:span><text:span text:style-name="T119">3</text:span><text:span text:style-name="T120">. vandeniui atsparus chalatas ilgomis rankovėmis;<text:s/></text:span></text:p>
      <text:p text:style-name="P121"><text:span text:style-name="T122">14</text:span><text:span text:style-name="T123">2</text:span><text:span text:style-name="T124">.4</text:span><text:span text:style-name="T125">. pirštinės.“</text:span></text:p>
      <text:p text:style-name="P126"><text:span text:style-name="T127">7</text:span><text:span text:style-name="T128">. Pakeičiu 17 punktą ir jį išdėstau taip:</text:span></text:p>
      <text:p text:style-name="P129"><text:span text:style-name="T130">„</text:span><text:span text:style-name="T131">17</text:span><text:span text:style-name="T132">. Pagrindinė<text:s/></text:span><text:span text:style-name="T133">GMP įstaiga gautas AAP iš valstybės ir kitų rezervų paskirsto GMP įstaigoms pagal veikimo teritoriją. Pagrindinė GMP įstaiga gautas AAP paskirsto pagal GMP brigadų skaičių.“</text:span></text:p>
      <text:p text:style-name="P134"/>
      <text:p text:style-name="P135"/>
      <text:p text:style-name="P136"/>
      <text:p text:style-name="P137">Laikinai einantis sveikatos apsaugos ministro pareigas<text:tab/><text:s text:c="20"/>Aurelijus Veryga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51in" fo:margin-left="1.1812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20-11-20T14:12:00Z</meta:creation-date>
    <dc:date>2020-11-20T14:12:00Z</dc:date>
    <meta:print-date>2020-03-09T14:2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61" meta:character-count="3800" meta:row-count="120" meta:non-whitespace-character-count="3365"/>
  </office:meta>
</office:document-meta>
</file>