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3.838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22" style:family="table">
      <style:table-properties style:width="6.4972in" fo:margin-left="0.075in" table:align="left"/>
    </style:style>
    <style:style style:name="TableRow27" style:family="table-row">
      <style:table-row-properties style:min-row-height="0.3916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 fo:margin-left="-0.0541in" fo:margin-right="-0.0937in" fo:text-indent="0.043in">
        <style:tab-stops/>
      </style:paragraph-properties>
    </style:style>
    <style:style style:name="T33" style:parent-style-name="DefaultParagraphFont" style:family="text">
      <style:text-properties style:font-weight-complex="bold" style:font-style-complex="italic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Row38" style:family="table-row">
      <style:table-row-properties style:min-row-height="0.3916in" style:use-optimal-row-height="false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5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GRUODŽIO 1 D. ĮSAKYMO NR. 3D-770</text:span><text:s/>„<text:span text:style-name="T15">DĖL PARAMOS PARAIŠKŲ PAGAL LIETUVOS KAIMO PLĖTROS 2014–2020 METŲ PROGRAMOS PRIEMONES PRIĖMIMO 2018 METAIS GRAFIKO PATVIRTINIMO“ PAKEITIMO</text:span></text:p>
      <text:p text:style-name="P16"/>
      <text:p text:style-name="P17">2018 m. kovo 27 d. Nr. 3D-188</text:p>
      <text:p text:style-name="P18">Vilnius</text:p>
      <text:p text:style-name="Normal"/>
      <text:p text:style-name="P19"/>
      <text:p text:style-name="P20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, ir 4.1 eilutę išdėstau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„4.1</text:p>
          </table:table-cell>
          <table:table-cell table:style-name="TableCell31" table:number-rows-spanned="2">
            <text:p text:style-name="P32"><text:span text:style-name="T33">Parama investicijoms į žemės ūkio valdas</text:span></text:p>
          </table:table-cell>
          <table:table-cell table:style-name="TableCell34">
            <text:p text:style-name="P35">2018-03-01</text:p>
          </table:table-cell>
          <table:table-cell table:style-name="TableCell36">
            <text:p text:style-name="P37">2018-04-13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018-12-03</text:p>
          </table:table-cell>
          <table:table-cell table:style-name="TableCell43">
            <text:p text:style-name="P44"><text:span text:style-name="T45">2018-12-31</text:span><text:span text:style-name="T46">“</text:span><text:span text:style-name="T47">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8">Žemės ūkio ministras</text:span><text:span text:style-name="T49"><text:tab/><text:s text:c="9"/></text:span><text:span text:style-name="T50"><text:tab/><text:s text:c="5"/></text:span><text:span text:style-name="T51"><text:tab/></text:span><text:span text:style-name="T52"><text:tab/><text:s text:c="12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3-28T11:53:00Z</meta:creation-date>
    <dc:date>2018-03-28T11:53:00Z</dc:date>
    <meta:print-date>2018-02-06T08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7" meta:character-count="844" meta:row-count="41" meta:non-whitespace-character-count="752"/>
  </office:meta>
</office:document-meta>
</file>